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color="#969696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969696"/>
    </style:style>
    <style:style style:name="ce7" style:family="table-cell" style:parent-style-name="Default" style:data-style-name="N36"/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9" style:family="table-cell" style:parent-style-name="Default" style:data-style-name="N37"/>
    <style:style style:name="ce10" style:family="table-cell" style:parent-style-name="Default" style:data-style-name="N36">
      <style:text-properties fo:color="#969696"/>
    </style:style>
    <style:style style:name="ce11" style:family="table-cell" style:parent-style-name="Default" style:data-style-name="N36">
      <style:text-properties fo:color="#FF0000"/>
    </style:style>
    <style:style style:name="ce12" style:family="table-cell" style:parent-style-name="Default" style:data-style-name="N37">
      <style:text-properties fo:color="#FF0000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15" style:family="table-cell" style:parent-style-name="Default" style:data-style-name="N37"/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7" style:family="table-cell" style:parent-style-name="Default" style:data-style-name="N36">
      <style:text-properties fo:color="#0000FF"/>
    </style:style>
    <style:style style:name="ce18" style:family="table-cell" style:parent-style-name="Default" style:data-style-name="N0">
      <style:text-properties fo:color="#0000FF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FF"/>
    </style:style>
    <style:style style:name="ce20" style:family="table-cell" style:parent-style-name="Default" style:data-style-name="N30"/>
    <style:style style:name="ce21" style:family="table-cell" style:parent-style-name="Default" style:data-style-name="N30">
      <style:text-properties fo:color="#969696"/>
    </style:style>
    <style:style style:name="ce22" style:family="table-cell" style:parent-style-name="Default" style:data-style-name="N30">
      <style:text-properties fo:color="#0000FF"/>
    </style:style>
    <style:style style:name="ce23" style:family="table-cell" style:parent-style-name="Default" style:data-style-name="N30">
      <style:text-properties fo:color="#0000FF" style:font-family-generic="swiss"/>
    </style:style>
    <style:style style:name="ce24" style:family="table-cell" style:parent-style-name="Default" style:data-style-name="N30">
      <style:text-properties fo:font-style="italic" style:font-style-asian="italic" style:font-style-complex="italic" style:font-family-generic="swiss"/>
    </style:style>
    <style:style style:name="ce25" style:family="table-cell" style:parent-style-name="Default" style:data-style-name="N30">
      <style:text-properties style:text-underline-style="solid" style:text-underline-type="single"/>
    </style:style>
    <style:style style:name="ce26" style:family="table-cell" style:parent-style-name="Default" style:data-style-name="N0"/>
    <style:style style:name="ce27" style:family="table-cell" style:parent-style-name="Default" style:data-style-name="N30"/>
    <style:style style:name="ce28" style:family="table-cell" style:parent-style-name="Default" style:data-style-name="N30"/>
    <style:style style:name="ce29" style:family="table-cell" style:parent-style-name="Default" style:data-style-name="N0">
      <style:text-properties fo:color="#0000FF"/>
    </style:style>
    <style:style style:name="ce30" style:family="table-cell" style:parent-style-name="Default" style:data-style-name="N30">
      <style:text-properties style:text-underline-style="solid" style:text-underline-type="single" style:font-family-generic="swiss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/>
    <style:style style:name="ce34" style:family="table-cell" style:parent-style-name="Default" style:data-style-name="N30">
      <style:table-cell-properties fo:background-color="transparent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/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8" style:family="table-cell" style:parent-style-name="Default" style:data-style-name="N36">
      <style:text-properties fo:color="#808080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808080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808080"/>
    </style:style>
    <style:style style:name="ce41" style:family="table-cell" style:parent-style-name="Default" style:data-style-name="N0">
      <style:text-properties fo:color="#FF0000"/>
    </style:style>
    <style:style style:name="ce42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30">
      <style:text-properties style:text-underline-style="solid" style:text-underline-type="double" fo:font-weight="bold" style:font-weight-asian="bold" style:font-weight-complex="bold" style:font-family-generic="swiss"/>
    </style:style>
    <style:style style:name="ce44" style:family="table-cell" style:parent-style-name="Default" style:data-style-name="N2">
      <style:text-properties fo:color="#339966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339966"/>
    </style:style>
    <style:style style:name="ce46" style:family="table-cell" style:parent-style-name="Default" style:data-style-name="N30">
      <style:table-cell-properties fo:background-color="#C0C0C0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2">
      <style:table-cell-properties style:vertical-align="automatic" fo:background-color="#C0C0C0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ackground-color="#C0C0C0"/>
    </style:style>
    <style:style style:name="ce49" style:family="table-cell" style:parent-style-name="Default" style:data-style-name="N36">
      <style:table-cell-properties style:vertical-align="automatic" fo:background-color="#C0C0C0" style:repeat-content="false"/>
      <style:paragraph-properties fo:text-align="end" fo:margin-right="0cm"/>
    </style:style>
    <style:style style:name="ce50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</style:style>
    <style:style style:name="ce51" style:family="table-cell" style:parent-style-name="Default" style:data-style-name="N30">
      <style:table-cell-properties fo:background-color="#FFFF99"/>
      <style:text-properties fo:font-style="italic" style:font-style-asian="italic" style:font-style-complex="italic" style:font-family-generic="swiss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54" style:family="table-cell" style:parent-style-name="Default" style:data-style-name="N37">
      <style:table-cell-properties fo:border-top="none" fo:border-bottom="thin solid #000000" fo:border-left="none" fo:border-right="none"/>
    </style:style>
    <style:style style:name="ce55" style:family="table-cell" style:parent-style-name="Default" style:data-style-name="N36">
      <style:text-properties fo:color="#FF0000"/>
    </style:style>
    <style:style style:name="ce56" style:family="table-cell" style:parent-style-name="Default" style:data-style-name="N37">
      <style:text-properties fo:color="#FF0000"/>
    </style:style>
    <style:style style:name="ce57" style:family="table-cell" style:parent-style-name="Default" style:data-style-name="N37">
      <style:table-cell-properties fo:border-top="none" fo:border-bottom="thin solid #000000" fo:border-left="none" fo:border-right="none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36"/>
    <style:style style:name="ce61" style:family="table-cell" style:parent-style-name="Default" style:data-style-name="N37"/>
    <style:style style:name="ce62" style:family="table-cell" style:parent-style-name="Default" style:data-style-name="N36"/>
    <style:style style:name="ce63" style:family="table-cell" style:parent-style-name="Default" style:data-style-name="N36">
      <style:table-cell-properties fo:background-color="transparent"/>
    </style:style>
    <style:style style:name="ce64" style:family="table-cell" style:parent-style-name="Default" style:data-style-name="N37">
      <style:table-cell-properties fo:background-color="transparen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37"/>
    <style:style style:name="ce69" style:family="table-cell" style:parent-style-name="Default" style:data-style-name="N0"/>
    <style:style style:name="ce70" style:family="table-cell" style:parent-style-name="Default" style:data-style-name="N0">
      <style:text-properties style:text-underline-style="solid" style:text-underline-type="single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ackground-color="#C0C0C0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ackground-color="transparent"/>
      <style:text-properties style:text-underline-style="solid" style:text-underline-type="single"/>
    </style:style>
    <style:style style:name="ce77" style:family="table-cell" style:parent-style-name="Default" style:data-style-name="N36">
      <style:table-cell-properties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ackground-color="#C0C0C0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family-generic="swiss"/>
    </style:style>
    <style:style style:name="ce8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family-generic="swiss"/>
    </style:style>
    <style:style style:name="ce84" style:family="table-cell" style:parent-style-name="Default" style:data-style-name="N0">
      <style:table-cell-properties fo:background-color="#FFFF99"/>
    </style:style>
    <style:style style:name="ce85" style:family="table-cell" style:parent-style-name="Default" style:data-style-name="N0">
      <style:table-cell-properties fo:background-color="transparent"/>
      <style:text-properties style:text-underline-style="solid" style:text-underline-type="single" style:font-family-generic="swiss"/>
    </style:style>
    <style:style style:name="ce8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ackground-color="#FFFF99"/>
      <style:text-properties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8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30">
      <style:table-cell-properties fo:background-color="transparent"/>
      <style:text-properties fo:font-style="italic" style:font-style-asian="italic" style:font-style-complex="italic" style:font-family-generic="swiss"/>
    </style:style>
    <style:style style:name="ce9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9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/>
    </style:style>
    <style:style style:name="ce9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FF"/>
    </style:style>
    <style:style style:name="ce9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96" style:family="table-cell" style:parent-style-name="Default" style:data-style-name="N30">
      <style:table-cell-properties fo:border-top="none" fo:border-bottom="none" fo:border-left="none" fo:border-right="thin solid #000000"/>
    </style:style>
    <style:style style:name="ce97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339966"/>
    </style:style>
    <style:style style:name="ce98" style:family="table-cell" style:parent-style-name="Default" style:data-style-name="N30">
      <style:table-cell-properties fo:background-color="transparent"/>
    </style:style>
    <style:style style:name="ce99" style:family="table-cell" style:parent-style-name="Default" style:data-style-name="N36"/>
    <style:style style:name="ce100" style:family="table-cell" style:parent-style-name="Default" style:data-style-name="N37"/>
    <style:style style:name="ce10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339966"/>
    </style:style>
    <style:style style:name="ce10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0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0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808080"/>
    </style:style>
    <style:style style:name="ce10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969696"/>
    </style:style>
    <style:style style:name="ce10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399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afoparsITRS_v2011nl" table:style-name="ta1">
        <table:table-column table:style-name="co1" table:default-cell-style-name="ce26"/>
        <table:table-column table:style-name="co2" table:default-cell-style-name="ce2"/>
        <table:table-column table:style-name="co3" table:number-columns-repeated="6" table:default-cell-style-name="ce2"/>
        <table:table-column table:style-name="co3" table:number-columns-repeated="16376" table:default-cell-style-name="ce1"/>
        <table:table-row table:style-name="ro1">
          <table:table-cell office:value-type="string" table:style-name="ce43">
            <text:p>Transformatieparameters tussen ITRS, WGS84 en ETRS89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Memo KM - Dienst der Hydrografie, Leendert Dorst, augustus 201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Parameter-volgorde: Tx[m], Ty[m], Tz[m], sf-1[ppm], Rx["], Ry["], Rz["]. Tekenconventie volgens IERS [1,2].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Voor gebruik in PCTrans is de tekenconventie "coordinate frame rotation", en moeten de mintekens voor de rotatieparameters dus verwisseld worden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Transformaties tussen ETRS89 en ITRF-s hebben centimeterprecisie [1,2].<text:s/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Transformaties tussen ITRF-s onderling hebben millimeterprecisie [10].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Transformaties tussen ITRF-s en WGS84-realisaties hebben de volgende precisie:<text:s/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- meterprecisie, voor WGS84-original [3];<text:s/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- decimeterprecisie, voor WGS84-G730 en WGS84-G873 [4];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- centimeterprecisie, voor WGS84-G1150 [5].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Alle datums maken gebruik van dezelfde ellipsoïde, nl. GRS80/WGS84. GRS80 en WGS84 zijn gelijk tot op de centimeter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De berekeningen maken gebruik van de optelling van alle zeven de transformatieparameters, voor de bepaling van een directe set.<text:s/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Deze benadering is acceptabel indien de schaal- en rotatieparameters klein zijn [6]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Twee typen realisaties van ETRS89 worden onderscheiden: afgeleid uit een ITRF [7], en gemeten.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0">
            <text:p>Voor Nederland zijn gemeten AGRS-realisaties beschikbaar uit 1997 [1] en 2004 [9].<text:s/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0">
            <text:p>Het originele ETRS89 en de AGRS-realisaties uit 2008 en 2010 zijn aangesloten op resp. ETRF89 en ETRF2000 [13].<text:s/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Zeven-parametertransformaties zijn positie-onafhankelijk.<text:s/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2">
            <text:p>De omzetting naar drie-parameter transformaties maakt deze drie parameters positie-afhankelijk [2, paragraaf 1.2, 1ste formule],</text:p>
          </table:table-cell>
          <table:table-cell table:number-columns-repeated="7" table:style-name="ce19"/>
          <table:table-cell table:number-columns-repeated="16376" table:style-name="ce18"/>
        </table:table-row>
        <table:table-row table:style-name="ro1">
          <table:table-cell office:value-type="string" table:style-name="ce23">
            <text:p>zie de bijlage voor de MATLAB-functie.<text:span text:style-name="T1"><text:s/>Dit is gedaan voor de AGRS-realisaties.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0">
            <text:p>Deze memo gebruikt als representieve positie ("barycenter" in [2]): lat=53°N, lon=5°E, h_ell=40m -&gt; X=3832066m, Y=335262m, Z=5070575m,<text:s/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0">
            <text:p>i.e. ongeveer middenin Nederlands territorium, incl. NL continentaal plat, rond zeeniveau.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0">
            <text:p>Het barycenter in [2], verkregen via de tweede formule in Appendix 1, is: X=4117647, Y=1176471, Z=4411765 -&gt; lat=46,1°N, lon=15,9°E, h_ell=-218703m(!).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Alle bronwaarden worden rood gemarkeerd.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style-name="ce41"/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ITRS-bewegingen</text:p>
          </table:table-cell>
          <table:table-cell table:number-columns-repeated="7" table:style-name="ce49"/>
          <table:table-cell table:number-columns-repeated="16376" table:style-name="ce48"/>
        </table:table-row>
        <table:table-row table:style-name="ro1">
          <table:table-cell table:style-name="ce26"/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51">
            <text:p>A: eerdere ITRF-s, in ITRF2008, m/jaar<text:s/><text:span text:style-name="T6">[2, tabel 2]</text:span>: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20">
            <text:p>a. ITRF89, in ITRF2008:</text:p>
          </table:table-cell>
          <table:table-cell office:value-type="float" office:value="-1E-4" table:style-name="ce11">
            <text:p>-0.0001</text:p>
          </table:table-cell>
          <table:table-cell office:value-type="float" office:value="5.0000000000000001E-4" table:style-name="ce11">
            <text:p>0.0005</text:p>
          </table:table-cell>
          <table:table-cell office:value-type="float" office:value="3.2000000000000002E-3" table:style-name="ce11">
            <text:p>0.0032</text:p>
          </table:table-cell>
          <table:table-cell office:value-type="float" office:value="-8.0000000000000007E-5" table:style-name="ce12">
            <text:p>-0.00008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office:value-type="float" office:value="-2.0000000000000002E-5" table:style-name="ce12">
            <text:p>-0.0000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. ITRF90, in ITRF2008:</text:p>
          </table:table-cell>
          <table:table-cell office:value-type="float" office:value="-1E-4" table:style-name="ce11">
            <text:p>-0.0001</text:p>
          </table:table-cell>
          <table:table-cell office:value-type="float" office:value="5.0000000000000001E-4" table:style-name="ce11">
            <text:p>0.0005</text:p>
          </table:table-cell>
          <table:table-cell office:value-type="float" office:value="3.2000000000000002E-3" table:style-name="ce11">
            <text:p>0.0032</text:p>
          </table:table-cell>
          <table:table-cell office:value-type="float" office:value="-8.0000000000000007E-5" table:style-name="ce12">
            <text:p>-0.00008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office:value-type="float" office:value="-2.0000000000000002E-5" table:style-name="ce12">
            <text:p>-0.0000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. ITRF91, in ITRF2008:</text:p>
          </table:table-cell>
          <table:table-cell office:value-type="float" office:value="-1E-4" table:style-name="ce11">
            <text:p>-0.0001</text:p>
          </table:table-cell>
          <table:table-cell office:value-type="float" office:value="5.0000000000000001E-4" table:style-name="ce11">
            <text:p>0.0005</text:p>
          </table:table-cell>
          <table:table-cell office:value-type="float" office:value="3.2000000000000002E-3" table:style-name="ce11">
            <text:p>0.0032</text:p>
          </table:table-cell>
          <table:table-cell office:value-type="float" office:value="-8.0000000000000007E-5" table:style-name="ce12">
            <text:p>-0.00008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office:value-type="float" office:value="-2.0000000000000002E-5" table:style-name="ce12">
            <text:p>-0.0000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. ITRF92, in ITRF2008:</text:p>
          </table:table-cell>
          <table:table-cell office:value-type="float" office:value="-1E-4" table:style-name="ce11">
            <text:p>-0.0001</text:p>
          </table:table-cell>
          <table:table-cell office:value-type="float" office:value="5.0000000000000001E-4" table:style-name="ce11">
            <text:p>0.0005</text:p>
          </table:table-cell>
          <table:table-cell office:value-type="float" office:value="3.2000000000000002E-3" table:style-name="ce11">
            <text:p>0.0032</text:p>
          </table:table-cell>
          <table:table-cell office:value-type="float" office:value="-8.0000000000000007E-5" table:style-name="ce12">
            <text:p>-0.00008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office:value-type="float" office:value="-2.0000000000000002E-5" table:style-name="ce12">
            <text:p>-0.0000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. ITRF93, in ITRF2008:</text:p>
          </table:table-cell>
          <table:table-cell office:value-type="float" office:value="2.8E-3" table:style-name="ce11">
            <text:p>0.0028</text:p>
          </table:table-cell>
          <table:table-cell office:value-type="float" office:value="1E-4" table:style-name="ce11">
            <text:p>0.0001</text:p>
          </table:table-cell>
          <table:table-cell office:value-type="float" office:value="2.3999999999999998E-3" table:style-name="ce11">
            <text:p>0.0024</text:p>
          </table:table-cell>
          <table:table-cell office:value-type="float" office:value="-8.0000000000000007E-5" table:style-name="ce12">
            <text:p>-0.00008</text:p>
          </table:table-cell>
          <table:table-cell office:value-type="float" office:value="1.1E-4" table:style-name="ce12">
            <text:p>0.00011</text:p>
          </table:table-cell>
          <table:table-cell office:value-type="float" office:value="1.9000000000000001E-4" table:style-name="ce12">
            <text:p>0.00019</text:p>
          </table:table-cell>
          <table:table-cell office:value-type="float" office:value="-6.9999999999999994E-5" table:style-name="ce12">
            <text:p>-0.00007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. ITRF94, in ITRF2008:</text:p>
          </table:table-cell>
          <table:table-cell office:value-type="float" office:value="-1E-4" table:style-name="ce11">
            <text:p>-0.0001</text:p>
          </table:table-cell>
          <table:table-cell office:value-type="float" office:value="5.0000000000000001E-4" table:style-name="ce11">
            <text:p>0.0005</text:p>
          </table:table-cell>
          <table:table-cell office:value-type="float" office:value="3.2000000000000002E-3" table:style-name="ce11">
            <text:p>0.0032</text:p>
          </table:table-cell>
          <table:table-cell office:value-type="float" office:value="-8.0000000000000007E-5" table:style-name="ce12">
            <text:p>-0.00008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office:value-type="float" office:value="-2.0000000000000002E-5" table:style-name="ce12">
            <text:p>-0.0000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g. ITRF96, in ITRF2008:</text:p>
          </table:table-cell>
          <table:table-cell office:value-type="float" office:value="-1E-4" table:style-name="ce11">
            <text:p>-0.0001</text:p>
          </table:table-cell>
          <table:table-cell office:value-type="float" office:value="5.0000000000000001E-4" table:style-name="ce11">
            <text:p>0.0005</text:p>
          </table:table-cell>
          <table:table-cell office:value-type="float" office:value="3.2000000000000002E-3" table:style-name="ce11">
            <text:p>0.0032</text:p>
          </table:table-cell>
          <table:table-cell office:value-type="float" office:value="-8.0000000000000007E-5" table:style-name="ce12">
            <text:p>-0.00008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office:value-type="float" office:value="-2.0000000000000002E-5" table:style-name="ce12">
            <text:p>-0.0000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h. ITRF97, in ITRF2008:</text:p>
          </table:table-cell>
          <table:table-cell office:value-type="float" office:value="-1E-4" table:style-name="ce11">
            <text:p>-0.0001</text:p>
          </table:table-cell>
          <table:table-cell office:value-type="float" office:value="5.0000000000000001E-4" table:style-name="ce11">
            <text:p>0.0005</text:p>
          </table:table-cell>
          <table:table-cell office:value-type="float" office:value="3.2000000000000002E-3" table:style-name="ce11">
            <text:p>0.0032</text:p>
          </table:table-cell>
          <table:table-cell office:value-type="float" office:value="-8.0000000000000007E-5" table:style-name="ce12">
            <text:p>-0.00008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office:value-type="float" office:value="-2.0000000000000002E-5" table:style-name="ce12">
            <text:p>-0.0000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i. ITRF2000, in ITRF2008:</text:p>
          </table:table-cell>
          <table:table-cell office:value-type="float" office:value="-1E-4" table:style-name="ce11">
            <text:p>-0.0001</text:p>
          </table:table-cell>
          <table:table-cell office:value-type="float" office:value="-1E-4" table:style-name="ce11">
            <text:p>-0.0001</text:p>
          </table:table-cell>
          <table:table-cell office:value-type="float" office:value="1.8E-3" table:style-name="ce11">
            <text:p>0.0018</text:p>
          </table:table-cell>
          <table:table-cell office:value-type="float" office:value="-8.0000000000000007E-5" table:style-name="ce12">
            <text:p>-0.00008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. ITRF2005, in ITRF2008:</text:p>
          </table:table-cell>
          <table:table-cell office:value-type="float" office:value="-2.9999999999999997E-4" table:style-name="ce11">
            <text:p>-0.0003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e transformatieparameters van eerdere ITRF-s naar ITRF2008 nemen jaarlijks toe met deze waarden.</text:p>
          </table:table-cell>
          <table:table-cell table:number-columns-repeated="7" table:style-name="ce5"/>
          <table:table-cell table:number-columns-repeated="16376"/>
        </table:table-row>
        <table:table-row table:number-rows-repeated="2" table:style-name="ro1">
          <table:table-cell table:style-name="ce26"/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46">
            <text:p>Tectoniek</text:p>
          </table:table-cell>
          <table:table-cell table:number-columns-repeated="7" table:style-name="ce47"/>
          <table:table-cell table:number-columns-repeated="16376" table:style-name="ce4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1">
            <text:p>B: beweging van ETRS89 in ITRS, m/jaar [2, paragraaf 3.2]: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20">
            <text:p>a. ETRF89, in ITRF89<text:s/><text:span text:style-name="T5">[2, tabel 4]</text:span>: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16">
            <text:p>0.00000</text:p>
          </table:table-cell>
          <table:table-cell office:value-type="float" office:value="-1.1E-4" table:style-name="ce16">
            <text:p>-0.00011</text:p>
          </table:table-cell>
          <table:table-cell office:value-type="float" office:value="-5.6999999999999998E-4" table:style-name="ce16">
            <text:p>-0.00057</text:p>
          </table:table-cell>
          <table:table-cell office:value-type="float" office:value="7.1000000000000002E-4" table:style-name="ce16">
            <text:p>0.0007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positiespecifiek:</text:p>
          </table:table-cell>
          <table:table-cell office:value-type="float" office:value="-1.52E-2" table:style-name="ce17">
            <text:p>-0.0152</text:p>
          </table:table-cell>
          <table:table-cell office:value-type="float" office:value="1.5900000000000001E-2" table:style-name="ce17">
            <text:p>0.0159</text:p>
          </table:table-cell>
          <table:table-cell office:value-type="float" office:value="1.04E-2" table:style-name="ce17">
            <text:p>0.0104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1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0">
            <text:p>b. ETRF90, in ITRF90<text:s/><text:span text:style-name="T5">[2, tabel 4]</text:span>: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16">
            <text:p>0.00000</text:p>
          </table:table-cell>
          <table:table-cell office:value-type="float" office:value="-1.1E-4" table:style-name="ce16">
            <text:p>-0.00011</text:p>
          </table:table-cell>
          <table:table-cell office:value-type="float" office:value="-5.6999999999999998E-4" table:style-name="ce16">
            <text:p>-0.00057</text:p>
          </table:table-cell>
          <table:table-cell office:value-type="float" office:value="7.1000000000000002E-4" table:style-name="ce16">
            <text:p>0.0007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positiespecifiek:</text:p>
          </table:table-cell>
          <table:table-cell office:value-type="float" office:value="-1.52E-2" table:style-name="ce17">
            <text:p>-0.0152</text:p>
          </table:table-cell>
          <table:table-cell office:value-type="float" office:value="1.5900000000000001E-2" table:style-name="ce17">
            <text:p>0.0159</text:p>
          </table:table-cell>
          <table:table-cell office:value-type="float" office:value="1.04E-2" table:style-name="ce17">
            <text:p>0.0104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1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0">
            <text:p>c. ETRF91, in ITRF91<text:s/><text:span text:style-name="T5">[2, tabel 4]</text:span>: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16">
            <text:p>0.00000</text:p>
          </table:table-cell>
          <table:table-cell office:value-type="float" office:value="-2.1000000000000001E-4" table:style-name="ce16">
            <text:p>-0.00021</text:p>
          </table:table-cell>
          <table:table-cell office:value-type="float" office:value="-5.1999999999999995E-4" table:style-name="ce16">
            <text:p>-0.00052</text:p>
          </table:table-cell>
          <table:table-cell office:value-type="float" office:value="6.8000000000000005E-4" table:style-name="ce16">
            <text:p>0.0006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positiespecifiek:</text:p>
          </table:table-cell>
          <table:table-cell office:value-type="float" office:value="-1.3899999999999999E-2" table:style-name="ce17">
            <text:p>-0.0139</text:p>
          </table:table-cell>
          <table:table-cell office:value-type="float" office:value="1.78E-2" table:style-name="ce17">
            <text:p>0.0178</text:p>
          </table:table-cell>
          <table:table-cell office:value-type="float" office:value="9.2999999999999992E-3" table:style-name="ce17">
            <text:p>0.0093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1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0">
            <text:p>d. ETRF92, in ITRF92<text:s/><text:span text:style-name="T5">[2, tabel 4]</text:span>: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16">
            <text:p>0.00000</text:p>
          </table:table-cell>
          <table:table-cell office:value-type="float" office:value="-2.1000000000000001E-4" table:style-name="ce16">
            <text:p>-0.00021</text:p>
          </table:table-cell>
          <table:table-cell office:value-type="float" office:value="-5.1999999999999995E-4" table:style-name="ce16">
            <text:p>-0.00052</text:p>
          </table:table-cell>
          <table:table-cell office:value-type="float" office:value="6.8000000000000005E-4" table:style-name="ce16">
            <text:p>0.0006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positiespecifiek:</text:p>
          </table:table-cell>
          <table:table-cell office:value-type="float" office:value="-1.3899999999999999E-2" table:style-name="ce17">
            <text:p>-0.0139</text:p>
          </table:table-cell>
          <table:table-cell office:value-type="float" office:value="1.78E-2" table:style-name="ce17">
            <text:p>0.0178</text:p>
          </table:table-cell>
          <table:table-cell office:value-type="float" office:value="9.2999999999999992E-3" table:style-name="ce17">
            <text:p>0.0093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1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0">
            <text:p>e. ETRF93, in ITRF93<text:s/><text:span text:style-name="T5">[2, tabel 4]</text:span>: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16">
            <text:p>0.00000</text:p>
          </table:table-cell>
          <table:table-cell office:value-type="float" office:value="-3.2000000000000003E-4" table:style-name="ce16">
            <text:p>-0.00032</text:p>
          </table:table-cell>
          <table:table-cell office:value-type="float" office:value="-7.7999999999999999E-4" table:style-name="ce16">
            <text:p>-0.00078</text:p>
          </table:table-cell>
          <table:table-cell office:value-type="float" office:value="6.7000000000000002E-4" table:style-name="ce16">
            <text:p>0.00067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positiespecifiek:</text:p>
          </table:table-cell>
          <table:table-cell office:value-type="float" office:value="-2.0299999999999999E-2" table:style-name="ce17">
            <text:p>-0.0203</text:p>
          </table:table-cell>
          <table:table-cell office:value-type="float" office:value="2.0299999999999999E-2" table:style-name="ce17">
            <text:p>0.0203</text:p>
          </table:table-cell>
          <table:table-cell office:value-type="float" office:value="1.4E-2" table:style-name="ce17">
            <text:p>0.0140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1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0">
            <text:p>f. ETRF94, in ITRF94<text:s/><text:span text:style-name="T5">[2, tabel 4]</text:span>: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16">
            <text:p>0.00000</text:p>
          </table:table-cell>
          <table:table-cell office:value-type="float" office:value="-2.0000000000000001E-4" table:style-name="ce16">
            <text:p>-0.00020</text:p>
          </table:table-cell>
          <table:table-cell office:value-type="float" office:value="-5.0000000000000001E-4" table:style-name="ce16">
            <text:p>-0.00050</text:p>
          </table:table-cell>
          <table:table-cell office:value-type="float" office:value="6.4999999999999997E-4" table:style-name="ce16">
            <text:p>0.0006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positiespecifiek:</text:p>
          </table:table-cell>
          <table:table-cell office:value-type="float" office:value="-1.3299999999999999E-2" table:style-name="ce17">
            <text:p>-0.0133</text:p>
          </table:table-cell>
          <table:table-cell office:value-type="float" office:value="1.7000000000000001E-2" table:style-name="ce17">
            <text:p>0.0170</text:p>
          </table:table-cell>
          <table:table-cell office:value-type="float" office:value="8.9999999999999993E-3" table:style-name="ce17">
            <text:p>0.0090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1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0">
            <text:p>g. ETRF96, in ITRF96<text:s/><text:span text:style-name="T5">[2, tabel 4]</text:span>: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16">
            <text:p>0.00000</text:p>
          </table:table-cell>
          <table:table-cell office:value-type="float" office:value="-2.0000000000000001E-4" table:style-name="ce16">
            <text:p>-0.00020</text:p>
          </table:table-cell>
          <table:table-cell office:value-type="float" office:value="-5.0000000000000001E-4" table:style-name="ce16">
            <text:p>-0.00050</text:p>
          </table:table-cell>
          <table:table-cell office:value-type="float" office:value="6.4999999999999997E-4" table:style-name="ce16">
            <text:p>0.0006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positiespecifiek:</text:p>
          </table:table-cell>
          <table:table-cell office:value-type="float" office:value="-1.3299999999999999E-2" table:style-name="ce17">
            <text:p>-0.0133</text:p>
          </table:table-cell>
          <table:table-cell office:value-type="float" office:value="1.7000000000000001E-2" table:style-name="ce17">
            <text:p>0.0170</text:p>
          </table:table-cell>
          <table:table-cell office:value-type="float" office:value="8.9999999999999993E-3" table:style-name="ce17">
            <text:p>0.0090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1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0">
            <text:p>h. ETRF97, in ITRF97<text:s/><text:span text:style-name="T5">[2, tabel 4]</text:span>: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16">
            <text:p>0.00000</text:p>
          </table:table-cell>
          <table:table-cell office:value-type="float" office:value="-2.0000000000000001E-4" table:style-name="ce16">
            <text:p>-0.00020</text:p>
          </table:table-cell>
          <table:table-cell office:value-type="float" office:value="-5.0000000000000001E-4" table:style-name="ce16">
            <text:p>-0.00050</text:p>
          </table:table-cell>
          <table:table-cell office:value-type="float" office:value="6.4999999999999997E-4" table:style-name="ce16">
            <text:p>0.0006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positiespecifiek:</text:p>
          </table:table-cell>
          <table:table-cell office:value-type="float" office:value="-1.3299999999999999E-2" table:style-name="ce17">
            <text:p>-0.0133</text:p>
          </table:table-cell>
          <table:table-cell office:value-type="float" office:value="1.7000000000000001E-2" table:style-name="ce17">
            <text:p>0.0170</text:p>
          </table:table-cell>
          <table:table-cell office:value-type="float" office:value="8.9999999999999993E-3" table:style-name="ce17">
            <text:p>0.0090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1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0">
            <text:p>i. ETRF2000, in ITRF2000<text:s/><text:span text:style-name="T5">[2, tabel 4]</text:span>: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16">
            <text:p>0.00000</text:p>
          </table:table-cell>
          <table:table-cell office:value-type="float" office:value="-8.1000000000000004E-5" table:style-name="ce16">
            <text:p>-0.00008</text:p>
          </table:table-cell>
          <table:table-cell office:value-type="float" office:value="-4.8999999999999998E-4" table:style-name="ce16">
            <text:p>-0.00049</text:p>
          </table:table-cell>
          <table:table-cell office:value-type="float" office:value="7.9199999999999995E-4" table:style-name="ce16">
            <text:p>0.0007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positiespecifiek:</text:p>
          </table:table-cell>
          <table:table-cell office:value-type="float" office:value="-1.3299999999999999E-2" table:style-name="ce17">
            <text:p>-0.0133</text:p>
          </table:table-cell>
          <table:table-cell office:value-type="float" office:value="1.67E-2" table:style-name="ce17">
            <text:p>0.0167</text:p>
          </table:table-cell>
          <table:table-cell office:value-type="float" office:value="8.9999999999999993E-3" table:style-name="ce17">
            <text:p>0.0090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1">
            <text:p>standaardafwijkingen:</text:p>
          </table:table-cell>
          <table:table-cell office:value-type="float" office:value="0" table:style-name="ce38">
            <text:p>0.0000</text:p>
          </table:table-cell>
          <table:table-cell office:value-type="float" office:value="0" table:style-name="ce38">
            <text:p>0.0000</text:p>
          </table:table-cell>
          <table:table-cell office:value-type="float" office:value="0" table:style-name="ce38">
            <text:p>0.0000</text:p>
          </table:table-cell>
          <table:table-cell office:value-type="float" office:value="0" table:style-name="ce39">
            <text:p>0.00000</text:p>
          </table:table-cell>
          <table:table-cell office:value-type="float" office:value="2.0999999999999999E-5" table:style-name="ce39">
            <text:p>0.00002</text:p>
          </table:table-cell>
          <table:table-cell office:value-type="float" office:value="7.9999999999999996E-6" table:style-name="ce39">
            <text:p>0.00001</text:p>
          </table:table-cell>
          <table:table-cell office:value-type="float" office:value="2.5999999999999998E-5" table:style-name="ce39">
            <text:p>0.00003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ositiespecifieke standaardafwijkingen:</text:p>
          </table:table-cell>
          <table:table-cell office:value-type="float" office:value="2.0000000000000001E-4" table:style-name="ce10">
            <text:p>0.0002</text:p>
          </table:table-cell>
          <table:table-cell office:value-type="float" office:value="6.9999999999999999E-4" table:style-name="ce10">
            <text:p>0.0007</text:p>
          </table:table-cell>
          <table:table-cell office:value-type="float" office:value="1E-4" table:style-name="ce10">
            <text:p>0.0001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table:number-columns-repeated="4" table:style-name="ce3"/>
          <table:table-cell table:number-columns-repeated="4" table:style-name="ce6"/>
          <table:table-cell table:number-columns-repeated="16376" table:style-name="ce3"/>
        </table:table-row>
        <table:table-row table:style-name="ro1">
          <table:table-cell office:value-type="string" table:style-name="ce20">
            <text:p>j. ETRF2005, in ITRF2005<text:s/><text:span text:style-name="T5">[2, tabel 4]</text:span>: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37">
            <text:p>0.0000</text:p>
          </table:table-cell>
          <table:table-cell office:value-type="float" office:value="0" table:style-name="ce16">
            <text:p>0.00000</text:p>
          </table:table-cell>
          <table:table-cell office:value-type="float" office:value="-5.3999999999999998E-5" table:style-name="ce16">
            <text:p>-0.00005</text:p>
          </table:table-cell>
          <table:table-cell office:value-type="float" office:value="-5.1800000000000001E-4" table:style-name="ce16">
            <text:p>-0.00052</text:p>
          </table:table-cell>
          <table:table-cell office:value-type="float" office:value="7.8100000000000001E-4" table:style-name="ce16">
            <text:p>0.0007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positiespecifiek:</text:p>
          </table:table-cell>
          <table:table-cell office:value-type="float" office:value="-1.4E-2" table:style-name="ce17">
            <text:p>-0.0140</text:p>
          </table:table-cell>
          <table:table-cell office:value-type="float" office:value="1.5800000000000002E-2" table:style-name="ce17">
            <text:p>0.0158</text:p>
          </table:table-cell>
          <table:table-cell office:value-type="float" office:value="9.4999999999999998E-3" table:style-name="ce17">
            <text:p>0.0095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1">
            <text:p>standaardafwijkingen:</text:p>
          </table:table-cell>
          <table:table-cell office:value-type="float" office:value="0" table:style-name="ce40">
            <text:p>0.0000</text:p>
          </table:table-cell>
          <table:table-cell office:value-type="float" office:value="0" table:style-name="ce40">
            <text:p>0.0000</text:p>
          </table:table-cell>
          <table:table-cell office:value-type="float" office:value="0" table:style-name="ce40">
            <text:p>0.0000</text:p>
          </table:table-cell>
          <table:table-cell office:value-type="float" office:value="0" table:style-name="ce39">
            <text:p>0.00000</text:p>
          </table:table-cell>
          <table:table-cell office:value-type="float" office:value="9.0000000000000002E-6" table:style-name="ce39">
            <text:p>0.00001</text:p>
          </table:table-cell>
          <table:table-cell office:value-type="float" office:value="6.0000000000000002E-6" table:style-name="ce39">
            <text:p>0.00001</text:p>
          </table:table-cell>
          <table:table-cell office:value-type="float" office:value="1.1E-5" table:style-name="ce39">
            <text:p>0.000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ositiespecifieke standaardafwijkingen:</text:p>
          </table:table-cell>
          <table:table-cell office:value-type="float" office:value="1E-4" table:style-name="ce10">
            <text:p>0.0001</text:p>
          </table:table-cell>
          <table:table-cell office:value-type="float" office:value="2.9999999999999997E-4" table:style-name="ce10">
            <text:p>0.0003</text:p>
          </table:table-cell>
          <table:table-cell office:value-type="float" office:value="1E-4" table:style-name="ce10">
            <text:p>0.0001</text:p>
          </table:table-cell>
          <table:table-cell table:number-columns-repeated="4" table:style-name="ce6"/>
          <table:table-cell table:number-columns-repeated="16376" table:style-name="ce3"/>
        </table:table-row>
        <table:table-row table:style-name="ro1">
          <table:table-cell table:style-name="ce21"/>
          <table:table-cell table:number-columns-repeated="3" table:style-name="ce10"/>
          <table:table-cell table:number-columns-repeated="4" table:style-name="ce6"/>
          <table:table-cell table:number-columns-repeated="16376" table:style-name="ce3"/>
        </table:table-row>
        <table:table-row table:style-name="ro1">
          <table:table-cell office:value-type="string" table:style-name="ce27">
            <text:p>k. ETRF2000, in ITRF2005<text:s/><text:span text:style-name="T5">[2, tabel 5]</text:span>:</text:p>
          </table:table-cell>
          <table:table-cell office:value-type="float" office:value="2.0000000000000001E-4" table:style-name="ce11">
            <text:p>0.0002</text:p>
          </table:table-cell>
          <table:table-cell office:value-type="float" office:value="-1E-4" table:style-name="ce11">
            <text:p>-0.0001</text:p>
          </table:table-cell>
          <table:table-cell office:value-type="float" office:value="1.8E-3" table:style-name="ce11">
            <text:p>0.0018</text:p>
          </table:table-cell>
          <table:table-cell office:value-type="float" office:value="-8.0000000000000007E-5" table:style-name="ce16">
            <text:p>-0.00008</text:p>
          </table:table-cell>
          <table:table-cell office:value-type="float" office:value="-8.1000000000000004E-5" table:style-name="ce16">
            <text:p>-0.00008</text:p>
          </table:table-cell>
          <table:table-cell office:value-type="float" office:value="-4.8999999999999998E-4" table:style-name="ce16">
            <text:p>-0.00049</text:p>
          </table:table-cell>
          <table:table-cell office:value-type="float" office:value="7.9199999999999995E-4" table:style-name="ce16">
            <text:p>0.0007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1.34E-2" table:style-name="ce17">
            <text:p>-0.0134</text:p>
          </table:table-cell>
          <table:table-cell office:value-type="float" office:value="1.66E-2" table:style-name="ce17">
            <text:p>0.0166</text:p>
          </table:table-cell>
          <table:table-cell office:value-type="float" office:value="1.04E-2" table:style-name="ce17">
            <text:p>0.0104</text:p>
          </table:table-cell>
          <table:table-cell table:number-columns-repeated="4" table:style-name="ce16"/>
          <table:table-cell table:number-columns-repeated="16376" table:style-name="ce3"/>
        </table:table-row>
        <table:table-row table:style-name="ro1">
          <table:table-cell table:style-name="ce21"/>
          <table:table-cell table:number-columns-repeated="3" table:style-name="ce10"/>
          <table:table-cell table:number-columns-repeated="4" table:style-name="ce6"/>
          <table:table-cell table:number-columns-repeated="16376" table:style-name="ce3"/>
        </table:table-row>
        <table:table-row table:style-name="ro1">
          <table:table-cell office:value-type="string" table:style-name="ce27">
            <text:p>l. ETRF2000, in ITRF2008<text:s/><text:span text:style-name="T5">[2, tabel 5]</text:span>:</text:p>
          </table:table-cell>
          <table:table-cell office:value-type="float" office:value="-1E-4" table:style-name="ce11">
            <text:p>-0.0001</text:p>
          </table:table-cell>
          <table:table-cell office:value-type="float" office:value="-1E-4" table:style-name="ce11">
            <text:p>-0.0001</text:p>
          </table:table-cell>
          <table:table-cell office:value-type="float" office:value="1.8E-3" table:style-name="ce11">
            <text:p>0.0018</text:p>
          </table:table-cell>
          <table:table-cell office:value-type="float" office:value="-8.0000000000000007E-5" table:style-name="ce16">
            <text:p>-0.00008</text:p>
          </table:table-cell>
          <table:table-cell office:value-type="float" office:value="-8.1000000000000004E-5" table:style-name="ce16">
            <text:p>-0.00008</text:p>
          </table:table-cell>
          <table:table-cell office:value-type="float" office:value="-4.8999999999999998E-4" table:style-name="ce16">
            <text:p>-0.00049</text:p>
          </table:table-cell>
          <table:table-cell office:value-type="float" office:value="7.9199999999999995E-4" table:style-name="ce16">
            <text:p>0.0007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1.37E-2" table:style-name="ce17">
            <text:p>-0.0137</text:p>
          </table:table-cell>
          <table:table-cell office:value-type="float" office:value="-1.66E-2" table:style-name="ce17">
            <text:p>-0.0166</text:p>
          </table:table-cell>
          <table:table-cell office:value-type="float" office:value="1.04E-2" table:style-name="ce17">
            <text:p>0.0104</text:p>
          </table:table-cell>
          <table:table-cell table:number-columns-repeated="4" table:style-name="ce16"/>
          <table:table-cell table:number-columns-repeated="16376" table:style-name="ce3"/>
        </table:table-row>
        <table:table-row table:style-name="ro1">
          <table:table-cell table:style-name="ce21"/>
          <table:table-cell table:number-columns-repeated="3" table:style-name="ce10"/>
          <table:table-cell table:number-columns-repeated="4" table:style-name="ce6"/>
          <table:table-cell table:number-columns-repeated="16376" table:style-name="ce3"/>
        </table:table-row>
        <table:table-row table:style-name="ro1">
          <table:table-cell office:value-type="string" table:style-name="ce51">
            <text:p>C: beweging Kootwijk in ITRS, GPS, m/jaar</text:p>
          </table:table-cell>
          <table:table-cell table:number-columns-repeated="3" table:style-name="ce2"/>
          <table:table-cell office:value-type="string" table:style-name="ce8">
            <text:p>grootte: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table:style-name="ce24"/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0">
            <text:p>a. gemeten in ITRF96<text:s/><text:span text:style-name="T5">[1]</text:span>:</text:p>
          </table:table-cell>
          <table:table-cell office:value-type="float" office:value="-1.32E-2" table:style-name="ce11">
            <text:p>-0.0132</text:p>
          </table:table-cell>
          <table:table-cell office:value-type="float" office:value="1.6299999999999999E-2" table:style-name="ce11">
            <text:p>0.0163</text:p>
          </table:table-cell>
          <table:table-cell office:value-type="float" office:value="0.01" table:style-name="ce11">
            <text:p>0.0100</text:p>
          </table:table-cell>
          <table:table-cell office:value-type="float" office:value="2.3236393868240397E-2" table:formula="msoxl:=SQRT(B93^2+C93^2+D93^2)" table:style-name="ce102">
            <text:p>0.0232</text:p>
          </table:table-cell>
          <table:table-cell table:number-columns-repeated="3" table:style-name="ce5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1"/>
          <table:table-cell table:style-name="ce103"/>
          <table:table-cell table:number-columns-repeated="3" table:style-name="ce5"/>
          <table:table-cell table:number-columns-repeated="16376"/>
        </table:table-row>
        <table:table-row table:style-name="ro1">
          <table:table-cell office:value-type="string" table:style-name="ce20">
            <text:p>b. gemeten in ITRF2000<text:span text:style-name="T5"><text:s/>[7]</text:span>:</text:p>
          </table:table-cell>
          <table:table-cell office:value-type="float" office:value="-1.34E-2" table:style-name="ce11">
            <text:p>-0.0134</text:p>
          </table:table-cell>
          <table:table-cell office:value-type="float" office:value="1.6500000000000001E-2" table:style-name="ce11">
            <text:p>0.0165</text:p>
          </table:table-cell>
          <table:table-cell office:value-type="float" office:value="9.9000000000000008E-3" table:style-name="ce11">
            <text:p>0.0099</text:p>
          </table:table-cell>
          <table:table-cell office:value-type="float" office:value="2.3448240872184851E-2" table:formula="msoxl:=SQRT(B95^2+C95^2+D95^2)" table:style-name="ce102">
            <text:p>0.0234</text:p>
          </table:table-cell>
          <table:table-cell table:number-columns-repeated="3" table:style-name="ce5"/>
          <table:table-cell table:number-columns-repeated="16376"/>
        </table:table-row>
        <table:table-row table:style-name="ro1">
          <table:table-cell office:value-type="string" table:style-name="ce21">
            <text:p>standaardafwijkingen:</text:p>
          </table:table-cell>
          <table:table-cell office:value-type="float" office:value="4.0000000000000002E-4" table:style-name="ce10">
            <text:p>0.0004</text:p>
          </table:table-cell>
          <table:table-cell office:value-type="float" office:value="1E-4" table:style-name="ce10">
            <text:p>0.0001</text:p>
          </table:table-cell>
          <table:table-cell office:value-type="float" office:value="5.0000000000000001E-4" table:style-name="ce10">
            <text:p>0.0005</text:p>
          </table:table-cell>
          <table:table-cell office:value-type="float" office:value="6.4807406984078604E-4" table:formula="msoxl:=SQRT(B96^2+C96^2+D96^2)" table:style-name="ce104">
            <text:p>0.0006</text:p>
          </table:table-cell>
          <table:table-cell table:number-columns-repeated="3" table:style-name="ce6"/>
          <table:table-cell table:number-columns-repeated="16376" table:style-name="ce3"/>
        </table:table-row>
        <table:table-row table:style-name="ro1">
          <table:table-cell table:style-name="ce21"/>
          <table:table-cell table:number-columns-repeated="3" table:style-name="ce10"/>
          <table:table-cell table:style-name="ce105"/>
          <table:table-cell table:number-columns-repeated="3" table:style-name="ce6"/>
          <table:table-cell table:number-columns-repeated="16376" table:style-name="ce3"/>
        </table:table-row>
        <table:table-row table:style-name="ro1">
          <table:table-cell office:value-type="string" table:style-name="ce27">
            <text:p>c. gemeten in ITRF2005:</text:p>
          </table:table-cell>
          <table:table-cell table:number-columns-repeated="3" table:style-name="ce10"/>
          <table:table-cell table:style-name="ce105"/>
          <table:table-cell table:number-columns-repeated="3" table:style-name="ce6"/>
          <table:table-cell table:number-columns-repeated="16376" table:style-name="ce3"/>
        </table:table-row>
        <table:table-row table:style-name="ro1">
          <table:table-cell office:value-type="string" table:style-name="ce27">
            <text:p>gemeten in ETRF2005<text:s/><text:span text:style-name="T5">[8]</text:span>:</text:p>
          </table:table-cell>
          <table:table-cell office:value-type="float" office:value="-4.0000000000000002E-4" table:style-name="ce11">
            <text:p>-0.0004</text:p>
          </table:table-cell>
          <table:table-cell office:value-type="float" office:value="2.0000000000000001E-4" table:style-name="ce11">
            <text:p>0.0002</text:p>
          </table:table-cell>
          <table:table-cell office:value-type="float" office:value="1.6999999999999999E-3" table:style-name="ce11">
            <text:p>0.0017</text:p>
          </table:table-cell>
          <table:table-cell table:style-name="ce105"/>
          <table:table-cell table:number-columns-repeated="3" table:style-name="ce6"/>
          <table:table-cell table:number-columns-repeated="16376" table:style-name="ce3"/>
        </table:table-row>
        <table:table-row table:style-name="ro1">
          <table:table-cell office:value-type="string" table:style-name="ce27">
            <text:p>ETRF2005, in ITRF2005 [B.j]:</text:p>
          </table:table-cell>
          <table:table-cell office:value-type="float" office:value="-1.4E-2" table:formula="msoxl:=B81" table:style-name="ce52">
            <text:p>-0.0140</text:p>
          </table:table-cell>
          <table:table-cell office:value-type="float" office:value="1.5800000000000002E-2" table:formula="msoxl:=C81" table:style-name="ce52">
            <text:p>0.0158</text:p>
          </table:table-cell>
          <table:table-cell office:value-type="float" office:value="9.4999999999999998E-3" table:formula="msoxl:=D81" table:style-name="ce52">
            <text:p>0.0095</text:p>
          </table:table-cell>
          <table:table-cell table:style-name="ce105"/>
          <table:table-cell table:number-columns-repeated="3" table:style-name="ce6"/>
          <table:table-cell table:number-columns-repeated="16376" table:style-name="ce3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1.44E-2" table:formula="msoxl:=SUM(B99:B100)" table:style-name="ce62">
            <text:p>-0.0144</text:p>
          </table:table-cell>
          <table:table-cell office:value-type="float" office:value="1.6E-2" table:formula="msoxl:=SUM(C99:C100)" table:style-name="ce62">
            <text:p>0.0160</text:p>
          </table:table-cell>
          <table:table-cell office:value-type="float" office:value="1.12E-2" table:formula="msoxl:=SUM(D99:D100)" table:style-name="ce62">
            <text:p>0.0112</text:p>
          </table:table-cell>
          <table:table-cell office:value-type="float" office:value="2.4265201420964961E-2" table:formula="msoxl:=SQRT(B101^2+C101^2+D101^2)" table:style-name="ce102">
            <text:p>0.0243</text:p>
          </table:table-cell>
          <table:table-cell table:number-columns-repeated="3" table:style-name="ce6"/>
          <table:table-cell table:number-columns-repeated="16376" table:style-name="ce3"/>
        </table:table-row>
        <table:table-row table:style-name="ro1">
          <table:table-cell office:value-type="string" table:style-name="ce21">
            <text:p>standaardafwijkingen:</text:p>
          </table:table-cell>
          <table:table-cell office:value-type="float" office:value="1E-4" table:style-name="ce10">
            <text:p>0.0001</text:p>
          </table:table-cell>
          <table:table-cell office:value-type="float" office:value="1E-4" table:style-name="ce10">
            <text:p>0.0001</text:p>
          </table:table-cell>
          <table:table-cell office:value-type="float" office:value="1E-4" table:style-name="ce10">
            <text:p>0.0001</text:p>
          </table:table-cell>
          <table:table-cell office:value-type="float" office:value="1.7320508075688773E-4" table:formula="msoxl:=SQRT(B102^2+C102^2+D102^2)" table:style-name="ce104">
            <text:p>0.0002</text:p>
          </table:table-cell>
          <table:table-cell table:number-columns-repeated="3" table:style-name="ce6"/>
          <table:table-cell table:number-columns-repeated="16376" table:style-name="ce3"/>
        </table:table-row>
        <table:table-row table:style-name="ro1">
          <table:table-cell table:style-name="ce27"/>
          <table:table-cell table:number-columns-repeated="3" table:style-name="ce10"/>
          <table:table-cell table:style-name="ce105"/>
          <table:table-cell table:number-columns-repeated="3" table:style-name="ce6"/>
          <table:table-cell table:number-columns-repeated="16376" table:style-name="ce3"/>
        </table:table-row>
        <table:table-row table:style-name="ro1">
          <table:table-cell office:value-type="string" table:style-name="ce27">
            <text:p>d. gemeten in ETRF96:</text:p>
          </table:table-cell>
          <table:table-cell table:number-columns-repeated="3" table:style-name="ce7"/>
          <table:table-cell table:style-name="ce102"/>
          <table:table-cell table:number-columns-repeated="3" table:style-name="ce35"/>
          <table:table-cell table:number-columns-repeated="16376" table:style-name="ce36"/>
        </table:table-row>
        <table:table-row table:style-name="ro1">
          <table:table-cell office:value-type="string" table:style-name="ce27">
            <text:p>gemeten in ITRF96 [A.a]:</text:p>
          </table:table-cell>
          <table:table-cell office:value-type="float" office:value="-1.32E-2" table:formula="msoxl:=B93" table:style-name="ce7">
            <text:p>-0.0132</text:p>
          </table:table-cell>
          <table:table-cell office:value-type="float" office:value="1.6299999999999999E-2" table:formula="msoxl:=C93" table:style-name="ce7">
            <text:p>0.0163</text:p>
          </table:table-cell>
          <table:table-cell office:value-type="float" office:value="0.01" table:formula="msoxl:=D93" table:style-name="ce7">
            <text:p>0.0100</text:p>
          </table:table-cell>
          <table:table-cell table:style-name="ce102"/>
          <table:table-cell table:number-columns-repeated="3" table:style-name="ce35"/>
          <table:table-cell table:number-columns-repeated="16376" table:style-name="ce36"/>
        </table:table-row>
        <table:table-row table:style-name="ro1">
          <table:table-cell office:value-type="string" table:style-name="ce27">
            <text:p>ITRF96, in ETRF96 [-B.g]:</text:p>
          </table:table-cell>
          <table:table-cell office:value-type="float" office:value="1.3299999999999999E-2" table:formula="msoxl:=-B70" table:style-name="ce52">
            <text:p>0.0133</text:p>
          </table:table-cell>
          <table:table-cell office:value-type="float" office:value="-1.7000000000000001E-2" table:formula="msoxl:=-C70" table:style-name="ce52">
            <text:p>-0.0170</text:p>
          </table:table-cell>
          <table:table-cell office:value-type="float" office:value="-8.9999999999999993E-3" table:formula="msoxl:=-D70" table:style-name="ce52">
            <text:p>-0.0090</text:p>
          </table:table-cell>
          <table:table-cell table:style-name="ce102"/>
          <table:table-cell table:number-columns-repeated="3" table:style-name="ce35"/>
          <table:table-cell table:number-columns-repeated="16376" table:style-name="ce3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9.9999999999999395E-5" table:formula="msoxl:=SUM(B105:B106)" table:style-name="ce7">
            <text:p>0.0001</text:p>
          </table:table-cell>
          <table:table-cell office:value-type="float" office:value="-7.000000000000027E-4" table:formula="msoxl:=SUM(C105:C106)" table:style-name="ce7">
            <text:p>-0.0007</text:p>
          </table:table-cell>
          <table:table-cell office:value-type="float" office:value="1.0000000000000009E-3" table:formula="msoxl:=SUM(D105:D106)" table:style-name="ce7">
            <text:p>0.0010</text:p>
          </table:table-cell>
          <table:table-cell office:value-type="float" office:value="1.2247448713915913E-3" table:formula="msoxl:=SQRT(B107^2+C107^2+D107^2)" table:style-name="ce102">
            <text:p>0.0012</text:p>
          </table:table-cell>
          <table:table-cell table:number-columns-repeated="3" table:style-name="ce6"/>
          <table:table-cell table:number-columns-repeated="16376" table:style-name="ce3"/>
        </table:table-row>
        <table:table-row table:style-name="ro1">
          <table:table-cell table:style-name="ce27"/>
          <table:table-cell table:number-columns-repeated="3" table:style-name="ce7"/>
          <table:table-cell table:style-name="ce102"/>
          <table:table-cell table:number-columns-repeated="3" table:style-name="ce35"/>
          <table:table-cell table:number-columns-repeated="16376" table:style-name="ce36"/>
        </table:table-row>
        <table:table-row table:style-name="ro1">
          <table:table-cell office:value-type="string" table:style-name="ce27">
            <text:p>e. gemeten in ETRF2000:</text:p>
          </table:table-cell>
          <table:table-cell table:number-columns-repeated="3" table:style-name="ce7"/>
          <table:table-cell table:style-name="ce102"/>
          <table:table-cell table:number-columns-repeated="3" table:style-name="ce35"/>
          <table:table-cell table:number-columns-repeated="16376" table:style-name="ce36"/>
        </table:table-row>
        <table:table-row table:style-name="ro1">
          <table:table-cell office:value-type="string" table:style-name="ce27">
            <text:p>gemeten in ITRF2000 [A.b]:</text:p>
          </table:table-cell>
          <table:table-cell office:value-type="float" office:value="-1.34E-2" table:formula="msoxl:=B95" table:style-name="ce7">
            <text:p>-0.0134</text:p>
          </table:table-cell>
          <table:table-cell office:value-type="float" office:value="1.6500000000000001E-2" table:formula="msoxl:=C95" table:style-name="ce7">
            <text:p>0.0165</text:p>
          </table:table-cell>
          <table:table-cell office:value-type="float" office:value="9.9000000000000008E-3" table:formula="msoxl:=D95" table:style-name="ce7">
            <text:p>0.0099</text:p>
          </table:table-cell>
          <table:table-cell table:style-name="ce102"/>
          <table:table-cell table:number-columns-repeated="3" table:style-name="ce35"/>
          <table:table-cell table:number-columns-repeated="16376" table:style-name="ce36"/>
        </table:table-row>
        <table:table-row table:style-name="ro1">
          <table:table-cell office:value-type="string" table:style-name="ce27">
            <text:p>ITRF2000, in ETRF2000 [-B.i]:</text:p>
          </table:table-cell>
          <table:table-cell office:value-type="float" office:value="1.3299999999999999E-2" table:formula="msoxl:=-B76" table:style-name="ce52">
            <text:p>0.0133</text:p>
          </table:table-cell>
          <table:table-cell office:value-type="float" office:value="-1.67E-2" table:formula="msoxl:=-C76" table:style-name="ce52">
            <text:p>-0.0167</text:p>
          </table:table-cell>
          <table:table-cell office:value-type="float" office:value="-8.9999999999999993E-3" table:formula="msoxl:=-D76" table:style-name="ce52">
            <text:p>-0.0090</text:p>
          </table:table-cell>
          <table:table-cell table:style-name="ce105"/>
          <table:table-cell table:number-columns-repeated="3" table:style-name="ce6"/>
          <table:table-cell table:number-columns-repeated="16376" table:style-name="ce3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1.0000000000000113E-4" table:formula="msoxl:=SUM(B110:B111)" table:style-name="ce7">
            <text:p>-0.0001</text:p>
          </table:table-cell>
          <table:table-cell office:value-type="float" office:value="-1.9999999999999879E-4" table:formula="msoxl:=SUM(C110:C111)" table:style-name="ce7">
            <text:p>-0.0002</text:p>
          </table:table-cell>
          <table:table-cell office:value-type="float" office:value="9.0000000000000149E-4" table:formula="msoxl:=SUM(D110:D111)" table:style-name="ce7">
            <text:p>0.0009</text:p>
          </table:table-cell>
          <table:table-cell office:value-type="float" office:value="9.2736184954957167E-4" table:formula="msoxl:=SQRT(B112^2+C112^2+D112^2)" table:style-name="ce102">
            <text:p>0.0009</text:p>
          </table:table-cell>
          <table:table-cell table:number-columns-repeated="3" table:style-name="ce6"/>
          <table:table-cell table:number-columns-repeated="16376" table:style-name="ce3"/>
        </table:table-row>
        <table:table-row table:style-name="ro1">
          <table:table-cell table:style-name="ce27"/>
          <table:table-cell table:number-columns-repeated="3" table:style-name="ce7"/>
          <table:table-cell table:style-name="ce102"/>
          <table:table-cell table:number-columns-repeated="3" table:style-name="ce35"/>
          <table:table-cell table:number-columns-repeated="16376" table:style-name="ce36"/>
        </table:table-row>
        <table:table-row table:style-name="ro1">
          <table:table-cell office:value-type="string" table:style-name="ce27">
            <text:p>f. gemeten in ETRF2000(R05):</text:p>
          </table:table-cell>
          <table:table-cell table:number-columns-repeated="3" table:style-name="ce7"/>
          <table:table-cell table:style-name="ce102"/>
          <table:table-cell table:number-columns-repeated="3" table:style-name="ce35"/>
          <table:table-cell table:number-columns-repeated="16376" table:style-name="ce36"/>
        </table:table-row>
        <table:table-row table:style-name="ro1">
          <table:table-cell office:value-type="string" table:style-name="ce27">
            <text:p>gemeten in ITRF2005 [A.c]:</text:p>
          </table:table-cell>
          <table:table-cell office:value-type="float" office:value="-1.44E-2" table:formula="msoxl:=B101" table:style-name="ce7">
            <text:p>-0.0144</text:p>
          </table:table-cell>
          <table:table-cell office:value-type="float" office:value="1.6E-2" table:formula="msoxl:=C101" table:style-name="ce7">
            <text:p>0.0160</text:p>
          </table:table-cell>
          <table:table-cell office:value-type="float" office:value="1.12E-2" table:formula="msoxl:=D101" table:style-name="ce7">
            <text:p>0.0112</text:p>
          </table:table-cell>
          <table:table-cell table:style-name="ce102"/>
          <table:table-cell table:number-columns-repeated="3" table:style-name="ce35"/>
          <table:table-cell table:number-columns-repeated="16376" table:style-name="ce36"/>
        </table:table-row>
        <table:table-row table:style-name="ro1">
          <table:table-cell office:value-type="string" table:style-name="ce27">
            <text:p>ITRF2005, in ETRF2000 [B.k]:</text:p>
          </table:table-cell>
          <table:table-cell office:value-type="float" office:value="1.34E-2" table:formula="msoxl:=-B86" table:style-name="ce52">
            <text:p>0.0134</text:p>
          </table:table-cell>
          <table:table-cell office:value-type="float" office:value="-1.66E-2" table:formula="msoxl:=-C86" table:style-name="ce52">
            <text:p>-0.0166</text:p>
          </table:table-cell>
          <table:table-cell office:value-type="float" office:value="-1.04E-2" table:formula="msoxl:=-D86" table:style-name="ce52">
            <text:p>-0.0104</text:p>
          </table:table-cell>
          <table:table-cell table:style-name="ce105"/>
          <table:table-cell table:number-columns-repeated="3" table:style-name="ce6"/>
          <table:table-cell table:number-columns-repeated="16376" table:style-name="ce3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9.9999999999999915E-4" table:formula="msoxl:=SUM(B115:B116)" table:style-name="ce7">
            <text:p>-0.0010</text:p>
          </table:table-cell>
          <table:table-cell office:value-type="float" office:value="-5.9999999999999984E-4" table:formula="msoxl:=SUM(C115:C116)" table:style-name="ce7">
            <text:p>-0.0006</text:p>
          </table:table-cell>
          <table:table-cell office:value-type="float" office:value="8.0000000000000036E-4" table:formula="msoxl:=SUM(D115:D116)" table:style-name="ce7">
            <text:p>0.0008</text:p>
          </table:table-cell>
          <table:table-cell office:value-type="float" office:value="1.4142135623730946E-3" table:formula="msoxl:=SQRT(B117^2+C117^2+D117^2)" table:style-name="ce102">
            <text:p>0.0014</text:p>
          </table:table-cell>
          <table:table-cell table:number-columns-repeated="3" table:style-name="ce6"/>
          <table:table-cell table:number-columns-repeated="16376" table:style-name="ce3"/>
        </table:table-row>
        <table:table-row table:style-name="ro1">
          <table:table-cell table:style-name="ce27"/>
          <table:table-cell table:number-columns-repeated="3" table:style-name="ce7"/>
          <table:table-cell table:number-columns-repeated="4" table:style-name="ce35"/>
          <table:table-cell table:number-columns-repeated="16376" table:style-name="ce36"/>
        </table:table-row>
        <table:table-row table:style-name="ro1">
          <table:table-cell office:value-type="string" table:style-name="ce20">
            <text:p>Station Kootwijk heeft de langste meetreeks [16], en heeft dus de voorkeur in [1].<text:s/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0">
            <text:p>Advies<text:span text:style-name="T1">: gebruik de in Kootwijk gemeten waarden voor Nederland voor de beweging van de realisaties van ETRS89-AGRS.</text:span></text:p>
          </table:table-cell>
          <table:table-cell table:number-columns-repeated="7" table:style-name="ce5"/>
          <table:table-cell table:number-columns-repeated="16376"/>
        </table:table-row>
        <table:table-row table:number-rows-repeated="2" table:style-name="ro1">
          <table:table-cell table:style-name="ce26"/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75">
            <text:p>Transformatieparameters van ITRS-realisaties naar ITRF89 voor 1989.0</text:p>
          </table:table-cell>
          <table:table-cell table:number-columns-repeated="7" table:style-name="ce77"/>
          <table:table-cell table:number-columns-repeated="16376" table:style-name="ce78"/>
        </table:table-row>
        <table:table-row table:style-name="ro1">
          <table:table-cell office:value-type="string" table:style-name="ce79">
            <text:p>Deze parameters zijn ook de transformatieparameters van de ITRS-realisaties naar de corresponderende EUREF-realisaties [2, Appendix 1].</text:p>
          </table:table-cell>
          <table:table-cell table:number-columns-repeated="7" table:style-name="ce80"/>
          <table:table-cell table:number-columns-repeated="16376" table:style-name="ce81"/>
        </table:table-row>
        <table:table-row table:style-name="ro1">
          <table:table-cell table:style-name="ce79"/>
          <table:table-cell table:number-columns-repeated="7" table:style-name="ce80"/>
          <table:table-cell table:number-columns-repeated="16376" table:style-name="ce81"/>
        </table:table-row>
        <table:table-row table:style-name="ro1">
          <table:table-cell office:value-type="string" table:style-name="ce84">
            <text:p>0.a: ITRF89<text:s/><text:span text:style-name="T5">[2, tabel 3]</text:span>:</text:p>
          </table:table-cell>
          <table:table-cell office:value-type="float" office:value="0" table:style-name="ce82">
            <text:p>0.0000</text:p>
          </table:table-cell>
          <table:table-cell office:value-type="float" office:value="0" table:style-name="ce82">
            <text:p>0.0000</text:p>
          </table:table-cell>
          <table:table-cell office:value-type="float" office:value="0" table:style-name="ce82">
            <text:p>0.0000</text:p>
          </table:table-cell>
          <table:table-cell office:value-type="float" office:value="0" table:style-name="ce83">
            <text:p>0.00000</text:p>
          </table:table-cell>
          <table:table-cell office:value-type="float" office:value="0" table:style-name="ce83">
            <text:p>0.00000</text:p>
          </table:table-cell>
          <table:table-cell office:value-type="float" office:value="0" table:style-name="ce83">
            <text:p>0.00000</text:p>
          </table:table-cell>
          <table:table-cell office:value-type="float" office:value="0" table:style-name="ce83">
            <text:p>0.00000</text:p>
          </table:table-cell>
          <table:table-cell table:number-columns-repeated="16376" table:style-name="ce81"/>
        </table:table-row>
        <table:table-row table:style-name="ro1">
          <table:table-cell table:style-name="ce79"/>
          <table:table-cell table:number-columns-repeated="7" table:style-name="ce80"/>
          <table:table-cell table:number-columns-repeated="16376" table:style-name="ce81"/>
        </table:table-row>
        <table:table-row table:style-name="ro1">
          <table:table-cell office:value-type="string" table:style-name="ce84">
            <text:p>0.b: ITRF90:</text:p>
          </table:table-cell>
          <table:table-cell table:number-columns-repeated="7" table:style-name="ce80"/>
          <table:table-cell table:number-columns-repeated="16376" table:style-name="ce81"/>
        </table:table-row>
        <table:table-row table:style-name="ro1">
          <table:table-cell office:value-type="string" table:style-name="ce79">
            <text:p>ITRF90-&gt;ITRF89, voor 1988.0<text:s/><text:span text:style-name="T5">[2, tabel 1]</text:span>:</text:p>
          </table:table-cell>
          <table:table-cell office:value-type="float" office:value="5.0000000000000001E-3" table:style-name="ce11">
            <text:p>0.0050</text:p>
          </table:table-cell>
          <table:table-cell office:value-type="float" office:value="2.4E-2" table:style-name="ce11">
            <text:p>0.0240</text:p>
          </table:table-cell>
          <table:table-cell office:value-type="float" office:value="-3.7999999999999999E-2" table:style-name="ce11">
            <text:p>-0.0380</text:p>
          </table:table-cell>
          <table:table-cell office:value-type="float" office:value="3.3999999999999998E-3" table:style-name="ce12">
            <text:p>0.0034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table:number-columns-repeated="16376" table:style-name="ce81"/>
        </table:table-row>
        <table:table-row table:style-name="ro1">
          <table:table-cell office:value-type="string" table:style-name="ce79">
            <text:p>Beweging ITRF90-&gt;ITRF89, 1988.0-&gt;1989.0 [A.b-A.a]:</text:p>
          </table:table-cell>
          <table:table-cell office:value-type="float" office:value="0" table:formula="msoxl:=B36-B35" table:style-name="ce71">
            <text:p>0.0000</text:p>
          </table:table-cell>
          <table:table-cell office:value-type="float" office:value="0" table:formula="msoxl:=C36-C35" table:style-name="ce71">
            <text:p>0.0000</text:p>
          </table:table-cell>
          <table:table-cell office:value-type="float" office:value="0" table:formula="msoxl:=D36-D35" table:style-name="ce71">
            <text:p>0.0000</text:p>
          </table:table-cell>
          <table:table-cell office:value-type="float" office:value="0" table:formula="msoxl:=E36-E35" table:style-name="ce72">
            <text:p>0.00000</text:p>
          </table:table-cell>
          <table:table-cell office:value-type="float" office:value="0" table:formula="msoxl:=F36-F35" table:style-name="ce72">
            <text:p>0.00000</text:p>
          </table:table-cell>
          <table:table-cell office:value-type="float" office:value="0" table:formula="msoxl:=G36-G35" table:style-name="ce72">
            <text:p>0.00000</text:p>
          </table:table-cell>
          <table:table-cell office:value-type="float" office:value="0" table:formula="msoxl:=H36-H35" table:style-name="ce72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totaal:</text:p>
          </table:table-cell>
          <table:table-cell office:value-type="float" office:value="5.0000000000000001E-3" table:formula="msoxl:=SUM(B129:B130)" table:style-name="ce5">
            <text:p>0.0050</text:p>
          </table:table-cell>
          <table:table-cell office:value-type="float" office:value="2.4E-2" table:formula="msoxl:=SUM(C129:C130)" table:style-name="ce5">
            <text:p>0.0240</text:p>
          </table:table-cell>
          <table:table-cell office:value-type="float" office:value="-3.7999999999999999E-2" table:formula="msoxl:=SUM(D129:D130)" table:style-name="ce5">
            <text:p>-0.0380</text:p>
          </table:table-cell>
          <table:table-cell office:value-type="float" office:value="3.3999999999999998E-3" table:formula="msoxl:=SUM(E129:E130)" table:style-name="ce13">
            <text:p>0.00340</text:p>
          </table:table-cell>
          <table:table-cell office:value-type="float" office:value="0" table:formula="msoxl:=SUM(F129:F130)" table:style-name="ce13">
            <text:p>0.00000</text:p>
          </table:table-cell>
          <table:table-cell office:value-type="float" office:value="0" table:formula="msoxl:=SUM(G129:G130)" table:style-name="ce13">
            <text:p>0.00000</text:p>
          </table:table-cell>
          <table:table-cell office:value-type="float" office:value="0" table:formula="msoxl:=SUM(H129:H130)" table:style-name="ce13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1.7999999999999999E-2" table:style-name="ce17">
            <text:p>0.0180</text:p>
          </table:table-cell>
          <table:table-cell office:value-type="float" office:value="2.5100000000000001E-2" table:style-name="ce17">
            <text:p>0.0251</text:p>
          </table:table-cell>
          <table:table-cell office:value-type="float" office:value="-2.0799999999999999E-2" table:style-name="ce17">
            <text:p>-0.0208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79"/>
          <table:table-cell table:number-columns-repeated="3" table:style-name="ce80"/>
          <table:table-cell table:number-columns-repeated="4" table:style-name="ce86"/>
          <table:table-cell table:number-columns-repeated="16376" table:style-name="ce81"/>
        </table:table-row>
        <table:table-row table:style-name="ro1">
          <table:table-cell office:value-type="string" table:style-name="ce84">
            <text:p>0.c: ITRF91:</text:p>
          </table:table-cell>
          <table:table-cell table:number-columns-repeated="3" table:style-name="ce80"/>
          <table:table-cell table:number-columns-repeated="4" table:style-name="ce86"/>
          <table:table-cell table:number-columns-repeated="16376" table:style-name="ce81"/>
        </table:table-row>
        <table:table-row table:style-name="ro1">
          <table:table-cell office:value-type="string" table:style-name="ce79">
            <text:p>ITRF91-&gt;ITRF89, voor 1988.0<text:s/><text:span text:style-name="T5">[2, tabel 1]</text:span>:</text:p>
          </table:table-cell>
          <table:table-cell office:value-type="float" office:value="6.0000000000000001E-3" table:style-name="ce11">
            <text:p>0.0060</text:p>
          </table:table-cell>
          <table:table-cell office:value-type="float" office:value="0.02" table:style-name="ce11">
            <text:p>0.0200</text:p>
          </table:table-cell>
          <table:table-cell office:value-type="float" office:value="-5.3999999999999999E-2" table:style-name="ce11">
            <text:p>-0.0540</text:p>
          </table:table-cell>
          <table:table-cell office:value-type="float" office:value="3.7000000000000002E-3" table:style-name="ce12">
            <text:p>0.0037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table:number-columns-repeated="16376" table:style-name="ce81"/>
        </table:table-row>
        <table:table-row table:style-name="ro1">
          <table:table-cell office:value-type="string" table:style-name="ce79">
            <text:p>Beweging ITRF91-&gt;ITRF89, 1988.0-&gt;1989.0 [A.c-A.a]:</text:p>
          </table:table-cell>
          <table:table-cell office:value-type="float" office:value="0" table:formula="msoxl:=B37-B35" table:style-name="ce71">
            <text:p>0.0000</text:p>
          </table:table-cell>
          <table:table-cell office:value-type="float" office:value="0" table:formula="msoxl:=C37-C35" table:style-name="ce71">
            <text:p>0.0000</text:p>
          </table:table-cell>
          <table:table-cell office:value-type="float" office:value="0" table:formula="msoxl:=D37-D35" table:style-name="ce71">
            <text:p>0.0000</text:p>
          </table:table-cell>
          <table:table-cell office:value-type="float" office:value="0" table:formula="msoxl:=E37-E35" table:style-name="ce72">
            <text:p>0.00000</text:p>
          </table:table-cell>
          <table:table-cell office:value-type="float" office:value="0" table:formula="msoxl:=F37-F35" table:style-name="ce72">
            <text:p>0.00000</text:p>
          </table:table-cell>
          <table:table-cell office:value-type="float" office:value="0" table:formula="msoxl:=G37-G35" table:style-name="ce72">
            <text:p>0.00000</text:p>
          </table:table-cell>
          <table:table-cell office:value-type="float" office:value="0" table:formula="msoxl:=H37-H35" table:style-name="ce72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totaal:</text:p>
          </table:table-cell>
          <table:table-cell office:value-type="float" office:value="6.0000000000000001E-3" table:formula="msoxl:=SUM(B135:B136)" table:style-name="ce5">
            <text:p>0.0060</text:p>
          </table:table-cell>
          <table:table-cell office:value-type="float" office:value="0.02" table:formula="msoxl:=SUM(C135:C136)" table:style-name="ce5">
            <text:p>0.0200</text:p>
          </table:table-cell>
          <table:table-cell office:value-type="float" office:value="-5.3999999999999999E-2" table:formula="msoxl:=SUM(D135:D136)" table:style-name="ce5">
            <text:p>-0.0540</text:p>
          </table:table-cell>
          <table:table-cell office:value-type="float" office:value="3.7000000000000002E-3" table:formula="msoxl:=SUM(E135:E136)" table:style-name="ce13">
            <text:p>0.00370</text:p>
          </table:table-cell>
          <table:table-cell office:value-type="float" office:value="0" table:formula="msoxl:=SUM(F135:F136)" table:style-name="ce13">
            <text:p>0.00000</text:p>
          </table:table-cell>
          <table:table-cell office:value-type="float" office:value="0" table:formula="msoxl:=SUM(G135:G136)" table:style-name="ce13">
            <text:p>0.00000</text:p>
          </table:table-cell>
          <table:table-cell office:value-type="float" office:value="0" table:formula="msoxl:=SUM(H135:H136)" table:style-name="ce13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2.0199999999999999E-2" table:style-name="ce17">
            <text:p>0.0202</text:p>
          </table:table-cell>
          <table:table-cell office:value-type="float" office:value="2.12E-2" table:style-name="ce17">
            <text:p>0.0212</text:p>
          </table:table-cell>
          <table:table-cell office:value-type="float" office:value="-3.5200000000000002E-2" table:style-name="ce17">
            <text:p>-0.0352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79"/>
          <table:table-cell table:number-columns-repeated="3" table:style-name="ce80"/>
          <table:table-cell table:number-columns-repeated="4" table:style-name="ce86"/>
          <table:table-cell table:number-columns-repeated="16376" table:style-name="ce81"/>
        </table:table-row>
        <table:table-row table:style-name="ro1">
          <table:table-cell office:value-type="string" table:style-name="ce84">
            <text:p>0.d: ITRF92:</text:p>
          </table:table-cell>
          <table:table-cell table:number-columns-repeated="3" table:style-name="ce80"/>
          <table:table-cell table:number-columns-repeated="4" table:style-name="ce86"/>
          <table:table-cell table:number-columns-repeated="16376" table:style-name="ce81"/>
        </table:table-row>
        <table:table-row table:style-name="ro1">
          <table:table-cell office:value-type="string" table:style-name="ce79">
            <text:p>ITRF92-&gt;ITRF89, voor 1988.0<text:s/><text:span text:style-name="T5">[2, tabel 1]</text:span>:</text:p>
          </table:table-cell>
          <table:table-cell office:value-type="float" office:value="1.7000000000000001E-2" table:style-name="ce11">
            <text:p>0.0170</text:p>
          </table:table-cell>
          <table:table-cell office:value-type="float" office:value="3.4000000000000002E-2" table:style-name="ce11">
            <text:p>0.0340</text:p>
          </table:table-cell>
          <table:table-cell office:value-type="float" office:value="-0.06" table:style-name="ce11">
            <text:p>-0.0600</text:p>
          </table:table-cell>
          <table:table-cell office:value-type="float" office:value="5.1000000000000004E-3" table:style-name="ce12">
            <text:p>0.0051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table:number-columns-repeated="16376" table:style-name="ce81"/>
        </table:table-row>
        <table:table-row table:style-name="ro1">
          <table:table-cell office:value-type="string" table:style-name="ce79">
            <text:p>Beweging ITRF92-&gt;ITRF89, 1988.0-&gt;1989.0 [A.d-A.a]:</text:p>
          </table:table-cell>
          <table:table-cell office:value-type="float" office:value="0" table:formula="msoxl:=B38-B35" table:style-name="ce71">
            <text:p>0.0000</text:p>
          </table:table-cell>
          <table:table-cell office:value-type="float" office:value="0" table:formula="msoxl:=C38-C35" table:style-name="ce71">
            <text:p>0.0000</text:p>
          </table:table-cell>
          <table:table-cell office:value-type="float" office:value="0" table:formula="msoxl:=D38-D35" table:style-name="ce71">
            <text:p>0.0000</text:p>
          </table:table-cell>
          <table:table-cell office:value-type="float" office:value="0" table:formula="msoxl:=E38-E35" table:style-name="ce72">
            <text:p>0.00000</text:p>
          </table:table-cell>
          <table:table-cell office:value-type="float" office:value="0" table:formula="msoxl:=F38-F35" table:style-name="ce72">
            <text:p>0.00000</text:p>
          </table:table-cell>
          <table:table-cell office:value-type="float" office:value="0" table:formula="msoxl:=G38-G35" table:style-name="ce72">
            <text:p>0.00000</text:p>
          </table:table-cell>
          <table:table-cell office:value-type="float" office:value="0" table:formula="msoxl:=H38-H35" table:style-name="ce72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totaal:</text:p>
          </table:table-cell>
          <table:table-cell office:value-type="float" office:value="1.7000000000000001E-2" table:formula="msoxl:=SUM(B141:B142)" table:style-name="ce5">
            <text:p>0.0170</text:p>
          </table:table-cell>
          <table:table-cell office:value-type="float" office:value="3.4000000000000002E-2" table:formula="msoxl:=SUM(C141:C142)" table:style-name="ce5">
            <text:p>0.0340</text:p>
          </table:table-cell>
          <table:table-cell office:value-type="float" office:value="-0.06" table:formula="msoxl:=SUM(D141:D142)" table:style-name="ce5">
            <text:p>-0.0600</text:p>
          </table:table-cell>
          <table:table-cell office:value-type="float" office:value="5.1000000000000004E-3" table:formula="msoxl:=SUM(E141:E142)" table:style-name="ce13">
            <text:p>0.00510</text:p>
          </table:table-cell>
          <table:table-cell office:value-type="float" office:value="0" table:formula="msoxl:=SUM(F141:F142)" table:style-name="ce13">
            <text:p>0.00000</text:p>
          </table:table-cell>
          <table:table-cell office:value-type="float" office:value="0" table:formula="msoxl:=SUM(G141:G142)" table:style-name="ce13">
            <text:p>0.00000</text:p>
          </table:table-cell>
          <table:table-cell office:value-type="float" office:value="0" table:formula="msoxl:=SUM(H141:H142)" table:style-name="ce13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3.6499999999999998E-2" table:style-name="ce17">
            <text:p>0.0365</text:p>
          </table:table-cell>
          <table:table-cell office:value-type="float" office:value="3.5700000000000003E-2" table:style-name="ce17">
            <text:p>0.0357</text:p>
          </table:table-cell>
          <table:table-cell office:value-type="float" office:value="-3.4099999999999998E-2" table:style-name="ce17">
            <text:p>-0.0341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79"/>
          <table:table-cell table:number-columns-repeated="7" table:style-name="ce80"/>
          <table:table-cell table:number-columns-repeated="16376" table:style-name="ce81"/>
        </table:table-row>
        <table:table-row table:style-name="ro1">
          <table:table-cell office:value-type="string" table:style-name="ce84">
            <text:p>0.e: ITRF93:</text:p>
          </table:table-cell>
          <table:table-cell table:number-columns-repeated="7" table:style-name="ce80"/>
          <table:table-cell table:number-columns-repeated="16376" table:style-name="ce81"/>
        </table:table-row>
        <table:table-row table:style-name="ro1">
          <table:table-cell office:value-type="string" table:style-name="ce79">
            <text:p>ITRF93-&gt;ITRF89, voor 1988.0<text:s/><text:span text:style-name="T5">[2, tabel 1]</text:span>:</text:p>
          </table:table-cell>
          <table:table-cell office:value-type="float" office:value="1.9E-2" table:style-name="ce11">
            <text:p>0.0190</text:p>
          </table:table-cell>
          <table:table-cell office:value-type="float" office:value="4.1000000000000002E-2" table:style-name="ce11">
            <text:p>0.0410</text:p>
          </table:table-cell>
          <table:table-cell office:value-type="float" office:value="-5.2999999999999999E-2" table:style-name="ce11">
            <text:p>-0.0530</text:p>
          </table:table-cell>
          <table:table-cell office:value-type="float" office:value="3.8999999999999998E-3" table:style-name="ce12">
            <text:p>0.00390</text:p>
          </table:table-cell>
          <table:table-cell office:value-type="float" office:value="3.8999999999999999E-4" table:style-name="ce12">
            <text:p>0.00039</text:p>
          </table:table-cell>
          <table:table-cell office:value-type="float" office:value="-8.0000000000000004E-4" table:style-name="ce12">
            <text:p>-0.00080</text:p>
          </table:table-cell>
          <table:table-cell office:value-type="float" office:value="9.6000000000000002E-4" table:style-name="ce12">
            <text:p>0.00096</text:p>
          </table:table-cell>
          <table:table-cell table:number-columns-repeated="16376" table:style-name="ce81"/>
        </table:table-row>
        <table:table-row table:style-name="ro1">
          <table:table-cell office:value-type="string" table:style-name="ce79">
            <text:p>Beweging ITRF93-&gt;ITRF89, 1988.0-&gt;1989.0 [A.e-A.a]:</text:p>
          </table:table-cell>
          <table:table-cell office:value-type="float" office:value="2.8999999999999998E-3" table:formula="msoxl:=B39-B35" table:style-name="ce71">
            <text:p>0.0029</text:p>
          </table:table-cell>
          <table:table-cell office:value-type="float" office:value="-4.0000000000000002E-4" table:formula="msoxl:=C39-C35" table:style-name="ce71">
            <text:p>-0.0004</text:p>
          </table:table-cell>
          <table:table-cell office:value-type="float" office:value="-8.0000000000000036E-4" table:formula="msoxl:=D39-D35" table:style-name="ce71">
            <text:p>-0.0008</text:p>
          </table:table-cell>
          <table:table-cell office:value-type="float" office:value="0" table:formula="msoxl:=E39-E35" table:style-name="ce72">
            <text:p>0.00000</text:p>
          </table:table-cell>
          <table:table-cell office:value-type="float" office:value="1.1E-4" table:formula="msoxl:=F39-F35" table:style-name="ce72">
            <text:p>0.00011</text:p>
          </table:table-cell>
          <table:table-cell office:value-type="float" office:value="1.9000000000000001E-4" table:formula="msoxl:=G39-G35" table:style-name="ce72">
            <text:p>0.00019</text:p>
          </table:table-cell>
          <table:table-cell office:value-type="float" office:value="-4.9999999999999996E-5" table:formula="msoxl:=H39-H35" table:style-name="ce72">
            <text:p>-0.00005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totaal:</text:p>
          </table:table-cell>
          <table:table-cell office:value-type="float" office:value="2.1899999999999999E-2" table:formula="msoxl:=SUM(B147:B148)" table:style-name="ce5">
            <text:p>0.0219</text:p>
          </table:table-cell>
          <table:table-cell office:value-type="float" office:value="4.0600000000000004E-2" table:formula="msoxl:=SUM(C147:C148)" table:style-name="ce5">
            <text:p>0.0406</text:p>
          </table:table-cell>
          <table:table-cell office:value-type="float" office:value="-5.3800000000000001E-2" table:formula="msoxl:=SUM(D147:D148)" table:style-name="ce5">
            <text:p>-0.0538</text:p>
          </table:table-cell>
          <table:table-cell office:value-type="float" office:value="3.8999999999999998E-3" table:formula="msoxl:=SUM(E147:E148)" table:style-name="ce13">
            <text:p>0.00390</text:p>
          </table:table-cell>
          <table:table-cell office:value-type="float" office:value="5.0000000000000001E-4" table:formula="msoxl:=SUM(F147:F148)" table:style-name="ce13">
            <text:p>0.00050</text:p>
          </table:table-cell>
          <table:table-cell office:value-type="float" office:value="-6.1000000000000008E-4" table:formula="msoxl:=SUM(G147:G148)" table:style-name="ce13">
            <text:p>-0.00061</text:p>
          </table:table-cell>
          <table:table-cell office:value-type="float" office:value="9.1E-4" table:formula="msoxl:=SUM(H147:H148)" table:style-name="ce13">
            <text:p>0.00091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2.0400000000000001E-2" table:style-name="ce17">
            <text:p>0.0204</text:p>
          </table:table-cell>
          <table:table-cell office:value-type="float" office:value="4.65E-2" table:style-name="ce17">
            <text:p>0.0465</text:p>
          </table:table-cell>
          <table:table-cell office:value-type="float" office:value="-2.1899999999999999E-2" table:style-name="ce17">
            <text:p>-0.0219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79"/>
          <table:table-cell table:number-columns-repeated="7" table:style-name="ce80"/>
          <table:table-cell table:number-columns-repeated="16376" table:style-name="ce81"/>
        </table:table-row>
        <table:table-row table:style-name="ro1">
          <table:table-cell office:value-type="string" table:style-name="ce84">
            <text:p>0.f: ITRF94:</text:p>
          </table:table-cell>
          <table:table-cell table:number-columns-repeated="7" table:style-name="ce80"/>
          <table:table-cell table:number-columns-repeated="16376" table:style-name="ce81"/>
        </table:table-row>
        <table:table-row table:style-name="ro1">
          <table:table-cell office:value-type="string" table:style-name="ce79">
            <text:p>ITRF94-&gt;ITRF89, voor 1988.0<text:s/><text:span text:style-name="T5">[2, tabel 1]</text:span>:</text:p>
          </table:table-cell>
          <table:table-cell office:value-type="float" office:value="2.3E-2" table:style-name="ce11">
            <text:p>0.0230</text:p>
          </table:table-cell>
          <table:table-cell office:value-type="float" office:value="3.5999999999999997E-2" table:style-name="ce11">
            <text:p>0.0360</text:p>
          </table:table-cell>
          <table:table-cell office:value-type="float" office:value="-6.8000000000000005E-2" table:style-name="ce11">
            <text:p>-0.0680</text:p>
          </table:table-cell>
          <table:table-cell office:value-type="float" office:value="4.3E-3" table:style-name="ce12">
            <text:p>0.0043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table:number-columns-repeated="16376" table:style-name="ce81"/>
        </table:table-row>
        <table:table-row table:style-name="ro1">
          <table:table-cell office:value-type="string" table:style-name="ce79">
            <text:p>Beweging ITRF94-&gt;ITRF89, 1988.0-&gt;1989.0 [A.f-A.a]:</text:p>
          </table:table-cell>
          <table:table-cell office:value-type="float" office:value="0" table:formula="msoxl:=B40-B35" table:style-name="ce71">
            <text:p>0.0000</text:p>
          </table:table-cell>
          <table:table-cell office:value-type="float" office:value="0" table:formula="msoxl:=C40-C35" table:style-name="ce71">
            <text:p>0.0000</text:p>
          </table:table-cell>
          <table:table-cell office:value-type="float" office:value="0" table:formula="msoxl:=D40-D35" table:style-name="ce71">
            <text:p>0.0000</text:p>
          </table:table-cell>
          <table:table-cell office:value-type="float" office:value="0" table:formula="msoxl:=E40-E35" table:style-name="ce72">
            <text:p>0.00000</text:p>
          </table:table-cell>
          <table:table-cell office:value-type="float" office:value="0" table:formula="msoxl:=F40-F35" table:style-name="ce72">
            <text:p>0.00000</text:p>
          </table:table-cell>
          <table:table-cell office:value-type="float" office:value="0" table:formula="msoxl:=G40-G35" table:style-name="ce72">
            <text:p>0.00000</text:p>
          </table:table-cell>
          <table:table-cell office:value-type="float" office:value="0" table:formula="msoxl:=H40-H35" table:style-name="ce72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totaal:</text:p>
          </table:table-cell>
          <table:table-cell office:value-type="float" office:value="2.3E-2" table:formula="msoxl:=SUM(B153:B154)" table:style-name="ce5">
            <text:p>0.0230</text:p>
          </table:table-cell>
          <table:table-cell office:value-type="float" office:value="3.5999999999999997E-2" table:formula="msoxl:=SUM(C153:C154)" table:style-name="ce5">
            <text:p>0.0360</text:p>
          </table:table-cell>
          <table:table-cell office:value-type="float" office:value="-6.8000000000000005E-2" table:formula="msoxl:=SUM(D153:D154)" table:style-name="ce5">
            <text:p>-0.0680</text:p>
          </table:table-cell>
          <table:table-cell office:value-type="float" office:value="4.3E-3" table:formula="msoxl:=SUM(E153:E154)" table:style-name="ce13">
            <text:p>0.00430</text:p>
          </table:table-cell>
          <table:table-cell office:value-type="float" office:value="0" table:formula="msoxl:=SUM(F153:F154)" table:style-name="ce13">
            <text:p>0.00000</text:p>
          </table:table-cell>
          <table:table-cell office:value-type="float" office:value="0" table:formula="msoxl:=SUM(G153:G154)" table:style-name="ce13">
            <text:p>0.00000</text:p>
          </table:table-cell>
          <table:table-cell office:value-type="float" office:value="0" table:formula="msoxl:=SUM(H153:H154)" table:style-name="ce13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3.95E-2" table:style-name="ce17">
            <text:p>0.0395</text:p>
          </table:table-cell>
          <table:table-cell office:value-type="float" office:value="3.7400000000000003E-2" table:style-name="ce17">
            <text:p>0.0374</text:p>
          </table:table-cell>
          <table:table-cell office:value-type="float" office:value="-4.6199999999999998E-2" table:style-name="ce17">
            <text:p>-0.0462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79"/>
          <table:table-cell table:number-columns-repeated="3" table:style-name="ce80"/>
          <table:table-cell table:number-columns-repeated="4" table:style-name="ce86"/>
          <table:table-cell table:number-columns-repeated="16376" table:style-name="ce81"/>
        </table:table-row>
        <table:table-row table:style-name="ro1">
          <table:table-cell office:value-type="string" table:style-name="ce84">
            <text:p>0.g: ITRF96:</text:p>
          </table:table-cell>
          <table:table-cell table:number-columns-repeated="3" table:style-name="ce80"/>
          <table:table-cell table:number-columns-repeated="4" table:style-name="ce86"/>
          <table:table-cell table:number-columns-repeated="16376" table:style-name="ce81"/>
        </table:table-row>
        <table:table-row table:style-name="ro1">
          <table:table-cell office:value-type="string" table:style-name="ce79">
            <text:p>ITRF96-&gt;ITRF89, voor 1988.0<text:s/><text:span text:style-name="T5">[2, tabel 1]</text:span>:</text:p>
          </table:table-cell>
          <table:table-cell office:value-type="float" office:value="2.3E-2" table:style-name="ce11">
            <text:p>0.0230</text:p>
          </table:table-cell>
          <table:table-cell office:value-type="float" office:value="3.5999999999999997E-2" table:style-name="ce11">
            <text:p>0.0360</text:p>
          </table:table-cell>
          <table:table-cell office:value-type="float" office:value="-6.8000000000000005E-2" table:style-name="ce11">
            <text:p>-0.0680</text:p>
          </table:table-cell>
          <table:table-cell office:value-type="float" office:value="4.3E-3" table:style-name="ce12">
            <text:p>0.0043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table:number-columns-repeated="16376" table:style-name="ce81"/>
        </table:table-row>
        <table:table-row table:style-name="ro1">
          <table:table-cell office:value-type="string" table:style-name="ce79">
            <text:p>Beweging ITRF96-&gt;ITRF89, 1988.0-&gt;1989.0 [A.g-A.a]:</text:p>
          </table:table-cell>
          <table:table-cell office:value-type="float" office:value="0" table:formula="msoxl:=B41-B35" table:style-name="ce71">
            <text:p>0.0000</text:p>
          </table:table-cell>
          <table:table-cell office:value-type="float" office:value="0" table:formula="msoxl:=C41-C35" table:style-name="ce71">
            <text:p>0.0000</text:p>
          </table:table-cell>
          <table:table-cell office:value-type="float" office:value="0" table:formula="msoxl:=D41-D35" table:style-name="ce71">
            <text:p>0.0000</text:p>
          </table:table-cell>
          <table:table-cell office:value-type="float" office:value="0" table:formula="msoxl:=E41-E35" table:style-name="ce72">
            <text:p>0.00000</text:p>
          </table:table-cell>
          <table:table-cell office:value-type="float" office:value="0" table:formula="msoxl:=F41-F35" table:style-name="ce72">
            <text:p>0.00000</text:p>
          </table:table-cell>
          <table:table-cell office:value-type="float" office:value="0" table:formula="msoxl:=G41-G35" table:style-name="ce72">
            <text:p>0.00000</text:p>
          </table:table-cell>
          <table:table-cell office:value-type="float" office:value="0" table:formula="msoxl:=H41-H35" table:style-name="ce72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totaal:</text:p>
          </table:table-cell>
          <table:table-cell office:value-type="float" office:value="2.3E-2" table:formula="msoxl:=SUM(B159:B160)" table:style-name="ce5">
            <text:p>0.0230</text:p>
          </table:table-cell>
          <table:table-cell office:value-type="float" office:value="3.5999999999999997E-2" table:formula="msoxl:=SUM(C159:C160)" table:style-name="ce5">
            <text:p>0.0360</text:p>
          </table:table-cell>
          <table:table-cell office:value-type="float" office:value="-6.8000000000000005E-2" table:formula="msoxl:=SUM(D159:D160)" table:style-name="ce5">
            <text:p>-0.0680</text:p>
          </table:table-cell>
          <table:table-cell office:value-type="float" office:value="4.3E-3" table:formula="msoxl:=SUM(E159:E160)" table:style-name="ce13">
            <text:p>0.00430</text:p>
          </table:table-cell>
          <table:table-cell office:value-type="float" office:value="0" table:formula="msoxl:=SUM(F159:F160)" table:style-name="ce13">
            <text:p>0.00000</text:p>
          </table:table-cell>
          <table:table-cell office:value-type="float" office:value="0" table:formula="msoxl:=SUM(G159:G160)" table:style-name="ce13">
            <text:p>0.00000</text:p>
          </table:table-cell>
          <table:table-cell office:value-type="float" office:value="0" table:formula="msoxl:=SUM(H159:H160)" table:style-name="ce13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3.95E-2" table:style-name="ce17">
            <text:p>0.0395</text:p>
          </table:table-cell>
          <table:table-cell office:value-type="float" office:value="3.7400000000000003E-2" table:style-name="ce17">
            <text:p>0.0374</text:p>
          </table:table-cell>
          <table:table-cell office:value-type="float" office:value="-4.6199999999999998E-2" table:style-name="ce17">
            <text:p>-0.0462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79"/>
          <table:table-cell table:number-columns-repeated="3" table:style-name="ce80"/>
          <table:table-cell table:number-columns-repeated="4" table:style-name="ce86"/>
          <table:table-cell table:number-columns-repeated="16376" table:style-name="ce81"/>
        </table:table-row>
        <table:table-row table:style-name="ro1">
          <table:table-cell office:value-type="string" table:style-name="ce84">
            <text:p>0.h: ITRF97:</text:p>
          </table:table-cell>
          <table:table-cell table:number-columns-repeated="3" table:style-name="ce80"/>
          <table:table-cell table:number-columns-repeated="4" table:style-name="ce86"/>
          <table:table-cell table:number-columns-repeated="16376" table:style-name="ce81"/>
        </table:table-row>
        <table:table-row table:style-name="ro1">
          <table:table-cell office:value-type="string" table:style-name="ce79">
            <text:p>ITRF97-&gt;ITRF89, voor 1988.0<text:s/><text:span text:style-name="T5">[2, tabel 1]</text:span>:</text:p>
          </table:table-cell>
          <table:table-cell office:value-type="float" office:value="2.3E-2" table:style-name="ce11">
            <text:p>0.0230</text:p>
          </table:table-cell>
          <table:table-cell office:value-type="float" office:value="3.5999999999999997E-2" table:style-name="ce11">
            <text:p>0.0360</text:p>
          </table:table-cell>
          <table:table-cell office:value-type="float" office:value="-6.8000000000000005E-2" table:style-name="ce11">
            <text:p>-0.0680</text:p>
          </table:table-cell>
          <table:table-cell office:value-type="float" office:value="4.3E-3" table:style-name="ce12">
            <text:p>0.0043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table:number-columns-repeated="16376" table:style-name="ce81"/>
        </table:table-row>
        <table:table-row table:style-name="ro1">
          <table:table-cell office:value-type="string" table:style-name="ce79">
            <text:p>Beweging ITRF97-&gt;ITRF89, 1988.0-&gt;1989.0 [A.h-A.a]:</text:p>
          </table:table-cell>
          <table:table-cell office:value-type="float" office:value="0" table:formula="msoxl:=B42-B35" table:style-name="ce71">
            <text:p>0.0000</text:p>
          </table:table-cell>
          <table:table-cell office:value-type="float" office:value="0" table:formula="msoxl:=C42-C35" table:style-name="ce71">
            <text:p>0.0000</text:p>
          </table:table-cell>
          <table:table-cell office:value-type="float" office:value="0" table:formula="msoxl:=D42-D35" table:style-name="ce71">
            <text:p>0.0000</text:p>
          </table:table-cell>
          <table:table-cell office:value-type="float" office:value="0" table:formula="msoxl:=E42-E35" table:style-name="ce72">
            <text:p>0.00000</text:p>
          </table:table-cell>
          <table:table-cell office:value-type="float" office:value="0" table:formula="msoxl:=F42-F35" table:style-name="ce72">
            <text:p>0.00000</text:p>
          </table:table-cell>
          <table:table-cell office:value-type="float" office:value="0" table:formula="msoxl:=G42-G35" table:style-name="ce72">
            <text:p>0.00000</text:p>
          </table:table-cell>
          <table:table-cell office:value-type="float" office:value="0" table:formula="msoxl:=H42-H35" table:style-name="ce72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totaal:</text:p>
          </table:table-cell>
          <table:table-cell office:value-type="float" office:value="2.3E-2" table:formula="msoxl:=SUM(B165:B166)" table:style-name="ce5">
            <text:p>0.0230</text:p>
          </table:table-cell>
          <table:table-cell office:value-type="float" office:value="3.5999999999999997E-2" table:formula="msoxl:=SUM(C165:C166)" table:style-name="ce5">
            <text:p>0.0360</text:p>
          </table:table-cell>
          <table:table-cell office:value-type="float" office:value="-6.8000000000000005E-2" table:formula="msoxl:=SUM(D165:D166)" table:style-name="ce5">
            <text:p>-0.0680</text:p>
          </table:table-cell>
          <table:table-cell office:value-type="float" office:value="4.3E-3" table:formula="msoxl:=SUM(E165:E166)" table:style-name="ce13">
            <text:p>0.00430</text:p>
          </table:table-cell>
          <table:table-cell office:value-type="float" office:value="0" table:formula="msoxl:=SUM(F165:F166)" table:style-name="ce13">
            <text:p>0.00000</text:p>
          </table:table-cell>
          <table:table-cell office:value-type="float" office:value="0" table:formula="msoxl:=SUM(G165:G166)" table:style-name="ce13">
            <text:p>0.00000</text:p>
          </table:table-cell>
          <table:table-cell office:value-type="float" office:value="0" table:formula="msoxl:=SUM(H165:H166)" table:style-name="ce13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3.95E-2" table:style-name="ce17">
            <text:p>0.0395</text:p>
          </table:table-cell>
          <table:table-cell office:value-type="float" office:value="3.7400000000000003E-2" table:style-name="ce17">
            <text:p>0.0374</text:p>
          </table:table-cell>
          <table:table-cell office:value-type="float" office:value="-4.6199999999999998E-2" table:style-name="ce17">
            <text:p>-0.0462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79"/>
          <table:table-cell table:number-columns-repeated="3" table:style-name="ce80"/>
          <table:table-cell table:number-columns-repeated="4" table:style-name="ce86"/>
          <table:table-cell table:number-columns-repeated="16376" table:style-name="ce81"/>
        </table:table-row>
        <table:table-row table:style-name="ro1">
          <table:table-cell office:value-type="string" table:style-name="ce84">
            <text:p>0.i: ITRF2000:</text:p>
          </table:table-cell>
          <table:table-cell table:number-columns-repeated="3" table:style-name="ce80"/>
          <table:table-cell table:number-columns-repeated="4" table:style-name="ce86"/>
          <table:table-cell table:number-columns-repeated="16376" table:style-name="ce81"/>
        </table:table-row>
        <table:table-row table:style-name="ro1">
          <table:table-cell office:value-type="string" table:style-name="ce79">
            <text:p>ITRF2000-&gt;ITRF89, voor 1997.0<text:s/><text:span text:style-name="T5">[2, tabel 1]</text:span>:</text:p>
          </table:table-cell>
          <table:table-cell office:value-type="float" office:value="0.03" table:style-name="ce11">
            <text:p>0.0300</text:p>
          </table:table-cell>
          <table:table-cell office:value-type="float" office:value="4.2000000000000003E-2" table:style-name="ce11">
            <text:p>0.0420</text:p>
          </table:table-cell>
          <table:table-cell office:value-type="float" office:value="-8.6999999999999994E-2" table:style-name="ce11">
            <text:p>-0.0870</text:p>
          </table:table-cell>
          <table:table-cell office:value-type="float" office:value="5.8999999999999999E-3" table:style-name="ce12">
            <text:p>0.0059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table:number-columns-repeated="16376" table:style-name="ce81"/>
        </table:table-row>
        <table:table-row table:style-name="ro1">
          <table:table-cell office:value-type="string" table:style-name="ce79">
            <text:p>Beweging ITRF2000-&gt;ITRF89, 1997.0-&gt;1989.0 [A.i-A.a]:</text:p>
          </table:table-cell>
          <table:table-cell office:value-type="float" office:value="0" table:formula="msoxl:=-8*(B43-B35)" table:style-name="ce71">
            <text:p>0.0000</text:p>
          </table:table-cell>
          <table:table-cell office:value-type="float" office:value="4.8000000000000004E-3" table:formula="msoxl:=-8*(C43-C35)" table:style-name="ce71">
            <text:p>0.0048</text:p>
          </table:table-cell>
          <table:table-cell office:value-type="float" office:value="1.1200000000000002E-2" table:formula="msoxl:=-8*(D43-D35)" table:style-name="ce71">
            <text:p>0.0112</text:p>
          </table:table-cell>
          <table:table-cell office:value-type="float" office:value="0" table:formula="msoxl:=-8*(E43-E35)" table:style-name="ce72">
            <text:p>0.00000</text:p>
          </table:table-cell>
          <table:table-cell office:value-type="float" office:value="0" table:formula="msoxl:=-8*(F43-F35)" table:style-name="ce72">
            <text:p>0.00000</text:p>
          </table:table-cell>
          <table:table-cell office:value-type="float" office:value="0" table:formula="msoxl:=-8*(G43-G35)" table:style-name="ce72">
            <text:p>0.00000</text:p>
          </table:table-cell>
          <table:table-cell office:value-type="float" office:value="-1.6000000000000001E-4" table:formula="msoxl:=-8*(H43-H35)" table:style-name="ce72">
            <text:p>-0.00016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totaal:</text:p>
          </table:table-cell>
          <table:table-cell office:value-type="float" office:value="0.03" table:formula="msoxl:=SUM(B171:B172)" table:style-name="ce5">
            <text:p>0.0300</text:p>
          </table:table-cell>
          <table:table-cell office:value-type="float" office:value="4.6800000000000001E-2" table:formula="msoxl:=SUM(C171:C172)" table:style-name="ce5">
            <text:p>0.0468</text:p>
          </table:table-cell>
          <table:table-cell office:value-type="float" office:value="-7.5799999999999992E-2" table:formula="msoxl:=SUM(D171:D172)" table:style-name="ce5">
            <text:p>-0.0758</text:p>
          </table:table-cell>
          <table:table-cell office:value-type="float" office:value="5.8999999999999999E-3" table:formula="msoxl:=SUM(E171:E172)" table:style-name="ce13">
            <text:p>0.00590</text:p>
          </table:table-cell>
          <table:table-cell office:value-type="float" office:value="0" table:formula="msoxl:=SUM(F171:F172)" table:style-name="ce13">
            <text:p>0.00000</text:p>
          </table:table-cell>
          <table:table-cell office:value-type="float" office:value="0" table:formula="msoxl:=SUM(G171:G172)" table:style-name="ce13">
            <text:p>0.00000</text:p>
          </table:table-cell>
          <table:table-cell office:value-type="float" office:value="-1.6000000000000001E-4" table:formula="msoxl:=SUM(H171:H172)" table:style-name="ce13">
            <text:p>-0.00016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5.2900000000000003E-2" table:style-name="ce17">
            <text:p>0.0529</text:p>
          </table:table-cell>
          <table:table-cell office:value-type="float" office:value="4.58E-2" table:style-name="ce17">
            <text:p>0.0458</text:p>
          </table:table-cell>
          <table:table-cell office:value-type="float" office:value="-4.5900000000000003E-2" table:style-name="ce17">
            <text:p>-0.0459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79"/>
          <table:table-cell table:number-columns-repeated="3" table:style-name="ce80"/>
          <table:table-cell table:number-columns-repeated="4" table:style-name="ce86"/>
          <table:table-cell table:number-columns-repeated="16376" table:style-name="ce81"/>
        </table:table-row>
        <table:table-row table:style-name="ro1">
          <table:table-cell office:value-type="string" table:style-name="ce84">
            <text:p>0.j: ITRF2005:</text:p>
          </table:table-cell>
          <table:table-cell table:number-columns-repeated="3" table:style-name="ce80"/>
          <table:table-cell table:number-columns-repeated="4" table:style-name="ce86"/>
          <table:table-cell table:number-columns-repeated="16376" table:style-name="ce81"/>
        </table:table-row>
        <table:table-row table:style-name="ro1">
          <table:table-cell office:value-type="string" table:style-name="ce79">
            <text:p>ITRF2005-&gt;ITRF89, voor 2000.0<text:s/><text:span text:style-name="T5">[2, tabel 1]</text:span>:</text:p>
          </table:table-cell>
          <table:table-cell office:value-type="float" office:value="0.03" table:style-name="ce11">
            <text:p>0.0300</text:p>
          </table:table-cell>
          <table:table-cell office:value-type="float" office:value="3.9E-2" table:style-name="ce11">
            <text:p>0.0390</text:p>
          </table:table-cell>
          <table:table-cell office:value-type="float" office:value="-9.7000000000000003E-2" table:style-name="ce11">
            <text:p>-0.0970</text:p>
          </table:table-cell>
          <table:table-cell office:value-type="float" office:value="6.3E-3" table:style-name="ce12">
            <text:p>0.0063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office:value-type="float" office:value="6.0000000000000002E-5" table:style-name="ce12">
            <text:p>0.00006</text:p>
          </table:table-cell>
          <table:table-cell table:number-columns-repeated="16376" table:style-name="ce81"/>
        </table:table-row>
        <table:table-row table:style-name="ro1">
          <table:table-cell office:value-type="string" table:style-name="ce79">
            <text:p>Beweging ITRF2005-&gt;ITRF89, 2000.0-&gt;1989.0 [A.j-A.a]:</text:p>
          </table:table-cell>
          <table:table-cell office:value-type="float" office:value="2.1999999999999997E-3" table:formula="msoxl:=-11*(B44-B35)" table:style-name="ce71">
            <text:p>0.0022</text:p>
          </table:table-cell>
          <table:table-cell office:value-type="float" office:value="5.4999999999999997E-3" table:formula="msoxl:=-11*(C44-C35)" table:style-name="ce71">
            <text:p>0.0055</text:p>
          </table:table-cell>
          <table:table-cell office:value-type="float" office:value="3.5200000000000002E-2" table:formula="msoxl:=-11*(D44-D35)" table:style-name="ce71">
            <text:p>0.0352</text:p>
          </table:table-cell>
          <table:table-cell office:value-type="float" office:value="-8.8000000000000003E-4" table:formula="msoxl:=-11*(E44-E35)" table:style-name="ce72">
            <text:p>-0.00088</text:p>
          </table:table-cell>
          <table:table-cell office:value-type="float" office:value="0" table:formula="msoxl:=-11*(F44-F35)" table:style-name="ce72">
            <text:p>0.00000</text:p>
          </table:table-cell>
          <table:table-cell office:value-type="float" office:value="0" table:formula="msoxl:=-11*(G44-G35)" table:style-name="ce72">
            <text:p>0.00000</text:p>
          </table:table-cell>
          <table:table-cell office:value-type="float" office:value="-2.2000000000000001E-4" table:formula="msoxl:=-11*(H44-H35)" table:style-name="ce72">
            <text:p>-0.00022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totaal:</text:p>
          </table:table-cell>
          <table:table-cell office:value-type="float" office:value="3.2199999999999999E-2" table:formula="msoxl:=SUM(B177:B178)" table:style-name="ce5">
            <text:p>0.0322</text:p>
          </table:table-cell>
          <table:table-cell office:value-type="float" office:value="4.4499999999999998E-2" table:formula="msoxl:=SUM(C177:C178)" table:style-name="ce5">
            <text:p>0.0445</text:p>
          </table:table-cell>
          <table:table-cell office:value-type="float" office:value="-6.1800000000000001E-2" table:formula="msoxl:=SUM(D177:D178)" table:style-name="ce5">
            <text:p>-0.0618</text:p>
          </table:table-cell>
          <table:table-cell office:value-type="float" office:value="5.4200000000000003E-3" table:formula="msoxl:=SUM(E177:E178)" table:style-name="ce13">
            <text:p>0.00542</text:p>
          </table:table-cell>
          <table:table-cell office:value-type="float" office:value="0" table:formula="msoxl:=SUM(F177:F178)" table:style-name="ce13">
            <text:p>0.00000</text:p>
          </table:table-cell>
          <table:table-cell office:value-type="float" office:value="0" table:formula="msoxl:=SUM(G177:G178)" table:style-name="ce13">
            <text:p>0.00000</text:p>
          </table:table-cell>
          <table:table-cell office:value-type="float" office:value="-1.6000000000000001E-4" table:formula="msoxl:=SUM(H177:H178)" table:style-name="ce13">
            <text:p>-0.00016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5.3199999999999997E-2" table:style-name="ce17">
            <text:p>0.0532</text:p>
          </table:table-cell>
          <table:table-cell office:value-type="float" office:value="4.3299999999999998E-2" table:style-name="ce17">
            <text:p>0.0433</text:p>
          </table:table-cell>
          <table:table-cell office:value-type="float" office:value="-3.4299999999999997E-2" table:style-name="ce17">
            <text:p>-0.0343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79"/>
          <table:table-cell table:number-columns-repeated="3" table:style-name="ce80"/>
          <table:table-cell table:number-columns-repeated="4" table:style-name="ce86"/>
          <table:table-cell table:number-columns-repeated="16376" table:style-name="ce81"/>
        </table:table-row>
        <table:table-row table:style-name="ro1">
          <table:table-cell office:value-type="string" table:style-name="ce84">
            <text:p>0.k: ITRF2008:</text:p>
          </table:table-cell>
          <table:table-cell table:number-columns-repeated="3" table:style-name="ce80"/>
          <table:table-cell table:number-columns-repeated="4" table:style-name="ce86"/>
          <table:table-cell table:number-columns-repeated="16376" table:style-name="ce81"/>
        </table:table-row>
        <table:table-row table:style-name="ro1">
          <table:table-cell office:value-type="string" table:style-name="ce79">
            <text:p>ITRF2008-&gt;ITRF89, voor 2000.0<text:s/><text:span text:style-name="T5">[2, tabel 1]</text:span>:</text:p>
          </table:table-cell>
          <table:table-cell office:value-type="float" office:value="2.8000000000000001E-2" table:style-name="ce11">
            <text:p>0.0280</text:p>
          </table:table-cell>
          <table:table-cell office:value-type="float" office:value="3.8100000000000002E-2" table:style-name="ce11">
            <text:p>0.0381</text:p>
          </table:table-cell>
          <table:table-cell office:value-type="float" office:value="-0.1017" table:style-name="ce11">
            <text:p>-0.1017</text:p>
          </table:table-cell>
          <table:table-cell office:value-type="float" office:value="7.2399999999999999E-3" table:style-name="ce12">
            <text:p>0.00724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office:value-type="float" office:value="6.0000000000000002E-5" table:style-name="ce12">
            <text:p>0.00006</text:p>
          </table:table-cell>
          <table:table-cell table:number-columns-repeated="16376" table:style-name="ce81"/>
        </table:table-row>
        <table:table-row table:style-name="ro1">
          <table:table-cell office:value-type="string" table:style-name="ce79">
            <text:p>Beweging ITRF2008-&gt;ITRF89, 2000.0-&gt;1989.0 [-A.a]:</text:p>
          </table:table-cell>
          <table:table-cell office:value-type="float" office:value="-1.1000000000000001E-3" table:formula="msoxl:=11*B35" table:style-name="ce71">
            <text:p>-0.0011</text:p>
          </table:table-cell>
          <table:table-cell office:value-type="float" office:value="5.4999999999999997E-3" table:formula="msoxl:=11*C35" table:style-name="ce71">
            <text:p>0.0055</text:p>
          </table:table-cell>
          <table:table-cell office:value-type="float" office:value="3.5200000000000002E-2" table:formula="msoxl:=11*D35" table:style-name="ce71">
            <text:p>0.0352</text:p>
          </table:table-cell>
          <table:table-cell office:value-type="float" office:value="-8.8000000000000003E-4" table:formula="msoxl:=11*E35" table:style-name="ce72">
            <text:p>-0.00088</text:p>
          </table:table-cell>
          <table:table-cell office:value-type="float" office:value="0" table:formula="msoxl:=11*F35" table:style-name="ce72">
            <text:p>0.00000</text:p>
          </table:table-cell>
          <table:table-cell office:value-type="float" office:value="0" table:formula="msoxl:=11*G35" table:style-name="ce72">
            <text:p>0.00000</text:p>
          </table:table-cell>
          <table:table-cell office:value-type="float" office:value="-2.2000000000000001E-4" table:formula="msoxl:=11*H35" table:style-name="ce72">
            <text:p>-0.00022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totaal:</text:p>
          </table:table-cell>
          <table:table-cell office:value-type="float" office:value="2.69E-2" table:formula="msoxl:=SUM(B183:B184)" table:style-name="ce5">
            <text:p>0.0269</text:p>
          </table:table-cell>
          <table:table-cell office:value-type="float" office:value="4.36E-2" table:formula="msoxl:=SUM(C183:C184)" table:style-name="ce5">
            <text:p>0.0436</text:p>
          </table:table-cell>
          <table:table-cell office:value-type="float" office:value="-6.6500000000000004E-2" table:formula="msoxl:=SUM(D183:D184)" table:style-name="ce5">
            <text:p>-0.0665</text:p>
          </table:table-cell>
          <table:table-cell office:value-type="float" office:value="6.3600000000000002E-3" table:formula="msoxl:=SUM(E183:E184)" table:style-name="ce13">
            <text:p>0.00636</text:p>
          </table:table-cell>
          <table:table-cell office:value-type="float" office:value="0" table:formula="msoxl:=SUM(F183:F184)" table:style-name="ce13">
            <text:p>0.00000</text:p>
          </table:table-cell>
          <table:table-cell office:value-type="float" office:value="0" table:formula="msoxl:=SUM(G183:G184)" table:style-name="ce13">
            <text:p>0.00000</text:p>
          </table:table-cell>
          <table:table-cell office:value-type="float" office:value="-1.6000000000000001E-4" table:formula="msoxl:=SUM(H183:H184)" table:style-name="ce13">
            <text:p>-0.00016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5.1499999999999997E-2" table:style-name="ce17">
            <text:p>0.0515</text:p>
          </table:table-cell>
          <table:table-cell office:value-type="float" office:value="4.2799999999999998E-2" table:style-name="ce17">
            <text:p>0.0428</text:p>
          </table:table-cell>
          <table:table-cell office:value-type="float" office:value="-3.4299999999999997E-2" table:style-name="ce17">
            <text:p>-0.0343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79"/>
          <table:table-cell table:number-columns-repeated="7" table:style-name="ce5"/>
          <table:table-cell table:number-columns-repeated="16376"/>
        </table:table-row>
        <table:table-row table:style-name="ro1">
          <table:table-cell table:style-name="ce26"/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46">
            <text:p>Transformatieparameters van ITRS-realisaties naar WGS84-G873</text:p>
          </table:table-cell>
          <table:table-cell table:number-columns-repeated="7" table:style-name="ce49"/>
          <table:table-cell table:number-columns-repeated="16376" table:style-name="ce48"/>
        </table:table-row>
        <table:table-row table:style-name="ro1">
          <table:table-cell office:value-type="string" table:style-name="ce20">
            <text:p>Deze parameters zijn nodig voor de implementatie van de ITRS-realisaties in PCTrans.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table:style-name="ce26"/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51">
            <text:p>I.a: realisatie ITRF89: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27">
            <text:p>ITRF89-&gt;ITRF94 [-0.f]:</text:p>
          </table:table-cell>
          <table:table-cell office:value-type="float" office:value="-2.3E-2" table:formula="msoxl:=-B155" table:style-name="ce7">
            <text:p>-0.0230</text:p>
          </table:table-cell>
          <table:table-cell office:value-type="float" office:value="-3.5999999999999997E-2" table:formula="msoxl:=-C155" table:style-name="ce7">
            <text:p>-0.0360</text:p>
          </table:table-cell>
          <table:table-cell office:value-type="float" office:value="6.8000000000000005E-2" table:formula="msoxl:=-D155" table:style-name="ce7">
            <text:p>0.0680</text:p>
          </table:table-cell>
          <table:table-cell office:value-type="float" office:value="-4.3E-3" table:formula="msoxl:=-E155" table:style-name="ce15">
            <text:p>-0.00430</text:p>
          </table:table-cell>
          <table:table-cell office:value-type="float" office:value="0" table:formula="msoxl:=-F155" table:style-name="ce15">
            <text:p>0.00000</text:p>
          </table:table-cell>
          <table:table-cell office:value-type="float" office:value="0" table:formula="msoxl:=-G155" table:style-name="ce15">
            <text:p>0.00000</text:p>
          </table:table-cell>
          <table:table-cell office:value-type="float" office:value="0" table:formula="msoxl:=-H155" table:style-name="ce15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89-&gt;ITRF94 [A.a-A.f]:</text:p>
          </table:table-cell>
          <table:table-cell office:value-type="float" office:value="0" table:formula="msoxl:=B35-B40" table:style-name="ce4">
            <text:p>0.0000</text:p>
          </table:table-cell>
          <table:table-cell office:value-type="float" office:value="0" table:formula="msoxl:=C35-C40" table:style-name="ce4">
            <text:p>0.0000</text:p>
          </table:table-cell>
          <table:table-cell office:value-type="float" office:value="0" table:formula="msoxl:=D35-D40" table:style-name="ce4">
            <text:p>0.0000</text:p>
          </table:table-cell>
          <table:table-cell office:value-type="float" office:value="0" table:formula="msoxl:=E35-E40" table:style-name="ce9">
            <text:p>0.00000</text:p>
          </table:table-cell>
          <table:table-cell office:value-type="float" office:value="0" table:formula="msoxl:=F35-F40" table:style-name="ce9">
            <text:p>0.00000</text:p>
          </table:table-cell>
          <table:table-cell office:value-type="float" office:value="0" table:formula="msoxl:=G35-G40" table:style-name="ce9">
            <text:p>0.00000</text:p>
          </table:table-cell>
          <table:table-cell office:value-type="float" office:value="0" table:formula="msoxl:=H35-H40" table:style-name="ce9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ITRF94-&gt;WGS84-G873 [4]:</text:p>
          </table:table-cell>
          <table:table-cell office:value-type="float" office:value="0" table:formula="msoxl:=B234" table:style-name="ce53">
            <text:p>0.0000</text:p>
          </table:table-cell>
          <table:table-cell office:value-type="float" office:value="0" table:formula="msoxl:=C234" table:style-name="ce53">
            <text:p>0.0000</text:p>
          </table:table-cell>
          <table:table-cell office:value-type="float" office:value="0" table:formula="msoxl:=D234" table:style-name="ce53">
            <text:p>0.0000</text:p>
          </table:table-cell>
          <table:table-cell office:value-type="float" office:value="0" table:formula="msoxl:=E234" table:style-name="ce54">
            <text:p>0.00000</text:p>
          </table:table-cell>
          <table:table-cell office:value-type="float" office:value="0" table:formula="msoxl:=F234" table:style-name="ce54">
            <text:p>0.00000</text:p>
          </table:table-cell>
          <table:table-cell office:value-type="float" office:value="0" table:formula="msoxl:=G234" table:style-name="ce54">
            <text:p>0.00000</text:p>
          </table:table-cell>
          <table:table-cell office:value-type="float" office:value="0" table:formula="msoxl:=H234" table:style-name="ce54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193:B195)" table:style-name="ce4">
            <text:p>-0.0230</text:p>
          </table:table-cell>
          <table:table-cell office:value-type="float" office:value="-3.5999999999999997E-2" table:formula="msoxl:=SUM(C193:C195)" table:style-name="ce4">
            <text:p>-0.0360</text:p>
          </table:table-cell>
          <table:table-cell office:value-type="float" office:value="6.8000000000000005E-2" table:formula="msoxl:=SUM(D193:D195)" table:style-name="ce4">
            <text:p>0.0680</text:p>
          </table:table-cell>
          <table:table-cell office:value-type="float" office:value="-4.3E-3" table:formula="msoxl:=SUM(E193:E195)" table:style-name="ce9">
            <text:p>-0.00430</text:p>
          </table:table-cell>
          <table:table-cell office:value-type="float" office:value="0" table:formula="msoxl:=SUM(F193:F195)" table:style-name="ce9">
            <text:p>0.00000</text:p>
          </table:table-cell>
          <table:table-cell office:value-type="float" office:value="0" table:formula="msoxl:=SUM(G193:G195)" table:style-name="ce9">
            <text:p>0.00000</text:p>
          </table:table-cell>
          <table:table-cell office:value-type="float" office:value="0" table:formula="msoxl:=SUM(H193:H195)" table:style-name="ce9">
            <text:p>0.00000</text:p>
          </table:table-cell>
          <table:table-cell table:number-columns-repeated="16376"/>
        </table:table-row>
        <table:table-row table:style-name="ro1">
          <table:table-cell table:style-name="ce26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51">
            <text:p>I.b: realisatie ITRF9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7">
            <text:p>ITRF90-&gt;ITRF89 [0.b]:</text:p>
          </table:table-cell>
          <table:table-cell office:value-type="float" office:value="5.0000000000000001E-3" table:formula="msoxl:=B131" table:style-name="ce7">
            <text:p>0.0050</text:p>
          </table:table-cell>
          <table:table-cell office:value-type="float" office:value="2.4E-2" table:formula="msoxl:=C131" table:style-name="ce7">
            <text:p>0.0240</text:p>
          </table:table-cell>
          <table:table-cell office:value-type="float" office:value="-3.7999999999999999E-2" table:formula="msoxl:=D131" table:style-name="ce7">
            <text:p>-0.0380</text:p>
          </table:table-cell>
          <table:table-cell office:value-type="float" office:value="3.3999999999999998E-3" table:formula="msoxl:=E131" table:style-name="ce15">
            <text:p>0.00340</text:p>
          </table:table-cell>
          <table:table-cell office:value-type="float" office:value="0" table:formula="msoxl:=F131" table:style-name="ce15">
            <text:p>0.00000</text:p>
          </table:table-cell>
          <table:table-cell office:value-type="float" office:value="0" table:formula="msoxl:=G131" table:style-name="ce15">
            <text:p>0.00000</text:p>
          </table:table-cell>
          <table:table-cell office:value-type="float" office:value="0" table:formula="msoxl:=H131" table:style-name="ce15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90-&gt;ITRF89 [A.b-A.a]:</text:p>
          </table:table-cell>
          <table:table-cell office:value-type="float" office:value="0" table:formula="msoxl:=B36-B35" table:style-name="ce4">
            <text:p>0.0000</text:p>
          </table:table-cell>
          <table:table-cell office:value-type="float" office:value="0" table:formula="msoxl:=C36-C35" table:style-name="ce4">
            <text:p>0.0000</text:p>
          </table:table-cell>
          <table:table-cell office:value-type="float" office:value="0" table:formula="msoxl:=D36-D35" table:style-name="ce4">
            <text:p>0.0000</text:p>
          </table:table-cell>
          <table:table-cell office:value-type="float" office:value="0" table:formula="msoxl:=E36-E35" table:style-name="ce9">
            <text:p>0.00000</text:p>
          </table:table-cell>
          <table:table-cell office:value-type="float" office:value="0" table:formula="msoxl:=F36-F35" table:style-name="ce9">
            <text:p>0.00000</text:p>
          </table:table-cell>
          <table:table-cell office:value-type="float" office:value="0" table:formula="msoxl:=G36-G35" table:style-name="ce9">
            <text:p>0.00000</text:p>
          </table:table-cell>
          <table:table-cell office:value-type="float" office:value="0" table:formula="msoxl:=H36-H35" table:style-name="ce9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ITRF89-&gt;WGS84-G873 [I.a]:</text:p>
          </table:table-cell>
          <table:table-cell office:value-type="float" office:value="-2.3E-2" table:formula="msoxl:=B196" table:style-name="ce53">
            <text:p>-0.0230</text:p>
          </table:table-cell>
          <table:table-cell office:value-type="float" office:value="-3.5999999999999997E-2" table:formula="msoxl:=C196" table:style-name="ce53">
            <text:p>-0.0360</text:p>
          </table:table-cell>
          <table:table-cell office:value-type="float" office:value="6.8000000000000005E-2" table:formula="msoxl:=D196" table:style-name="ce53">
            <text:p>0.0680</text:p>
          </table:table-cell>
          <table:table-cell office:value-type="float" office:value="-4.3E-3" table:formula="msoxl:=E196" table:style-name="ce54">
            <text:p>-0.00430</text:p>
          </table:table-cell>
          <table:table-cell office:value-type="float" office:value="0" table:formula="msoxl:=F196" table:style-name="ce54">
            <text:p>0.00000</text:p>
          </table:table-cell>
          <table:table-cell office:value-type="float" office:value="0" table:formula="msoxl:=G196" table:style-name="ce54">
            <text:p>0.00000</text:p>
          </table:table-cell>
          <table:table-cell office:value-type="float" office:value="0" table:formula="msoxl:=H196" table:style-name="ce54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1.7999999999999999E-2" table:formula="msoxl:=SUM(B199:B201)" table:style-name="ce4">
            <text:p>-0.0180</text:p>
          </table:table-cell>
          <table:table-cell office:value-type="float" office:value="-1.1999999999999997E-2" table:formula="msoxl:=SUM(C199:C201)" table:style-name="ce4">
            <text:p>-0.0120</text:p>
          </table:table-cell>
          <table:table-cell office:value-type="float" office:value="3.0000000000000006E-2" table:formula="msoxl:=SUM(D199:D201)" table:style-name="ce4">
            <text:p>0.0300</text:p>
          </table:table-cell>
          <table:table-cell office:value-type="float" office:value="-9.0000000000000019E-4" table:formula="msoxl:=SUM(E199:E201)" table:style-name="ce9">
            <text:p>-0.00090</text:p>
          </table:table-cell>
          <table:table-cell office:value-type="float" office:value="0" table:formula="msoxl:=SUM(F199:F201)" table:style-name="ce9">
            <text:p>0.00000</text:p>
          </table:table-cell>
          <table:table-cell office:value-type="float" office:value="0" table:formula="msoxl:=SUM(G199:G201)" table:style-name="ce9">
            <text:p>0.00000</text:p>
          </table:table-cell>
          <table:table-cell office:value-type="float" office:value="0" table:formula="msoxl:=SUM(H199:H201)" table:style-name="ce9">
            <text:p>0.00000</text:p>
          </table:table-cell>
          <table:table-cell table:number-columns-repeated="16376"/>
        </table:table-row>
        <table:table-row table:style-name="ro1">
          <table:table-cell table:style-name="ce26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51">
            <text:p>I.c: realisatie ITRF91:</text:p>
          </table:table-cell>
          <table:table-cell table:number-columns-repeated="3" table:style-name="ce2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7">
            <text:p>ITRF91-&gt;ITRF89 [0.c]:</text:p>
          </table:table-cell>
          <table:table-cell office:value-type="float" office:value="6.0000000000000001E-3" table:formula="msoxl:=B137" table:style-name="ce7">
            <text:p>0.0060</text:p>
          </table:table-cell>
          <table:table-cell office:value-type="float" office:value="0.02" table:formula="msoxl:=C137" table:style-name="ce7">
            <text:p>0.0200</text:p>
          </table:table-cell>
          <table:table-cell office:value-type="float" office:value="-5.3999999999999999E-2" table:formula="msoxl:=D137" table:style-name="ce7">
            <text:p>-0.0540</text:p>
          </table:table-cell>
          <table:table-cell office:value-type="float" office:value="3.7000000000000002E-3" table:formula="msoxl:=E137" table:style-name="ce15">
            <text:p>0.00370</text:p>
          </table:table-cell>
          <table:table-cell office:value-type="float" office:value="0" table:formula="msoxl:=F137" table:style-name="ce15">
            <text:p>0.00000</text:p>
          </table:table-cell>
          <table:table-cell office:value-type="float" office:value="0" table:formula="msoxl:=G137" table:style-name="ce15">
            <text:p>0.00000</text:p>
          </table:table-cell>
          <table:table-cell office:value-type="float" office:value="0" table:formula="msoxl:=H137" table:style-name="ce15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91-&gt;ITRF89 [A.c-A.a]:</text:p>
          </table:table-cell>
          <table:table-cell office:value-type="float" office:value="0" table:formula="msoxl:=B37-B35" table:style-name="ce4">
            <text:p>0.0000</text:p>
          </table:table-cell>
          <table:table-cell office:value-type="float" office:value="0" table:formula="msoxl:=C37-C35" table:style-name="ce4">
            <text:p>0.0000</text:p>
          </table:table-cell>
          <table:table-cell office:value-type="float" office:value="0" table:formula="msoxl:=D37-D35" table:style-name="ce4">
            <text:p>0.0000</text:p>
          </table:table-cell>
          <table:table-cell office:value-type="float" office:value="0" table:formula="msoxl:=E37-E35" table:style-name="ce9">
            <text:p>0.00000</text:p>
          </table:table-cell>
          <table:table-cell office:value-type="float" office:value="0" table:formula="msoxl:=F37-F35" table:style-name="ce9">
            <text:p>0.00000</text:p>
          </table:table-cell>
          <table:table-cell office:value-type="float" office:value="0" table:formula="msoxl:=G37-G35" table:style-name="ce9">
            <text:p>0.00000</text:p>
          </table:table-cell>
          <table:table-cell office:value-type="float" office:value="0" table:formula="msoxl:=H37-H35" table:style-name="ce9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ITRF89-&gt;WGS84-G873 [I.a]:</text:p>
          </table:table-cell>
          <table:table-cell office:value-type="float" office:value="-2.3E-2" table:formula="msoxl:=B196" table:style-name="ce53">
            <text:p>-0.0230</text:p>
          </table:table-cell>
          <table:table-cell office:value-type="float" office:value="-3.5999999999999997E-2" table:formula="msoxl:=C196" table:style-name="ce53">
            <text:p>-0.0360</text:p>
          </table:table-cell>
          <table:table-cell office:value-type="float" office:value="6.8000000000000005E-2" table:formula="msoxl:=D196" table:style-name="ce53">
            <text:p>0.0680</text:p>
          </table:table-cell>
          <table:table-cell office:value-type="float" office:value="-4.3E-3" table:formula="msoxl:=E196" table:style-name="ce54">
            <text:p>-0.00430</text:p>
          </table:table-cell>
          <table:table-cell office:value-type="float" office:value="0" table:formula="msoxl:=F196" table:style-name="ce54">
            <text:p>0.00000</text:p>
          </table:table-cell>
          <table:table-cell office:value-type="float" office:value="0" table:formula="msoxl:=G196" table:style-name="ce54">
            <text:p>0.00000</text:p>
          </table:table-cell>
          <table:table-cell office:value-type="float" office:value="0" table:formula="msoxl:=H196" table:style-name="ce54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1.7000000000000001E-2" table:formula="msoxl:=SUM(B205:B207)" table:style-name="ce4">
            <text:p>-0.0170</text:p>
          </table:table-cell>
          <table:table-cell office:value-type="float" office:value="-1.5999999999999997E-2" table:formula="msoxl:=SUM(C205:C207)" table:style-name="ce4">
            <text:p>-0.0160</text:p>
          </table:table-cell>
          <table:table-cell office:value-type="float" office:value="1.4000000000000005E-2" table:formula="msoxl:=SUM(D205:D207)" table:style-name="ce4">
            <text:p>0.0140</text:p>
          </table:table-cell>
          <table:table-cell office:value-type="float" office:value="-5.9999999999999984E-4" table:formula="msoxl:=SUM(E205:E207)" table:style-name="ce9">
            <text:p>-0.00060</text:p>
          </table:table-cell>
          <table:table-cell office:value-type="float" office:value="0" table:formula="msoxl:=SUM(F205:F207)" table:style-name="ce9">
            <text:p>0.00000</text:p>
          </table:table-cell>
          <table:table-cell office:value-type="float" office:value="0" table:formula="msoxl:=SUM(G205:G207)" table:style-name="ce9">
            <text:p>0.00000</text:p>
          </table:table-cell>
          <table:table-cell office:value-type="float" office:value="0" table:formula="msoxl:=SUM(H205:H207)" table:style-name="ce9">
            <text:p>0.00000</text:p>
          </table:table-cell>
          <table:table-cell table:number-columns-repeated="16376"/>
        </table:table-row>
        <table:table-row table:style-name="ro1">
          <table:table-cell table:style-name="ce26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51">
            <text:p>I.d: realisatie ITRF92:</text:p>
          </table:table-cell>
          <table:table-cell table:number-columns-repeated="3" table:style-name="ce2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7">
            <text:p>ITRF92-&gt;ITRF89 [0.d]:</text:p>
          </table:table-cell>
          <table:table-cell office:value-type="float" office:value="1.7000000000000001E-2" table:formula="msoxl:=B143" table:style-name="ce7">
            <text:p>0.0170</text:p>
          </table:table-cell>
          <table:table-cell office:value-type="float" office:value="3.4000000000000002E-2" table:formula="msoxl:=C143" table:style-name="ce7">
            <text:p>0.0340</text:p>
          </table:table-cell>
          <table:table-cell office:value-type="float" office:value="-0.06" table:formula="msoxl:=D143" table:style-name="ce7">
            <text:p>-0.0600</text:p>
          </table:table-cell>
          <table:table-cell office:value-type="float" office:value="5.1000000000000004E-3" table:formula="msoxl:=E143" table:style-name="ce15">
            <text:p>0.00510</text:p>
          </table:table-cell>
          <table:table-cell office:value-type="float" office:value="0" table:formula="msoxl:=F143" table:style-name="ce15">
            <text:p>0.00000</text:p>
          </table:table-cell>
          <table:table-cell office:value-type="float" office:value="0" table:formula="msoxl:=G143" table:style-name="ce15">
            <text:p>0.00000</text:p>
          </table:table-cell>
          <table:table-cell office:value-type="float" office:value="0" table:formula="msoxl:=H143" table:style-name="ce15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92-&gt;ITRF89 [A.d-A.a]:</text:p>
          </table:table-cell>
          <table:table-cell office:value-type="float" office:value="0" table:formula="msoxl:=B38-B35" table:style-name="ce4">
            <text:p>0.0000</text:p>
          </table:table-cell>
          <table:table-cell office:value-type="float" office:value="0" table:formula="msoxl:=C38-C35" table:style-name="ce4">
            <text:p>0.0000</text:p>
          </table:table-cell>
          <table:table-cell office:value-type="float" office:value="0" table:formula="msoxl:=D38-D35" table:style-name="ce4">
            <text:p>0.0000</text:p>
          </table:table-cell>
          <table:table-cell office:value-type="float" office:value="0" table:formula="msoxl:=E38-E35" table:style-name="ce9">
            <text:p>0.00000</text:p>
          </table:table-cell>
          <table:table-cell office:value-type="float" office:value="0" table:formula="msoxl:=F38-F35" table:style-name="ce9">
            <text:p>0.00000</text:p>
          </table:table-cell>
          <table:table-cell office:value-type="float" office:value="0" table:formula="msoxl:=G38-G35" table:style-name="ce9">
            <text:p>0.00000</text:p>
          </table:table-cell>
          <table:table-cell office:value-type="float" office:value="0" table:formula="msoxl:=H38-H35" table:style-name="ce9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ITRF89-&gt;WGS84-G873 [I.a]:</text:p>
          </table:table-cell>
          <table:table-cell office:value-type="float" office:value="-2.3E-2" table:formula="msoxl:=B196" table:style-name="ce53">
            <text:p>-0.0230</text:p>
          </table:table-cell>
          <table:table-cell office:value-type="float" office:value="-3.5999999999999997E-2" table:formula="msoxl:=C196" table:style-name="ce53">
            <text:p>-0.0360</text:p>
          </table:table-cell>
          <table:table-cell office:value-type="float" office:value="6.8000000000000005E-2" table:formula="msoxl:=D196" table:style-name="ce53">
            <text:p>0.0680</text:p>
          </table:table-cell>
          <table:table-cell office:value-type="float" office:value="-4.3E-3" table:formula="msoxl:=E196" table:style-name="ce54">
            <text:p>-0.00430</text:p>
          </table:table-cell>
          <table:table-cell office:value-type="float" office:value="0" table:formula="msoxl:=F196" table:style-name="ce54">
            <text:p>0.00000</text:p>
          </table:table-cell>
          <table:table-cell office:value-type="float" office:value="0" table:formula="msoxl:=G196" table:style-name="ce54">
            <text:p>0.00000</text:p>
          </table:table-cell>
          <table:table-cell office:value-type="float" office:value="0" table:formula="msoxl:=H196" table:style-name="ce54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5.9999999999999984E-3" table:formula="msoxl:=SUM(B211:B213)" table:style-name="ce4">
            <text:p>-0.0060</text:p>
          </table:table-cell>
          <table:table-cell office:value-type="float" office:value="-1.9999999999999948E-3" table:formula="msoxl:=SUM(C211:C213)" table:style-name="ce4">
            <text:p>-0.0020</text:p>
          </table:table-cell>
          <table:table-cell office:value-type="float" office:value="8.0000000000000071E-3" table:formula="msoxl:=SUM(D211:D213)" table:style-name="ce4">
            <text:p>0.0080</text:p>
          </table:table-cell>
          <table:table-cell office:value-type="float" office:value="8.0000000000000036E-4" table:formula="msoxl:=SUM(E211:E213)" table:style-name="ce9">
            <text:p>0.00080</text:p>
          </table:table-cell>
          <table:table-cell office:value-type="float" office:value="0" table:formula="msoxl:=SUM(F211:F213)" table:style-name="ce9">
            <text:p>0.00000</text:p>
          </table:table-cell>
          <table:table-cell office:value-type="float" office:value="0" table:formula="msoxl:=SUM(G211:G213)" table:style-name="ce9">
            <text:p>0.00000</text:p>
          </table:table-cell>
          <table:table-cell office:value-type="float" office:value="0" table:formula="msoxl:=SUM(H211:H213)" table:style-name="ce9">
            <text:p>0.00000</text:p>
          </table:table-cell>
          <table:table-cell table:number-columns-repeated="16376"/>
        </table:table-row>
        <table:table-row table:style-name="ro1">
          <table:table-cell table:style-name="ce26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51">
            <text:p>realisatie ITRF93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.e: voor 1994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7">
            <text:p>ITRF93-&gt;ITRF89, voor 1989.0 [0.e]:</text:p>
          </table:table-cell>
          <table:table-cell office:value-type="float" office:value="2.1899999999999999E-2" table:formula="msoxl:=B149" table:style-name="ce7">
            <text:p>0.0219</text:p>
          </table:table-cell>
          <table:table-cell office:value-type="float" office:value="4.0600000000000004E-2" table:formula="msoxl:=C149" table:style-name="ce7">
            <text:p>0.0406</text:p>
          </table:table-cell>
          <table:table-cell office:value-type="float" office:value="-5.3800000000000001E-2" table:formula="msoxl:=D149" table:style-name="ce7">
            <text:p>-0.0538</text:p>
          </table:table-cell>
          <table:table-cell office:value-type="float" office:value="3.8999999999999998E-3" table:formula="msoxl:=E149" table:style-name="ce15">
            <text:p>0.00390</text:p>
          </table:table-cell>
          <table:table-cell office:value-type="float" office:value="5.0000000000000001E-4" table:formula="msoxl:=F149" table:style-name="ce15">
            <text:p>0.00050</text:p>
          </table:table-cell>
          <table:table-cell office:value-type="float" office:value="-6.1000000000000008E-4" table:formula="msoxl:=G149" table:style-name="ce15">
            <text:p>-0.00061</text:p>
          </table:table-cell>
          <table:table-cell office:value-type="float" office:value="9.1E-4" table:formula="msoxl:=H149" table:style-name="ce15">
            <text:p>0.0009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93-&gt;ITRF89, 1989.0-&gt;1994.0 [A.e-A.a]:</text:p>
          </table:table-cell>
          <table:table-cell office:value-type="float" office:value="1.4499999999999999E-2" table:formula="msoxl:=5*(B39-B35)" table:style-name="ce4">
            <text:p>0.0145</text:p>
          </table:table-cell>
          <table:table-cell office:value-type="float" office:value="-2E-3" table:formula="msoxl:=5*(C39-C35)" table:style-name="ce4">
            <text:p>-0.0020</text:p>
          </table:table-cell>
          <table:table-cell office:value-type="float" office:value="-4.0000000000000018E-3" table:formula="msoxl:=5*(D39-D35)" table:style-name="ce4">
            <text:p>-0.0040</text:p>
          </table:table-cell>
          <table:table-cell office:value-type="float" office:value="0" table:formula="msoxl:=5*(E39-E35)" table:style-name="ce9">
            <text:p>0.00000</text:p>
          </table:table-cell>
          <table:table-cell office:value-type="float" office:value="5.5000000000000003E-4" table:formula="msoxl:=5*(F39-F35)" table:style-name="ce9">
            <text:p>0.00055</text:p>
          </table:table-cell>
          <table:table-cell office:value-type="float" office:value="9.5000000000000011E-4" table:formula="msoxl:=5*(G39-G35)" table:style-name="ce9">
            <text:p>0.00095</text:p>
          </table:table-cell>
          <table:table-cell office:value-type="float" office:value="-2.5000000000000001E-4" table:formula="msoxl:=5*(H39-H35)" table:style-name="ce9">
            <text:p>-0.00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ITRF89-&gt;WGS84-G873 [I.a]:</text:p>
          </table:table-cell>
          <table:table-cell office:value-type="float" office:value="-2.3E-2" table:formula="msoxl:=B196" table:style-name="ce53">
            <text:p>-0.0230</text:p>
          </table:table-cell>
          <table:table-cell office:value-type="float" office:value="-3.5999999999999997E-2" table:formula="msoxl:=C196" table:style-name="ce53">
            <text:p>-0.0360</text:p>
          </table:table-cell>
          <table:table-cell office:value-type="float" office:value="6.8000000000000005E-2" table:formula="msoxl:=D196" table:style-name="ce53">
            <text:p>0.0680</text:p>
          </table:table-cell>
          <table:table-cell office:value-type="float" office:value="-4.3E-3" table:formula="msoxl:=E196" table:style-name="ce54">
            <text:p>-0.00430</text:p>
          </table:table-cell>
          <table:table-cell office:value-type="float" office:value="0" table:formula="msoxl:=F196" table:style-name="ce54">
            <text:p>0.00000</text:p>
          </table:table-cell>
          <table:table-cell office:value-type="float" office:value="0" table:formula="msoxl:=G196" table:style-name="ce54">
            <text:p>0.00000</text:p>
          </table:table-cell>
          <table:table-cell office:value-type="float" office:value="0" table:formula="msoxl:=H196" table:style-name="ce54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1.3400000000000002E-2" table:formula="msoxl:=SUM(B219:B221)" table:style-name="ce4">
            <text:p>0.0134</text:p>
          </table:table-cell>
          <table:table-cell office:value-type="float" office:value="2.6000000000000051E-3" table:formula="msoxl:=SUM(C219:C221)" table:style-name="ce4">
            <text:p>0.0026</text:p>
          </table:table-cell>
          <table:table-cell office:value-type="float" office:value="1.0200000000000001E-2" table:formula="msoxl:=SUM(D219:D221)" table:style-name="ce4">
            <text:p>0.0102</text:p>
          </table:table-cell>
          <table:table-cell office:value-type="float" office:value="-4.0000000000000018E-4" table:formula="msoxl:=SUM(E219:E221)" table:style-name="ce9">
            <text:p>-0.00040</text:p>
          </table:table-cell>
          <table:table-cell office:value-type="float" office:value="1.0500000000000002E-3" table:formula="msoxl:=SUM(F219:F221)" table:style-name="ce9">
            <text:p>0.00105</text:p>
          </table:table-cell>
          <table:table-cell office:value-type="float" office:value="3.4000000000000002E-4" table:formula="msoxl:=SUM(G219:G221)" table:style-name="ce9">
            <text:p>0.00034</text:p>
          </table:table-cell>
          <table:table-cell office:value-type="float" office:value="6.6E-4" table:formula="msoxl:=SUM(H219:H221)" table:style-name="ce9">
            <text:p>0.00066</text:p>
          </table:table-cell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.f: voor 1995.0:</text:p>
          </table:table-cell>
          <table:table-cell table:number-columns-repeated="3" table:style-name="ce2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TRF93-&gt;WGS84-G873, voor 1994.0 [I.e]:</text:p>
          </table:table-cell>
          <table:table-cell office:value-type="float" office:value="1.3400000000000002E-2" table:formula="msoxl:=B222" table:style-name="ce4">
            <text:p>0.0134</text:p>
          </table:table-cell>
          <table:table-cell office:value-type="float" office:value="2.6000000000000051E-3" table:formula="msoxl:=C222" table:style-name="ce4">
            <text:p>0.0026</text:p>
          </table:table-cell>
          <table:table-cell office:value-type="float" office:value="1.0200000000000001E-2" table:formula="msoxl:=D222" table:style-name="ce4">
            <text:p>0.0102</text:p>
          </table:table-cell>
          <table:table-cell office:value-type="float" office:value="-4.0000000000000018E-4" table:formula="msoxl:=E222" table:style-name="ce9">
            <text:p>-0.00040</text:p>
          </table:table-cell>
          <table:table-cell office:value-type="float" office:value="1.0500000000000002E-3" table:formula="msoxl:=F222" table:style-name="ce9">
            <text:p>0.00105</text:p>
          </table:table-cell>
          <table:table-cell office:value-type="float" office:value="3.4000000000000002E-4" table:formula="msoxl:=G222" table:style-name="ce9">
            <text:p>0.00034</text:p>
          </table:table-cell>
          <table:table-cell office:value-type="float" office:value="6.6E-4" table:formula="msoxl:=H222" table:style-name="ce9">
            <text:p>0.0006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93-&gt;ITRF89, 1994.0-&gt;1995.0 [A.e-A.a]:</text:p>
          </table:table-cell>
          <table:table-cell office:value-type="float" office:value="2.8999999999999998E-3" table:formula="msoxl:=B39-B35" table:style-name="ce53">
            <text:p>0.0029</text:p>
          </table:table-cell>
          <table:table-cell office:value-type="float" office:value="-4.0000000000000002E-4" table:formula="msoxl:=C39-C35" table:style-name="ce53">
            <text:p>-0.0004</text:p>
          </table:table-cell>
          <table:table-cell office:value-type="float" office:value="-8.0000000000000036E-4" table:formula="msoxl:=D39-D35" table:style-name="ce53">
            <text:p>-0.0008</text:p>
          </table:table-cell>
          <table:table-cell office:value-type="float" office:value="0" table:formula="msoxl:=E39-E35" table:style-name="ce54">
            <text:p>0.00000</text:p>
          </table:table-cell>
          <table:table-cell office:value-type="float" office:value="1.1E-4" table:formula="msoxl:=F39-F35" table:style-name="ce54">
            <text:p>0.00011</text:p>
          </table:table-cell>
          <table:table-cell office:value-type="float" office:value="1.9000000000000001E-4" table:formula="msoxl:=G39-G35" table:style-name="ce54">
            <text:p>0.00019</text:p>
          </table:table-cell>
          <table:table-cell office:value-type="float" office:value="-4.9999999999999996E-5" table:formula="msoxl:=H39-H35" table:style-name="ce54">
            <text:p>-0.00005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1.6300000000000002E-2" table:formula="msoxl:=SUM(B225:B226)" table:style-name="ce4">
            <text:p>0.0163</text:p>
          </table:table-cell>
          <table:table-cell office:value-type="float" office:value="2.2000000000000049E-3" table:formula="msoxl:=SUM(C225:C226)" table:style-name="ce4">
            <text:p>0.0022</text:p>
          </table:table-cell>
          <table:table-cell office:value-type="float" office:value="9.4000000000000004E-3" table:formula="msoxl:=SUM(D225:D226)" table:style-name="ce4">
            <text:p>0.0094</text:p>
          </table:table-cell>
          <table:table-cell office:value-type="float" office:value="-4.0000000000000018E-4" table:formula="msoxl:=SUM(E225:E226)" table:style-name="ce9">
            <text:p>-0.00040</text:p>
          </table:table-cell>
          <table:table-cell office:value-type="float" office:value="1.1600000000000002E-3" table:formula="msoxl:=SUM(F225:F226)" table:style-name="ce9">
            <text:p>0.00116</text:p>
          </table:table-cell>
          <table:table-cell office:value-type="float" office:value="5.3000000000000009E-4" table:formula="msoxl:=SUM(G225:G226)" table:style-name="ce9">
            <text:p>0.00053</text:p>
          </table:table-cell>
          <table:table-cell office:value-type="float" office:value="6.0999999999999997E-4" table:formula="msoxl:=SUM(H225:H226)" table:style-name="ce9">
            <text:p>0.00061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.g: voor 1996.0:</text:p>
          </table:table-cell>
          <table:table-cell table:number-columns-repeated="3" table:style-name="ce2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TRF93-&gt;WGS84-G873, voor 1994.0 [I.e]:</text:p>
          </table:table-cell>
          <table:table-cell office:value-type="float" office:value="1.3400000000000002E-2" table:formula="msoxl:=B222" table:style-name="ce4">
            <text:p>0.0134</text:p>
          </table:table-cell>
          <table:table-cell office:value-type="float" office:value="2.6000000000000051E-3" table:formula="msoxl:=C222" table:style-name="ce4">
            <text:p>0.0026</text:p>
          </table:table-cell>
          <table:table-cell office:value-type="float" office:value="1.0200000000000001E-2" table:formula="msoxl:=D222" table:style-name="ce4">
            <text:p>0.0102</text:p>
          </table:table-cell>
          <table:table-cell office:value-type="float" office:value="-4.0000000000000018E-4" table:formula="msoxl:=E222" table:style-name="ce9">
            <text:p>-0.00040</text:p>
          </table:table-cell>
          <table:table-cell office:value-type="float" office:value="1.0500000000000002E-3" table:formula="msoxl:=F222" table:style-name="ce9">
            <text:p>0.00105</text:p>
          </table:table-cell>
          <table:table-cell office:value-type="float" office:value="3.4000000000000002E-4" table:formula="msoxl:=G222" table:style-name="ce9">
            <text:p>0.00034</text:p>
          </table:table-cell>
          <table:table-cell office:value-type="float" office:value="6.6E-4" table:formula="msoxl:=H222" table:style-name="ce9">
            <text:p>0.0006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93-&gt;ITRF89, 1994.0-&gt;1996.0 [A.e-A.a]:</text:p>
          </table:table-cell>
          <table:table-cell office:value-type="float" office:value="5.7999999999999996E-3" table:formula="msoxl:=2*(B39-B35)" table:style-name="ce53">
            <text:p>0.0058</text:p>
          </table:table-cell>
          <table:table-cell office:value-type="float" office:value="-8.0000000000000004E-4" table:formula="msoxl:=2*(C39-C35)" table:style-name="ce53">
            <text:p>-0.0008</text:p>
          </table:table-cell>
          <table:table-cell office:value-type="float" office:value="-1.6000000000000007E-3" table:formula="msoxl:=2*(D39-D35)" table:style-name="ce53">
            <text:p>-0.0016</text:p>
          </table:table-cell>
          <table:table-cell office:value-type="float" office:value="0" table:formula="msoxl:=2*(E39-E35)" table:style-name="ce54">
            <text:p>0.00000</text:p>
          </table:table-cell>
          <table:table-cell office:value-type="float" office:value="2.2000000000000001E-4" table:formula="msoxl:=2*(F39-F35)" table:style-name="ce54">
            <text:p>0.00022</text:p>
          </table:table-cell>
          <table:table-cell office:value-type="float" office:value="3.8000000000000002E-4" table:formula="msoxl:=2*(G39-G35)" table:style-name="ce54">
            <text:p>0.00038</text:p>
          </table:table-cell>
          <table:table-cell office:value-type="float" office:value="-9.9999999999999991E-5" table:formula="msoxl:=2*(H39-H35)" table:style-name="ce54">
            <text:p>-0.0001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1.9200000000000002E-2" table:formula="msoxl:=SUM(B230:B231)" table:style-name="ce4">
            <text:p>0.0192</text:p>
          </table:table-cell>
          <table:table-cell office:value-type="float" office:value="1.8000000000000052E-3" table:formula="msoxl:=SUM(C230:C231)" table:style-name="ce4">
            <text:p>0.0018</text:p>
          </table:table-cell>
          <table:table-cell office:value-type="float" office:value="8.6E-3" table:formula="msoxl:=SUM(D230:D231)" table:style-name="ce4">
            <text:p>0.0086</text:p>
          </table:table-cell>
          <table:table-cell office:value-type="float" office:value="-4.0000000000000018E-4" table:formula="msoxl:=SUM(E230:E231)" table:style-name="ce9">
            <text:p>-0.00040</text:p>
          </table:table-cell>
          <table:table-cell office:value-type="float" office:value="1.2700000000000001E-3" table:formula="msoxl:=SUM(F230:F231)" table:style-name="ce9">
            <text:p>0.00127</text:p>
          </table:table-cell>
          <table:table-cell office:value-type="float" office:value="7.2000000000000005E-4" table:formula="msoxl:=SUM(G230:G231)" table:style-name="ce9">
            <text:p>0.00072</text:p>
          </table:table-cell>
          <table:table-cell office:value-type="float" office:value="5.5999999999999995E-4" table:formula="msoxl:=SUM(H230:H231)" table:style-name="ce9">
            <text:p>0.00056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51">
            <text:p>I.h: realisatie ITRF94<text:s/><text:span text:style-name="T6">[4]</text:span>: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table:number-columns-repeated="16376"/>
        </table:table-row>
        <table:table-row table:style-name="ro1">
          <table:table-cell table:style-name="ce26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51">
            <text:p>I.i: realisatie ITRF96: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7">
            <text:p>ITRF96-&gt;ITRF89 [0.g]:</text:p>
          </table:table-cell>
          <table:table-cell office:value-type="float" office:value="2.3E-2" table:formula="msoxl:=B161" table:style-name="ce7">
            <text:p>0.0230</text:p>
          </table:table-cell>
          <table:table-cell office:value-type="float" office:value="3.5999999999999997E-2" table:formula="msoxl:=C161" table:style-name="ce7">
            <text:p>0.0360</text:p>
          </table:table-cell>
          <table:table-cell office:value-type="float" office:value="-6.8000000000000005E-2" table:formula="msoxl:=D161" table:style-name="ce7">
            <text:p>-0.0680</text:p>
          </table:table-cell>
          <table:table-cell office:value-type="float" office:value="4.3E-3" table:formula="msoxl:=E161" table:style-name="ce15">
            <text:p>0.00430</text:p>
          </table:table-cell>
          <table:table-cell office:value-type="float" office:value="0" table:formula="msoxl:=F161" table:style-name="ce15">
            <text:p>0.00000</text:p>
          </table:table-cell>
          <table:table-cell office:value-type="float" office:value="0" table:formula="msoxl:=G161" table:style-name="ce15">
            <text:p>0.00000</text:p>
          </table:table-cell>
          <table:table-cell office:value-type="float" office:value="0" table:formula="msoxl:=H161" table:style-name="ce15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96-&gt;ITRF89 [A.g-A.a]:</text:p>
          </table:table-cell>
          <table:table-cell office:value-type="float" office:value="0" table:formula="msoxl:=B41-B35" table:style-name="ce4">
            <text:p>0.0000</text:p>
          </table:table-cell>
          <table:table-cell office:value-type="float" office:value="0" table:formula="msoxl:=C41-C35" table:style-name="ce4">
            <text:p>0.0000</text:p>
          </table:table-cell>
          <table:table-cell office:value-type="float" office:value="0" table:formula="msoxl:=D41-D35" table:style-name="ce4">
            <text:p>0.0000</text:p>
          </table:table-cell>
          <table:table-cell office:value-type="float" office:value="0" table:formula="msoxl:=E41-E35" table:style-name="ce9">
            <text:p>0.00000</text:p>
          </table:table-cell>
          <table:table-cell office:value-type="float" office:value="0" table:formula="msoxl:=F41-F35" table:style-name="ce9">
            <text:p>0.00000</text:p>
          </table:table-cell>
          <table:table-cell office:value-type="float" office:value="0" table:formula="msoxl:=G41-G35" table:style-name="ce9">
            <text:p>0.00000</text:p>
          </table:table-cell>
          <table:table-cell office:value-type="float" office:value="0" table:formula="msoxl:=H41-H35" table:style-name="ce9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ITRF89-&gt;WGS84-G873 [I.a]:</text:p>
          </table:table-cell>
          <table:table-cell office:value-type="float" office:value="-2.3E-2" table:formula="msoxl:=B196" table:style-name="ce53">
            <text:p>-0.0230</text:p>
          </table:table-cell>
          <table:table-cell office:value-type="float" office:value="-3.5999999999999997E-2" table:formula="msoxl:=C196" table:style-name="ce53">
            <text:p>-0.0360</text:p>
          </table:table-cell>
          <table:table-cell office:value-type="float" office:value="6.8000000000000005E-2" table:formula="msoxl:=D196" table:style-name="ce53">
            <text:p>0.0680</text:p>
          </table:table-cell>
          <table:table-cell office:value-type="float" office:value="-4.3E-3" table:formula="msoxl:=E196" table:style-name="ce54">
            <text:p>-0.00430</text:p>
          </table:table-cell>
          <table:table-cell office:value-type="float" office:value="0" table:formula="msoxl:=F196" table:style-name="ce54">
            <text:p>0.00000</text:p>
          </table:table-cell>
          <table:table-cell office:value-type="float" office:value="0" table:formula="msoxl:=G196" table:style-name="ce54">
            <text:p>0.00000</text:p>
          </table:table-cell>
          <table:table-cell office:value-type="float" office:value="0" table:formula="msoxl:=H196" table:style-name="ce54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0" table:formula="msoxl:=SUM(B237:B239)" table:style-name="ce4">
            <text:p>0.0000</text:p>
          </table:table-cell>
          <table:table-cell office:value-type="float" office:value="0" table:formula="msoxl:=SUM(C237:C239)" table:style-name="ce4">
            <text:p>0.0000</text:p>
          </table:table-cell>
          <table:table-cell office:value-type="float" office:value="0" table:formula="msoxl:=SUM(D237:D239)" table:style-name="ce4">
            <text:p>0.0000</text:p>
          </table:table-cell>
          <table:table-cell office:value-type="float" office:value="0" table:formula="msoxl:=SUM(E237:E239)" table:style-name="ce9">
            <text:p>0.00000</text:p>
          </table:table-cell>
          <table:table-cell office:value-type="float" office:value="0" table:formula="msoxl:=SUM(F237:F239)" table:style-name="ce9">
            <text:p>0.00000</text:p>
          </table:table-cell>
          <table:table-cell office:value-type="float" office:value="0" table:formula="msoxl:=SUM(G237:G239)" table:style-name="ce9">
            <text:p>0.00000</text:p>
          </table:table-cell>
          <table:table-cell office:value-type="float" office:value="0" table:formula="msoxl:=SUM(H237:H239)" table:style-name="ce9">
            <text:p>0.00000</text:p>
          </table:table-cell>
          <table:table-cell table:number-columns-repeated="16376"/>
        </table:table-row>
        <table:table-row table:style-name="ro1">
          <table:table-cell table:style-name="ce26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51">
            <text:p>I.j: realisatie ITRF97:</text:p>
          </table:table-cell>
          <table:table-cell table:number-columns-repeated="3" table:style-name="ce2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7">
            <text:p>ITRF97-&gt;ITRF89 [0.h]:</text:p>
          </table:table-cell>
          <table:table-cell office:value-type="float" office:value="2.3E-2" table:formula="msoxl:=B167" table:style-name="ce7">
            <text:p>0.0230</text:p>
          </table:table-cell>
          <table:table-cell office:value-type="float" office:value="3.5999999999999997E-2" table:formula="msoxl:=C167" table:style-name="ce7">
            <text:p>0.0360</text:p>
          </table:table-cell>
          <table:table-cell office:value-type="float" office:value="-6.8000000000000005E-2" table:formula="msoxl:=D167" table:style-name="ce7">
            <text:p>-0.0680</text:p>
          </table:table-cell>
          <table:table-cell office:value-type="float" office:value="4.3E-3" table:formula="msoxl:=E167" table:style-name="ce15">
            <text:p>0.00430</text:p>
          </table:table-cell>
          <table:table-cell office:value-type="float" office:value="0" table:formula="msoxl:=F167" table:style-name="ce15">
            <text:p>0.00000</text:p>
          </table:table-cell>
          <table:table-cell office:value-type="float" office:value="0" table:formula="msoxl:=G167" table:style-name="ce15">
            <text:p>0.00000</text:p>
          </table:table-cell>
          <table:table-cell office:value-type="float" office:value="0" table:formula="msoxl:=H167" table:style-name="ce15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97-&gt;ITRF89 [A.h-A.a]:</text:p>
          </table:table-cell>
          <table:table-cell office:value-type="float" office:value="0" table:formula="msoxl:=B42-B35" table:style-name="ce4">
            <text:p>0.0000</text:p>
          </table:table-cell>
          <table:table-cell office:value-type="float" office:value="0" table:formula="msoxl:=C42-C35" table:style-name="ce4">
            <text:p>0.0000</text:p>
          </table:table-cell>
          <table:table-cell office:value-type="float" office:value="0" table:formula="msoxl:=D42-D35" table:style-name="ce4">
            <text:p>0.0000</text:p>
          </table:table-cell>
          <table:table-cell office:value-type="float" office:value="0" table:formula="msoxl:=E42-E35" table:style-name="ce9">
            <text:p>0.00000</text:p>
          </table:table-cell>
          <table:table-cell office:value-type="float" office:value="0" table:formula="msoxl:=F42-F35" table:style-name="ce9">
            <text:p>0.00000</text:p>
          </table:table-cell>
          <table:table-cell office:value-type="float" office:value="0" table:formula="msoxl:=G42-G35" table:style-name="ce9">
            <text:p>0.00000</text:p>
          </table:table-cell>
          <table:table-cell office:value-type="float" office:value="0" table:formula="msoxl:=H42-H35" table:style-name="ce9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ITRF89-&gt;WGS84-G873 [I.a]:</text:p>
          </table:table-cell>
          <table:table-cell office:value-type="float" office:value="-2.3E-2" table:formula="msoxl:=B196" table:style-name="ce53">
            <text:p>-0.0230</text:p>
          </table:table-cell>
          <table:table-cell office:value-type="float" office:value="-3.5999999999999997E-2" table:formula="msoxl:=C196" table:style-name="ce53">
            <text:p>-0.0360</text:p>
          </table:table-cell>
          <table:table-cell office:value-type="float" office:value="6.8000000000000005E-2" table:formula="msoxl:=D196" table:style-name="ce53">
            <text:p>0.0680</text:p>
          </table:table-cell>
          <table:table-cell office:value-type="float" office:value="-4.3E-3" table:formula="msoxl:=E196" table:style-name="ce54">
            <text:p>-0.00430</text:p>
          </table:table-cell>
          <table:table-cell office:value-type="float" office:value="0" table:formula="msoxl:=F196" table:style-name="ce54">
            <text:p>0.00000</text:p>
          </table:table-cell>
          <table:table-cell office:value-type="float" office:value="0" table:formula="msoxl:=G196" table:style-name="ce54">
            <text:p>0.00000</text:p>
          </table:table-cell>
          <table:table-cell office:value-type="float" office:value="0" table:formula="msoxl:=H196" table:style-name="ce54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0" table:formula="msoxl:=SUM(B243:B245)" table:style-name="ce4">
            <text:p>0.0000</text:p>
          </table:table-cell>
          <table:table-cell office:value-type="float" office:value="0" table:formula="msoxl:=SUM(C243:C245)" table:style-name="ce4">
            <text:p>0.0000</text:p>
          </table:table-cell>
          <table:table-cell office:value-type="float" office:value="0" table:formula="msoxl:=SUM(D243:D245)" table:style-name="ce4">
            <text:p>0.0000</text:p>
          </table:table-cell>
          <table:table-cell office:value-type="float" office:value="0" table:formula="msoxl:=SUM(E243:E245)" table:style-name="ce9">
            <text:p>0.00000</text:p>
          </table:table-cell>
          <table:table-cell office:value-type="float" office:value="0" table:formula="msoxl:=SUM(F243:F245)" table:style-name="ce9">
            <text:p>0.00000</text:p>
          </table:table-cell>
          <table:table-cell office:value-type="float" office:value="0" table:formula="msoxl:=SUM(G243:G245)" table:style-name="ce9">
            <text:p>0.00000</text:p>
          </table:table-cell>
          <table:table-cell office:value-type="float" office:value="0" table:formula="msoxl:=SUM(H243:H245)" table:style-name="ce9">
            <text:p>0.00000</text:p>
          </table:table-cell>
          <table:table-cell table:number-columns-repeated="16376"/>
        </table:table-row>
        <table:table-row table:style-name="ro1">
          <table:table-cell table:style-name="ce26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51">
            <text:p>realisatie ITRF2000 [10]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8">
            <text:p>I.k: voor 2001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7">
            <text:p>ITRF2000-&gt;ITRF89, voor 1989.0 [0.i]:</text:p>
          </table:table-cell>
          <table:table-cell office:value-type="float" office:value="0.03" table:formula="msoxl:=B173" table:style-name="ce7">
            <text:p>0.0300</text:p>
          </table:table-cell>
          <table:table-cell office:value-type="float" office:value="4.6800000000000001E-2" table:formula="msoxl:=C173" table:style-name="ce7">
            <text:p>0.0468</text:p>
          </table:table-cell>
          <table:table-cell office:value-type="float" office:value="-7.5799999999999992E-2" table:formula="msoxl:=D173" table:style-name="ce7">
            <text:p>-0.0758</text:p>
          </table:table-cell>
          <table:table-cell office:value-type="float" office:value="5.8999999999999999E-3" table:formula="msoxl:=E173" table:style-name="ce15">
            <text:p>0.00590</text:p>
          </table:table-cell>
          <table:table-cell office:value-type="float" office:value="0" table:formula="msoxl:=F173" table:style-name="ce15">
            <text:p>0.00000</text:p>
          </table:table-cell>
          <table:table-cell office:value-type="float" office:value="0" table:formula="msoxl:=G173" table:style-name="ce15">
            <text:p>0.00000</text:p>
          </table:table-cell>
          <table:table-cell office:value-type="float" office:value="-1.6000000000000001E-4" table:formula="msoxl:=H173" table:style-name="ce15">
            <text:p>-0.000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0-&gt;ITRF89, 1989.0-&gt;2001.0 [A.i-A.a]:</text:p>
          </table:table-cell>
          <table:table-cell office:value-type="float" office:value="0" table:formula="msoxl:=12*(B43-B35)" table:style-name="ce4">
            <text:p>0.0000</text:p>
          </table:table-cell>
          <table:table-cell office:value-type="float" office:value="-7.2000000000000007E-3" table:formula="msoxl:=12*(C43-C35)" table:style-name="ce4">
            <text:p>-0.0072</text:p>
          </table:table-cell>
          <table:table-cell office:value-type="float" office:value="-1.6800000000000002E-2" table:formula="msoxl:=12*(D43-D35)" table:style-name="ce4">
            <text:p>-0.0168</text:p>
          </table:table-cell>
          <table:table-cell office:value-type="float" office:value="0" table:formula="msoxl:=12*(E43-E35)" table:style-name="ce9">
            <text:p>0.00000</text:p>
          </table:table-cell>
          <table:table-cell office:value-type="float" office:value="0" table:formula="msoxl:=12*(F43-F35)" table:style-name="ce9">
            <text:p>0.00000</text:p>
          </table:table-cell>
          <table:table-cell office:value-type="float" office:value="0" table:formula="msoxl:=12*(G43-G35)" table:style-name="ce9">
            <text:p>0.00000</text:p>
          </table:table-cell>
          <table:table-cell office:value-type="float" office:value="2.4000000000000003E-4" table:formula="msoxl:=12*(H43-H35)" table:style-name="ce9">
            <text:p>0.00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ITRF89-&gt;WGS84-G873 [I.a]:</text:p>
          </table:table-cell>
          <table:table-cell office:value-type="float" office:value="-2.3E-2" table:formula="msoxl:=B196" table:style-name="ce53">
            <text:p>-0.0230</text:p>
          </table:table-cell>
          <table:table-cell office:value-type="float" office:value="-3.5999999999999997E-2" table:formula="msoxl:=C196" table:style-name="ce53">
            <text:p>-0.0360</text:p>
          </table:table-cell>
          <table:table-cell office:value-type="float" office:value="6.8000000000000005E-2" table:formula="msoxl:=D196" table:style-name="ce53">
            <text:p>0.0680</text:p>
          </table:table-cell>
          <table:table-cell office:value-type="float" office:value="-4.3E-3" table:formula="msoxl:=E196" table:style-name="ce54">
            <text:p>-0.00430</text:p>
          </table:table-cell>
          <table:table-cell office:value-type="float" office:value="0" table:formula="msoxl:=F196" table:style-name="ce54">
            <text:p>0.00000</text:p>
          </table:table-cell>
          <table:table-cell office:value-type="float" office:value="0" table:formula="msoxl:=G196" table:style-name="ce54">
            <text:p>0.00000</text:p>
          </table:table-cell>
          <table:table-cell office:value-type="float" office:value="0" table:formula="msoxl:=H196" table:style-name="ce54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9999999999999993E-3" table:formula="msoxl:=SUM(B251:B253)" table:style-name="ce4">
            <text:p>0.0070</text:p>
          </table:table-cell>
          <table:table-cell office:value-type="float" office:value="3.600000000000006E-3" table:formula="msoxl:=SUM(C251:C253)" table:style-name="ce4">
            <text:p>0.0036</text:p>
          </table:table-cell>
          <table:table-cell office:value-type="float" office:value="-2.4599999999999983E-2" table:formula="msoxl:=SUM(D251:D253)" table:style-name="ce4">
            <text:p>-0.0246</text:p>
          </table:table-cell>
          <table:table-cell office:value-type="float" office:value="1.5999999999999999E-3" table:formula="msoxl:=SUM(E251:E253)" table:style-name="ce9">
            <text:p>0.00160</text:p>
          </table:table-cell>
          <table:table-cell office:value-type="float" office:value="0" table:formula="msoxl:=SUM(F251:F253)" table:style-name="ce9">
            <text:p>0.00000</text:p>
          </table:table-cell>
          <table:table-cell office:value-type="float" office:value="0" table:formula="msoxl:=SUM(G251:G253)" table:style-name="ce9">
            <text:p>0.00000</text:p>
          </table:table-cell>
          <table:table-cell office:value-type="float" office:value="8.000000000000002E-5" table:formula="msoxl:=SUM(H251:H253)" table:style-name="ce9">
            <text:p>0.00008</text:p>
          </table:table-cell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.l: voor 2002.0:</text:p>
          </table:table-cell>
          <table:table-cell table:number-columns-repeated="3" table:style-name="ce2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TRF2000-&gt;WGS84-G873, voor 2001.0 [I.k]:</text:p>
          </table:table-cell>
          <table:table-cell office:value-type="float" office:value="6.9999999999999993E-3" table:formula="msoxl:=B254" table:style-name="ce4">
            <text:p>0.0070</text:p>
          </table:table-cell>
          <table:table-cell office:value-type="float" office:value="3.600000000000006E-3" table:formula="msoxl:=C254" table:style-name="ce4">
            <text:p>0.0036</text:p>
          </table:table-cell>
          <table:table-cell office:value-type="float" office:value="-2.4599999999999983E-2" table:formula="msoxl:=D254" table:style-name="ce4">
            <text:p>-0.0246</text:p>
          </table:table-cell>
          <table:table-cell office:value-type="float" office:value="1.5999999999999999E-3" table:formula="msoxl:=E254" table:style-name="ce9">
            <text:p>0.00160</text:p>
          </table:table-cell>
          <table:table-cell office:value-type="float" office:value="0" table:formula="msoxl:=F254" table:style-name="ce9">
            <text:p>0.00000</text:p>
          </table:table-cell>
          <table:table-cell office:value-type="float" office:value="0" table:formula="msoxl:=G254" table:style-name="ce9">
            <text:p>0.00000</text:p>
          </table:table-cell>
          <table:table-cell office:value-type="float" office:value="8.000000000000002E-5" table:formula="msoxl:=H254" table:style-name="ce9">
            <text:p>0.0000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0-&gt;ITRF89, 2001.0-&gt;2002.0 [A.i-A.a]:</text:p>
          </table:table-cell>
          <table:table-cell office:value-type="float" office:value="0" table:formula="msoxl:=B43-B35" table:style-name="ce53">
            <text:p>0.0000</text:p>
          </table:table-cell>
          <table:table-cell office:value-type="float" office:value="-6.0000000000000006E-4" table:formula="msoxl:=C43-C35" table:style-name="ce53">
            <text:p>-0.0006</text:p>
          </table:table-cell>
          <table:table-cell office:value-type="float" office:value="-1.4000000000000002E-3" table:formula="msoxl:=D43-D35" table:style-name="ce53">
            <text:p>-0.0014</text:p>
          </table:table-cell>
          <table:table-cell office:value-type="float" office:value="0" table:formula="msoxl:=E43-E35" table:style-name="ce54">
            <text:p>0.00000</text:p>
          </table:table-cell>
          <table:table-cell office:value-type="float" office:value="0" table:formula="msoxl:=F43-F35" table:style-name="ce54">
            <text:p>0.00000</text:p>
          </table:table-cell>
          <table:table-cell office:value-type="float" office:value="0" table:formula="msoxl:=G43-G35" table:style-name="ce54">
            <text:p>0.00000</text:p>
          </table:table-cell>
          <table:table-cell office:value-type="float" office:value="2.0000000000000002E-5" table:formula="msoxl:=H43-H35" table:style-name="ce54">
            <text:p>0.00002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9999999999999993E-3" table:formula="msoxl:=SUM(B257:B258)" table:style-name="ce4">
            <text:p>0.0070</text:p>
          </table:table-cell>
          <table:table-cell office:value-type="float" office:value="3.0000000000000061E-3" table:formula="msoxl:=SUM(C257:C258)" table:style-name="ce4">
            <text:p>0.0030</text:p>
          </table:table-cell>
          <table:table-cell office:value-type="float" office:value="-2.5999999999999981E-2" table:formula="msoxl:=SUM(D257:D258)" table:style-name="ce4">
            <text:p>-0.0260</text:p>
          </table:table-cell>
          <table:table-cell office:value-type="float" office:value="1.5999999999999999E-3" table:formula="msoxl:=SUM(E257:E258)" table:style-name="ce9">
            <text:p>0.00160</text:p>
          </table:table-cell>
          <table:table-cell office:value-type="float" office:value="0" table:formula="msoxl:=SUM(F257:F258)" table:style-name="ce9">
            <text:p>0.00000</text:p>
          </table:table-cell>
          <table:table-cell office:value-type="float" office:value="0" table:formula="msoxl:=SUM(G257:G258)" table:style-name="ce9">
            <text:p>0.00000</text:p>
          </table:table-cell>
          <table:table-cell office:value-type="float" office:value="1.0000000000000002E-4" table:formula="msoxl:=SUM(H257:H258)" table:style-name="ce9">
            <text:p>0.00010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.m: voor 2003.0:</text:p>
          </table:table-cell>
          <table:table-cell table:number-columns-repeated="3" table:style-name="ce2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TRF2000-&gt;WGS84-G873, voor 2001.0 [I.k]:</text:p>
          </table:table-cell>
          <table:table-cell office:value-type="float" office:value="6.9999999999999993E-3" table:formula="msoxl:=B254" table:style-name="ce4">
            <text:p>0.0070</text:p>
          </table:table-cell>
          <table:table-cell office:value-type="float" office:value="3.600000000000006E-3" table:formula="msoxl:=C254" table:style-name="ce4">
            <text:p>0.0036</text:p>
          </table:table-cell>
          <table:table-cell office:value-type="float" office:value="-2.4599999999999983E-2" table:formula="msoxl:=D254" table:style-name="ce4">
            <text:p>-0.0246</text:p>
          </table:table-cell>
          <table:table-cell office:value-type="float" office:value="1.5999999999999999E-3" table:formula="msoxl:=E254" table:style-name="ce9">
            <text:p>0.00160</text:p>
          </table:table-cell>
          <table:table-cell office:value-type="float" office:value="0" table:formula="msoxl:=F254" table:style-name="ce9">
            <text:p>0.00000</text:p>
          </table:table-cell>
          <table:table-cell office:value-type="float" office:value="0" table:formula="msoxl:=G254" table:style-name="ce9">
            <text:p>0.00000</text:p>
          </table:table-cell>
          <table:table-cell office:value-type="float" office:value="8.000000000000002E-5" table:formula="msoxl:=H254" table:style-name="ce9">
            <text:p>0.0000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0-&gt;ITRF89, 2001.0-&gt;2003.0 [A.i-A.a]:</text:p>
          </table:table-cell>
          <table:table-cell office:value-type="float" office:value="0" table:formula="msoxl:=2*(B43-B35)" table:style-name="ce53">
            <text:p>0.0000</text:p>
          </table:table-cell>
          <table:table-cell office:value-type="float" office:value="-1.2000000000000001E-3" table:formula="msoxl:=2*(C43-C35)" table:style-name="ce53">
            <text:p>-0.0012</text:p>
          </table:table-cell>
          <table:table-cell office:value-type="float" office:value="-2.8000000000000004E-3" table:formula="msoxl:=2*(D43-D35)" table:style-name="ce53">
            <text:p>-0.0028</text:p>
          </table:table-cell>
          <table:table-cell office:value-type="float" office:value="0" table:formula="msoxl:=2*(E43-E35)" table:style-name="ce54">
            <text:p>0.00000</text:p>
          </table:table-cell>
          <table:table-cell office:value-type="float" office:value="0" table:formula="msoxl:=2*(F43-F35)" table:style-name="ce54">
            <text:p>0.00000</text:p>
          </table:table-cell>
          <table:table-cell office:value-type="float" office:value="0" table:formula="msoxl:=2*(G43-G35)" table:style-name="ce54">
            <text:p>0.00000</text:p>
          </table:table-cell>
          <table:table-cell office:value-type="float" office:value="4.0000000000000003E-5" table:formula="msoxl:=2*(H43-H35)" table:style-name="ce54">
            <text:p>0.00004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9999999999999993E-3" table:formula="msoxl:=SUM(B262:B263)" table:style-name="ce4">
            <text:p>0.0070</text:p>
          </table:table-cell>
          <table:table-cell office:value-type="float" office:value="2.4000000000000059E-3" table:formula="msoxl:=SUM(C262:C263)" table:style-name="ce4">
            <text:p>0.0024</text:p>
          </table:table-cell>
          <table:table-cell office:value-type="float" office:value="-2.7399999999999983E-2" table:formula="msoxl:=SUM(D262:D263)" table:style-name="ce4">
            <text:p>-0.0274</text:p>
          </table:table-cell>
          <table:table-cell office:value-type="float" office:value="1.5999999999999999E-3" table:formula="msoxl:=SUM(E262:E263)" table:style-name="ce9">
            <text:p>0.00160</text:p>
          </table:table-cell>
          <table:table-cell office:value-type="float" office:value="0" table:formula="msoxl:=SUM(F262:F263)" table:style-name="ce9">
            <text:p>0.00000</text:p>
          </table:table-cell>
          <table:table-cell office:value-type="float" office:value="0" table:formula="msoxl:=SUM(G262:G263)" table:style-name="ce9">
            <text:p>0.00000</text:p>
          </table:table-cell>
          <table:table-cell office:value-type="float" office:value="1.2000000000000002E-4" table:formula="msoxl:=SUM(H262:H263)" table:style-name="ce9">
            <text:p>0.00012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.n: voor 2004.0:</text:p>
          </table:table-cell>
          <table:table-cell table:number-columns-repeated="3" table:style-name="ce2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TRF2000-&gt;WGS84-G873, voor 2001.0 [I.k]:</text:p>
          </table:table-cell>
          <table:table-cell office:value-type="float" office:value="6.9999999999999993E-3" table:formula="msoxl:=B254" table:style-name="ce4">
            <text:p>0.0070</text:p>
          </table:table-cell>
          <table:table-cell office:value-type="float" office:value="3.600000000000006E-3" table:formula="msoxl:=C254" table:style-name="ce4">
            <text:p>0.0036</text:p>
          </table:table-cell>
          <table:table-cell office:value-type="float" office:value="-2.4599999999999983E-2" table:formula="msoxl:=D254" table:style-name="ce4">
            <text:p>-0.0246</text:p>
          </table:table-cell>
          <table:table-cell office:value-type="float" office:value="1.5999999999999999E-3" table:formula="msoxl:=E254" table:style-name="ce9">
            <text:p>0.00160</text:p>
          </table:table-cell>
          <table:table-cell office:value-type="float" office:value="0" table:formula="msoxl:=F254" table:style-name="ce9">
            <text:p>0.00000</text:p>
          </table:table-cell>
          <table:table-cell office:value-type="float" office:value="0" table:formula="msoxl:=G254" table:style-name="ce9">
            <text:p>0.00000</text:p>
          </table:table-cell>
          <table:table-cell office:value-type="float" office:value="8.000000000000002E-5" table:formula="msoxl:=H254" table:style-name="ce9">
            <text:p>0.0000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0-&gt;ITRF89, 2001.0-&gt;2004.0 [A.i-A.a]:</text:p>
          </table:table-cell>
          <table:table-cell office:value-type="float" office:value="0" table:formula="msoxl:=3*(B43-B35)" table:style-name="ce53">
            <text:p>0.0000</text:p>
          </table:table-cell>
          <table:table-cell office:value-type="float" office:value="-1.8000000000000002E-3" table:formula="msoxl:=3*(C43-C35)" table:style-name="ce53">
            <text:p>-0.0018</text:p>
          </table:table-cell>
          <table:table-cell office:value-type="float" office:value="-4.2000000000000006E-3" table:formula="msoxl:=3*(D43-D35)" table:style-name="ce53">
            <text:p>-0.0042</text:p>
          </table:table-cell>
          <table:table-cell office:value-type="float" office:value="0" table:formula="msoxl:=3*(E43-E35)" table:style-name="ce54">
            <text:p>0.00000</text:p>
          </table:table-cell>
          <table:table-cell office:value-type="float" office:value="0" table:formula="msoxl:=3*(F43-F35)" table:style-name="ce54">
            <text:p>0.00000</text:p>
          </table:table-cell>
          <table:table-cell office:value-type="float" office:value="0" table:formula="msoxl:=3*(G43-G35)" table:style-name="ce54">
            <text:p>0.00000</text:p>
          </table:table-cell>
          <table:table-cell office:value-type="float" office:value="6.0000000000000008E-5" table:formula="msoxl:=3*(H43-H35)" table:style-name="ce54">
            <text:p>0.00006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9999999999999993E-3" table:formula="msoxl:=SUM(B267:B268)" table:style-name="ce4">
            <text:p>0.0070</text:p>
          </table:table-cell>
          <table:table-cell office:value-type="float" office:value="1.8000000000000058E-3" table:formula="msoxl:=SUM(C267:C268)" table:style-name="ce4">
            <text:p>0.0018</text:p>
          </table:table-cell>
          <table:table-cell office:value-type="float" office:value="-2.8799999999999985E-2" table:formula="msoxl:=SUM(D267:D268)" table:style-name="ce4">
            <text:p>-0.0288</text:p>
          </table:table-cell>
          <table:table-cell office:value-type="float" office:value="1.5999999999999999E-3" table:formula="msoxl:=SUM(E267:E268)" table:style-name="ce9">
            <text:p>0.00160</text:p>
          </table:table-cell>
          <table:table-cell office:value-type="float" office:value="0" table:formula="msoxl:=SUM(F267:F268)" table:style-name="ce9">
            <text:p>0.00000</text:p>
          </table:table-cell>
          <table:table-cell office:value-type="float" office:value="0" table:formula="msoxl:=SUM(G267:G268)" table:style-name="ce9">
            <text:p>0.00000</text:p>
          </table:table-cell>
          <table:table-cell office:value-type="float" office:value="1.4000000000000004E-4" table:formula="msoxl:=SUM(H267:H268)" table:style-name="ce9">
            <text:p>0.00014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.o: voor 2005.0:</text:p>
          </table:table-cell>
          <table:table-cell table:number-columns-repeated="3" table:style-name="ce2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TRF2000-&gt;WGS84-G873, voor 2001.0 [I.k]:</text:p>
          </table:table-cell>
          <table:table-cell office:value-type="float" office:value="6.9999999999999993E-3" table:formula="msoxl:=B254" table:style-name="ce4">
            <text:p>0.0070</text:p>
          </table:table-cell>
          <table:table-cell office:value-type="float" office:value="3.600000000000006E-3" table:formula="msoxl:=C254" table:style-name="ce4">
            <text:p>0.0036</text:p>
          </table:table-cell>
          <table:table-cell office:value-type="float" office:value="-2.4599999999999983E-2" table:formula="msoxl:=D254" table:style-name="ce4">
            <text:p>-0.0246</text:p>
          </table:table-cell>
          <table:table-cell office:value-type="float" office:value="1.5999999999999999E-3" table:formula="msoxl:=E254" table:style-name="ce9">
            <text:p>0.00160</text:p>
          </table:table-cell>
          <table:table-cell office:value-type="float" office:value="0" table:formula="msoxl:=F254" table:style-name="ce9">
            <text:p>0.00000</text:p>
          </table:table-cell>
          <table:table-cell office:value-type="float" office:value="0" table:formula="msoxl:=G254" table:style-name="ce9">
            <text:p>0.00000</text:p>
          </table:table-cell>
          <table:table-cell office:value-type="float" office:value="8.000000000000002E-5" table:formula="msoxl:=H254" table:style-name="ce9">
            <text:p>0.0000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0-&gt;ITRF89, 2001.0-&gt;2005.0 [A.i-A.a]:</text:p>
          </table:table-cell>
          <table:table-cell office:value-type="float" office:value="0" table:formula="msoxl:=4*(B43-B35)" table:style-name="ce53">
            <text:p>0.0000</text:p>
          </table:table-cell>
          <table:table-cell office:value-type="float" office:value="-2.4000000000000002E-3" table:formula="msoxl:=4*(C43-C35)" table:style-name="ce53">
            <text:p>-0.0024</text:p>
          </table:table-cell>
          <table:table-cell office:value-type="float" office:value="-5.6000000000000008E-3" table:formula="msoxl:=4*(D43-D35)" table:style-name="ce53">
            <text:p>-0.0056</text:p>
          </table:table-cell>
          <table:table-cell office:value-type="float" office:value="0" table:formula="msoxl:=4*(E43-E35)" table:style-name="ce54">
            <text:p>0.00000</text:p>
          </table:table-cell>
          <table:table-cell office:value-type="float" office:value="0" table:formula="msoxl:=4*(F43-F35)" table:style-name="ce54">
            <text:p>0.00000</text:p>
          </table:table-cell>
          <table:table-cell office:value-type="float" office:value="0" table:formula="msoxl:=4*(G43-G35)" table:style-name="ce54">
            <text:p>0.00000</text:p>
          </table:table-cell>
          <table:table-cell office:value-type="float" office:value="8.0000000000000007E-5" table:formula="msoxl:=4*(H43-H35)" table:style-name="ce54">
            <text:p>0.00008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9999999999999993E-3" table:formula="msoxl:=SUM(B272:B273)" table:style-name="ce4">
            <text:p>0.0070</text:p>
          </table:table-cell>
          <table:table-cell office:value-type="float" office:value="1.2000000000000057E-3" table:formula="msoxl:=SUM(C272:C273)" table:style-name="ce4">
            <text:p>0.0012</text:p>
          </table:table-cell>
          <table:table-cell office:value-type="float" office:value="-3.0199999999999984E-2" table:formula="msoxl:=SUM(D272:D273)" table:style-name="ce4">
            <text:p>-0.0302</text:p>
          </table:table-cell>
          <table:table-cell office:value-type="float" office:value="1.5999999999999999E-3" table:formula="msoxl:=SUM(E272:E273)" table:style-name="ce9">
            <text:p>0.00160</text:p>
          </table:table-cell>
          <table:table-cell office:value-type="float" office:value="0" table:formula="msoxl:=SUM(F272:F273)" table:style-name="ce9">
            <text:p>0.00000</text:p>
          </table:table-cell>
          <table:table-cell office:value-type="float" office:value="0" table:formula="msoxl:=SUM(G272:G273)" table:style-name="ce9">
            <text:p>0.00000</text:p>
          </table:table-cell>
          <table:table-cell office:value-type="float" office:value="1.6000000000000004E-4" table:formula="msoxl:=SUM(H272:H273)" table:style-name="ce9">
            <text:p>0.00016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.p: voor 2006.0:</text:p>
          </table:table-cell>
          <table:table-cell table:number-columns-repeated="3" table:style-name="ce2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TRF2000-&gt;WGS84-G873, voor 2001.0 [I.k]:</text:p>
          </table:table-cell>
          <table:table-cell office:value-type="float" office:value="6.9999999999999993E-3" table:formula="msoxl:=B254" table:style-name="ce4">
            <text:p>0.0070</text:p>
          </table:table-cell>
          <table:table-cell office:value-type="float" office:value="3.600000000000006E-3" table:formula="msoxl:=C254" table:style-name="ce4">
            <text:p>0.0036</text:p>
          </table:table-cell>
          <table:table-cell office:value-type="float" office:value="-2.4599999999999983E-2" table:formula="msoxl:=D254" table:style-name="ce4">
            <text:p>-0.0246</text:p>
          </table:table-cell>
          <table:table-cell office:value-type="float" office:value="1.5999999999999999E-3" table:formula="msoxl:=E254" table:style-name="ce9">
            <text:p>0.00160</text:p>
          </table:table-cell>
          <table:table-cell office:value-type="float" office:value="0" table:formula="msoxl:=F254" table:style-name="ce9">
            <text:p>0.00000</text:p>
          </table:table-cell>
          <table:table-cell office:value-type="float" office:value="0" table:formula="msoxl:=G254" table:style-name="ce9">
            <text:p>0.00000</text:p>
          </table:table-cell>
          <table:table-cell office:value-type="float" office:value="8.000000000000002E-5" table:formula="msoxl:=H254" table:style-name="ce9">
            <text:p>0.0000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0-&gt;ITRF89, 2001.0-&gt;2006.0 [A.i-A.a]:</text:p>
          </table:table-cell>
          <table:table-cell office:value-type="float" office:value="0" table:formula="msoxl:=5*(B43-B35)" table:style-name="ce53">
            <text:p>0.0000</text:p>
          </table:table-cell>
          <table:table-cell office:value-type="float" office:value="-3.0000000000000001E-3" table:formula="msoxl:=5*(C43-C35)" table:style-name="ce53">
            <text:p>-0.0030</text:p>
          </table:table-cell>
          <table:table-cell office:value-type="float" office:value="-7.000000000000001E-3" table:formula="msoxl:=5*(D43-D35)" table:style-name="ce53">
            <text:p>-0.0070</text:p>
          </table:table-cell>
          <table:table-cell office:value-type="float" office:value="0" table:formula="msoxl:=5*(E43-E35)" table:style-name="ce54">
            <text:p>0.00000</text:p>
          </table:table-cell>
          <table:table-cell office:value-type="float" office:value="0" table:formula="msoxl:=5*(F43-F35)" table:style-name="ce54">
            <text:p>0.00000</text:p>
          </table:table-cell>
          <table:table-cell office:value-type="float" office:value="0" table:formula="msoxl:=5*(G43-G35)" table:style-name="ce54">
            <text:p>0.00000</text:p>
          </table:table-cell>
          <table:table-cell office:value-type="float" office:value="1E-4" table:formula="msoxl:=5*(H43-H35)" table:style-name="ce54">
            <text:p>0.0001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9999999999999993E-3" table:formula="msoxl:=SUM(B277:B278)" table:style-name="ce4">
            <text:p>0.0070</text:p>
          </table:table-cell>
          <table:table-cell office:value-type="float" office:value="6.0000000000000591E-4" table:formula="msoxl:=SUM(C277:C278)" table:style-name="ce4">
            <text:p>0.0006</text:p>
          </table:table-cell>
          <table:table-cell office:value-type="float" office:value="-3.1599999999999982E-2" table:formula="msoxl:=SUM(D277:D278)" table:style-name="ce4">
            <text:p>-0.0316</text:p>
          </table:table-cell>
          <table:table-cell office:value-type="float" office:value="1.5999999999999999E-3" table:formula="msoxl:=SUM(E277:E278)" table:style-name="ce9">
            <text:p>0.00160</text:p>
          </table:table-cell>
          <table:table-cell office:value-type="float" office:value="0" table:formula="msoxl:=SUM(F277:F278)" table:style-name="ce9">
            <text:p>0.00000</text:p>
          </table:table-cell>
          <table:table-cell office:value-type="float" office:value="0" table:formula="msoxl:=SUM(G277:G278)" table:style-name="ce9">
            <text:p>0.00000</text:p>
          </table:table-cell>
          <table:table-cell office:value-type="float" office:value="1.8000000000000004E-4" table:formula="msoxl:=SUM(H277:H278)" table:style-name="ce9">
            <text:p>0.00018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.q: voor 2007.0:</text:p>
          </table:table-cell>
          <table:table-cell table:number-columns-repeated="3" table:style-name="ce2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TRF2000-&gt;WGS84-G873, voor 2001.0 [I.k]:</text:p>
          </table:table-cell>
          <table:table-cell office:value-type="float" office:value="6.9999999999999993E-3" table:formula="msoxl:=B254" table:style-name="ce4">
            <text:p>0.0070</text:p>
          </table:table-cell>
          <table:table-cell office:value-type="float" office:value="3.600000000000006E-3" table:formula="msoxl:=C254" table:style-name="ce4">
            <text:p>0.0036</text:p>
          </table:table-cell>
          <table:table-cell office:value-type="float" office:value="-2.4599999999999983E-2" table:formula="msoxl:=D254" table:style-name="ce4">
            <text:p>-0.0246</text:p>
          </table:table-cell>
          <table:table-cell office:value-type="float" office:value="1.5999999999999999E-3" table:formula="msoxl:=E254" table:style-name="ce9">
            <text:p>0.00160</text:p>
          </table:table-cell>
          <table:table-cell office:value-type="float" office:value="0" table:formula="msoxl:=F254" table:style-name="ce9">
            <text:p>0.00000</text:p>
          </table:table-cell>
          <table:table-cell office:value-type="float" office:value="0" table:formula="msoxl:=G254" table:style-name="ce9">
            <text:p>0.00000</text:p>
          </table:table-cell>
          <table:table-cell office:value-type="float" office:value="8.000000000000002E-5" table:formula="msoxl:=H254" table:style-name="ce9">
            <text:p>0.0000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0-&gt;ITRF89, 2001.0-&gt;2007.0 [A.i-A.a]:</text:p>
          </table:table-cell>
          <table:table-cell office:value-type="float" office:value="0" table:formula="msoxl:=6*(B43-B35)" table:style-name="ce53">
            <text:p>0.0000</text:p>
          </table:table-cell>
          <table:table-cell office:value-type="float" office:value="-3.6000000000000003E-3" table:formula="msoxl:=6*(C43-C35)" table:style-name="ce53">
            <text:p>-0.0036</text:p>
          </table:table-cell>
          <table:table-cell office:value-type="float" office:value="-8.4000000000000012E-3" table:formula="msoxl:=6*(D43-D35)" table:style-name="ce53">
            <text:p>-0.0084</text:p>
          </table:table-cell>
          <table:table-cell office:value-type="float" office:value="0" table:formula="msoxl:=6*(E43-E35)" table:style-name="ce54">
            <text:p>0.00000</text:p>
          </table:table-cell>
          <table:table-cell office:value-type="float" office:value="0" table:formula="msoxl:=6*(F43-F35)" table:style-name="ce54">
            <text:p>0.00000</text:p>
          </table:table-cell>
          <table:table-cell office:value-type="float" office:value="0" table:formula="msoxl:=6*(G43-G35)" table:style-name="ce54">
            <text:p>0.00000</text:p>
          </table:table-cell>
          <table:table-cell office:value-type="float" office:value="1.2000000000000002E-4" table:formula="msoxl:=6*(H43-H35)" table:style-name="ce54">
            <text:p>0.00012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9999999999999993E-3" table:formula="msoxl:=SUM(B282:B283)" table:style-name="ce4">
            <text:p>0.0070</text:p>
          </table:table-cell>
          <table:table-cell office:value-type="float" office:value="5.6378512969246231E-18" table:formula="msoxl:=SUM(C282:C283)" table:style-name="ce4">
            <text:p>0.0000</text:p>
          </table:table-cell>
          <table:table-cell office:value-type="float" office:value="-3.2999999999999988E-2" table:formula="msoxl:=SUM(D282:D283)" table:style-name="ce4">
            <text:p>-0.0330</text:p>
          </table:table-cell>
          <table:table-cell office:value-type="float" office:value="1.5999999999999999E-3" table:formula="msoxl:=SUM(E282:E283)" table:style-name="ce9">
            <text:p>0.00160</text:p>
          </table:table-cell>
          <table:table-cell office:value-type="float" office:value="0" table:formula="msoxl:=SUM(F282:F283)" table:style-name="ce9">
            <text:p>0.00000</text:p>
          </table:table-cell>
          <table:table-cell office:value-type="float" office:value="0" table:formula="msoxl:=SUM(G282:G283)" table:style-name="ce9">
            <text:p>0.00000</text:p>
          </table:table-cell>
          <table:table-cell office:value-type="float" office:value="2.0000000000000004E-4" table:formula="msoxl:=SUM(H282:H283)" table:style-name="ce9">
            <text:p>0.00020</text:p>
          </table:table-cell>
          <table:table-cell table:number-columns-repeated="16376"/>
        </table:table-row>
        <table:table-row table:style-name="ro1">
          <table:table-cell table:style-name="ce26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.r: voor 2008.0:</text:p>
          </table:table-cell>
          <table:table-cell table:number-columns-repeated="3" table:style-name="ce2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TRF2000-&gt;WGS84-G873, voor 2001.0 [I.k]:</text:p>
          </table:table-cell>
          <table:table-cell office:value-type="float" office:value="6.9999999999999993E-3" table:formula="msoxl:=B254" table:style-name="ce4">
            <text:p>0.0070</text:p>
          </table:table-cell>
          <table:table-cell office:value-type="float" office:value="3.600000000000006E-3" table:formula="msoxl:=C254" table:style-name="ce4">
            <text:p>0.0036</text:p>
          </table:table-cell>
          <table:table-cell office:value-type="float" office:value="-2.4599999999999983E-2" table:formula="msoxl:=D254" table:style-name="ce4">
            <text:p>-0.0246</text:p>
          </table:table-cell>
          <table:table-cell office:value-type="float" office:value="1.5999999999999999E-3" table:formula="msoxl:=E254" table:style-name="ce9">
            <text:p>0.00160</text:p>
          </table:table-cell>
          <table:table-cell office:value-type="float" office:value="0" table:formula="msoxl:=F254" table:style-name="ce9">
            <text:p>0.00000</text:p>
          </table:table-cell>
          <table:table-cell office:value-type="float" office:value="0" table:formula="msoxl:=G254" table:style-name="ce9">
            <text:p>0.00000</text:p>
          </table:table-cell>
          <table:table-cell office:value-type="float" office:value="8.000000000000002E-5" table:formula="msoxl:=H254" table:style-name="ce9">
            <text:p>0.0000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0-&gt;ITRF89, 2001.0-&gt;2008.0 [A.i-A.a]:</text:p>
          </table:table-cell>
          <table:table-cell office:value-type="float" office:value="0" table:formula="msoxl:=7*(B43-B35)" table:style-name="ce53">
            <text:p>0.0000</text:p>
          </table:table-cell>
          <table:table-cell office:value-type="float" office:value="-4.2000000000000006E-3" table:formula="msoxl:=7*(C43-C35)" table:style-name="ce53">
            <text:p>-0.0042</text:p>
          </table:table-cell>
          <table:table-cell office:value-type="float" office:value="-9.8000000000000014E-3" table:formula="msoxl:=7*(D43-D35)" table:style-name="ce53">
            <text:p>-0.0098</text:p>
          </table:table-cell>
          <table:table-cell office:value-type="float" office:value="0" table:formula="msoxl:=7*(E43-E35)" table:style-name="ce54">
            <text:p>0.00000</text:p>
          </table:table-cell>
          <table:table-cell office:value-type="float" office:value="0" table:formula="msoxl:=7*(F43-F35)" table:style-name="ce54">
            <text:p>0.00000</text:p>
          </table:table-cell>
          <table:table-cell office:value-type="float" office:value="0" table:formula="msoxl:=7*(G43-G35)" table:style-name="ce54">
            <text:p>0.00000</text:p>
          </table:table-cell>
          <table:table-cell office:value-type="float" office:value="1.4000000000000001E-4" table:formula="msoxl:=7*(H43-H35)" table:style-name="ce54">
            <text:p>0.00014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9999999999999993E-3" table:formula="msoxl:=SUM(B287:B288)" table:style-name="ce4">
            <text:p>0.0070</text:p>
          </table:table-cell>
          <table:table-cell office:value-type="float" office:value="-5.9999999999999463E-4" table:formula="msoxl:=SUM(C287:C288)" table:style-name="ce4">
            <text:p>-0.0006</text:p>
          </table:table-cell>
          <table:table-cell office:value-type="float" office:value="-3.4399999999999986E-2" table:formula="msoxl:=SUM(D287:D288)" table:style-name="ce4">
            <text:p>-0.0344</text:p>
          </table:table-cell>
          <table:table-cell office:value-type="float" office:value="1.5999999999999999E-3" table:formula="msoxl:=SUM(E287:E288)" table:style-name="ce9">
            <text:p>0.00160</text:p>
          </table:table-cell>
          <table:table-cell office:value-type="float" office:value="0" table:formula="msoxl:=SUM(F287:F288)" table:style-name="ce9">
            <text:p>0.00000</text:p>
          </table:table-cell>
          <table:table-cell office:value-type="float" office:value="0" table:formula="msoxl:=SUM(G287:G288)" table:style-name="ce9">
            <text:p>0.00000</text:p>
          </table:table-cell>
          <table:table-cell office:value-type="float" office:value="2.2000000000000003E-4" table:formula="msoxl:=SUM(H287:H288)" table:style-name="ce9">
            <text:p>0.00022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.s: voor 2009.0:</text:p>
          </table:table-cell>
          <table:table-cell table:number-columns-repeated="3" table:style-name="ce2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TRF2000-&gt;WGS84-G873, voor 2001.0 [I.k]:</text:p>
          </table:table-cell>
          <table:table-cell office:value-type="float" office:value="6.9999999999999993E-3" table:formula="msoxl:=B254" table:style-name="ce4">
            <text:p>0.0070</text:p>
          </table:table-cell>
          <table:table-cell office:value-type="float" office:value="3.600000000000006E-3" table:formula="msoxl:=C254" table:style-name="ce4">
            <text:p>0.0036</text:p>
          </table:table-cell>
          <table:table-cell office:value-type="float" office:value="-2.4599999999999983E-2" table:formula="msoxl:=D254" table:style-name="ce4">
            <text:p>-0.0246</text:p>
          </table:table-cell>
          <table:table-cell office:value-type="float" office:value="1.5999999999999999E-3" table:formula="msoxl:=E254" table:style-name="ce9">
            <text:p>0.00160</text:p>
          </table:table-cell>
          <table:table-cell office:value-type="float" office:value="0" table:formula="msoxl:=F254" table:style-name="ce9">
            <text:p>0.00000</text:p>
          </table:table-cell>
          <table:table-cell office:value-type="float" office:value="0" table:formula="msoxl:=G254" table:style-name="ce9">
            <text:p>0.00000</text:p>
          </table:table-cell>
          <table:table-cell office:value-type="float" office:value="8.000000000000002E-5" table:formula="msoxl:=H254" table:style-name="ce9">
            <text:p>0.0000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0-&gt;ITRF89, 2001.0-&gt;2009.0 [A.i-A.a]:</text:p>
          </table:table-cell>
          <table:table-cell office:value-type="float" office:value="0" table:formula="msoxl:=8*(B43-B35)" table:style-name="ce53">
            <text:p>0.0000</text:p>
          </table:table-cell>
          <table:table-cell office:value-type="float" office:value="-4.8000000000000004E-3" table:formula="msoxl:=8*(C43-C35)" table:style-name="ce53">
            <text:p>-0.0048</text:p>
          </table:table-cell>
          <table:table-cell office:value-type="float" office:value="-1.1200000000000002E-2" table:formula="msoxl:=8*(D43-D35)" table:style-name="ce53">
            <text:p>-0.0112</text:p>
          </table:table-cell>
          <table:table-cell office:value-type="float" office:value="0" table:formula="msoxl:=8*(E43-E35)" table:style-name="ce54">
            <text:p>0.00000</text:p>
          </table:table-cell>
          <table:table-cell office:value-type="float" office:value="0" table:formula="msoxl:=8*(F43-F35)" table:style-name="ce54">
            <text:p>0.00000</text:p>
          </table:table-cell>
          <table:table-cell office:value-type="float" office:value="0" table:formula="msoxl:=8*(G43-G35)" table:style-name="ce54">
            <text:p>0.00000</text:p>
          </table:table-cell>
          <table:table-cell office:value-type="float" office:value="1.6000000000000001E-4" table:formula="msoxl:=8*(H43-H35)" table:style-name="ce54">
            <text:p>0.00016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9999999999999993E-3" table:formula="msoxl:=SUM(B292:B293)" table:style-name="ce4">
            <text:p>0.0070</text:p>
          </table:table-cell>
          <table:table-cell office:value-type="float" office:value="-1.1999999999999945E-3" table:formula="msoxl:=SUM(C292:C293)" table:style-name="ce4">
            <text:p>-0.0012</text:p>
          </table:table-cell>
          <table:table-cell office:value-type="float" office:value="-3.5799999999999985E-2" table:formula="msoxl:=SUM(D292:D293)" table:style-name="ce4">
            <text:p>-0.0358</text:p>
          </table:table-cell>
          <table:table-cell office:value-type="float" office:value="1.5999999999999999E-3" table:formula="msoxl:=SUM(E292:E293)" table:style-name="ce9">
            <text:p>0.00160</text:p>
          </table:table-cell>
          <table:table-cell office:value-type="float" office:value="0" table:formula="msoxl:=SUM(F292:F293)" table:style-name="ce9">
            <text:p>0.00000</text:p>
          </table:table-cell>
          <table:table-cell office:value-type="float" office:value="0" table:formula="msoxl:=SUM(G292:G293)" table:style-name="ce9">
            <text:p>0.00000</text:p>
          </table:table-cell>
          <table:table-cell office:value-type="float" office:value="2.4000000000000003E-4" table:formula="msoxl:=SUM(H292:H293)" table:style-name="ce9">
            <text:p>0.00024</text:p>
          </table:table-cell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.t: voor 2010.0:</text:p>
          </table:table-cell>
          <table:table-cell table:number-columns-repeated="3" table:style-name="ce2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TRF2000-&gt;WGS84-G873, voor 2001.0 [I.k]:</text:p>
          </table:table-cell>
          <table:table-cell office:value-type="float" office:value="6.9999999999999993E-3" table:formula="msoxl:=B254" table:style-name="ce4">
            <text:p>0.0070</text:p>
          </table:table-cell>
          <table:table-cell office:value-type="float" office:value="3.600000000000006E-3" table:formula="msoxl:=C254" table:style-name="ce4">
            <text:p>0.0036</text:p>
          </table:table-cell>
          <table:table-cell office:value-type="float" office:value="-2.4599999999999983E-2" table:formula="msoxl:=D254" table:style-name="ce4">
            <text:p>-0.0246</text:p>
          </table:table-cell>
          <table:table-cell office:value-type="float" office:value="1.5999999999999999E-3" table:formula="msoxl:=E254" table:style-name="ce9">
            <text:p>0.00160</text:p>
          </table:table-cell>
          <table:table-cell office:value-type="float" office:value="0" table:formula="msoxl:=F254" table:style-name="ce9">
            <text:p>0.00000</text:p>
          </table:table-cell>
          <table:table-cell office:value-type="float" office:value="0" table:formula="msoxl:=G254" table:style-name="ce9">
            <text:p>0.00000</text:p>
          </table:table-cell>
          <table:table-cell office:value-type="float" office:value="8.000000000000002E-5" table:formula="msoxl:=H254" table:style-name="ce9">
            <text:p>0.0000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0-&gt;ITRF89, 2001.0-&gt;2010.0 [A.i-A.a]:</text:p>
          </table:table-cell>
          <table:table-cell office:value-type="float" office:value="0" table:formula="msoxl:=9*(B43-B35)" table:style-name="ce53">
            <text:p>0.0000</text:p>
          </table:table-cell>
          <table:table-cell office:value-type="float" office:value="-5.4000000000000003E-3" table:formula="msoxl:=9*(C43-C35)" table:style-name="ce53">
            <text:p>-0.0054</text:p>
          </table:table-cell>
          <table:table-cell office:value-type="float" office:value="-1.2600000000000002E-2" table:formula="msoxl:=9*(D43-D35)" table:style-name="ce53">
            <text:p>-0.0126</text:p>
          </table:table-cell>
          <table:table-cell office:value-type="float" office:value="0" table:formula="msoxl:=9*(E43-E35)" table:style-name="ce54">
            <text:p>0.00000</text:p>
          </table:table-cell>
          <table:table-cell office:value-type="float" office:value="0" table:formula="msoxl:=9*(F43-F35)" table:style-name="ce54">
            <text:p>0.00000</text:p>
          </table:table-cell>
          <table:table-cell office:value-type="float" office:value="0" table:formula="msoxl:=9*(G43-G35)" table:style-name="ce54">
            <text:p>0.00000</text:p>
          </table:table-cell>
          <table:table-cell office:value-type="float" office:value="1.8000000000000001E-4" table:formula="msoxl:=9*(H43-H35)" table:style-name="ce54">
            <text:p>0.00018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9999999999999993E-3" table:formula="msoxl:=SUM(B297:B298)" table:style-name="ce4">
            <text:p>0.0070</text:p>
          </table:table-cell>
          <table:table-cell office:value-type="float" office:value="-1.7999999999999943E-3" table:formula="msoxl:=SUM(C297:C298)" table:style-name="ce4">
            <text:p>-0.0018</text:p>
          </table:table-cell>
          <table:table-cell office:value-type="float" office:value="-3.7199999999999983E-2" table:formula="msoxl:=SUM(D297:D298)" table:style-name="ce4">
            <text:p>-0.0372</text:p>
          </table:table-cell>
          <table:table-cell office:value-type="float" office:value="1.5999999999999999E-3" table:formula="msoxl:=SUM(E297:E298)" table:style-name="ce9">
            <text:p>0.00160</text:p>
          </table:table-cell>
          <table:table-cell office:value-type="float" office:value="0" table:formula="msoxl:=SUM(F297:F298)" table:style-name="ce9">
            <text:p>0.00000</text:p>
          </table:table-cell>
          <table:table-cell office:value-type="float" office:value="0" table:formula="msoxl:=SUM(G297:G298)" table:style-name="ce9">
            <text:p>0.00000</text:p>
          </table:table-cell>
          <table:table-cell office:value-type="float" office:value="2.6000000000000003E-4" table:formula="msoxl:=SUM(H297:H298)" table:style-name="ce9">
            <text:p>0.00026</text:p>
          </table:table-cell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.u: voor 2011.0:</text:p>
          </table:table-cell>
          <table:table-cell table:number-columns-repeated="3" table:style-name="ce2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TRF2000-&gt;WGS84-G873, voor 2001.0 [I.k]:</text:p>
          </table:table-cell>
          <table:table-cell office:value-type="float" office:value="6.9999999999999993E-3" table:formula="msoxl:=B254" table:style-name="ce4">
            <text:p>0.0070</text:p>
          </table:table-cell>
          <table:table-cell office:value-type="float" office:value="3.600000000000006E-3" table:formula="msoxl:=C254" table:style-name="ce4">
            <text:p>0.0036</text:p>
          </table:table-cell>
          <table:table-cell office:value-type="float" office:value="-2.4599999999999983E-2" table:formula="msoxl:=D254" table:style-name="ce4">
            <text:p>-0.0246</text:p>
          </table:table-cell>
          <table:table-cell office:value-type="float" office:value="1.5999999999999999E-3" table:formula="msoxl:=E254" table:style-name="ce9">
            <text:p>0.00160</text:p>
          </table:table-cell>
          <table:table-cell office:value-type="float" office:value="0" table:formula="msoxl:=F254" table:style-name="ce9">
            <text:p>0.00000</text:p>
          </table:table-cell>
          <table:table-cell office:value-type="float" office:value="0" table:formula="msoxl:=G254" table:style-name="ce9">
            <text:p>0.00000</text:p>
          </table:table-cell>
          <table:table-cell office:value-type="float" office:value="8.000000000000002E-5" table:formula="msoxl:=H254" table:style-name="ce9">
            <text:p>0.0000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0-&gt;ITRF89, 2001.0-&gt;2011.0 [A.i-A.a]:</text:p>
          </table:table-cell>
          <table:table-cell office:value-type="float" office:value="0" table:formula="msoxl:=10*(B43-B35)" table:style-name="ce53">
            <text:p>0.0000</text:p>
          </table:table-cell>
          <table:table-cell office:value-type="float" office:value="-6.0000000000000001E-3" table:formula="msoxl:=10*(C43-C35)" table:style-name="ce53">
            <text:p>-0.0060</text:p>
          </table:table-cell>
          <table:table-cell office:value-type="float" office:value="-1.4000000000000002E-2" table:formula="msoxl:=10*(D43-D35)" table:style-name="ce53">
            <text:p>-0.0140</text:p>
          </table:table-cell>
          <table:table-cell office:value-type="float" office:value="0" table:formula="msoxl:=10*(E43-E35)" table:style-name="ce54">
            <text:p>0.00000</text:p>
          </table:table-cell>
          <table:table-cell office:value-type="float" office:value="0" table:formula="msoxl:=10*(F43-F35)" table:style-name="ce54">
            <text:p>0.00000</text:p>
          </table:table-cell>
          <table:table-cell office:value-type="float" office:value="0" table:formula="msoxl:=10*(G43-G35)" table:style-name="ce54">
            <text:p>0.00000</text:p>
          </table:table-cell>
          <table:table-cell office:value-type="float" office:value="2.0000000000000001E-4" table:formula="msoxl:=10*(H43-H35)" table:style-name="ce54">
            <text:p>0.0002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9999999999999993E-3" table:formula="msoxl:=SUM(B302:B303)" table:style-name="ce4">
            <text:p>0.0070</text:p>
          </table:table-cell>
          <table:table-cell office:value-type="float" office:value="-2.3999999999999942E-3" table:formula="msoxl:=SUM(C302:C303)" table:style-name="ce4">
            <text:p>-0.0024</text:p>
          </table:table-cell>
          <table:table-cell office:value-type="float" office:value="-3.8599999999999982E-2" table:formula="msoxl:=SUM(D302:D303)" table:style-name="ce4">
            <text:p>-0.0386</text:p>
          </table:table-cell>
          <table:table-cell office:value-type="float" office:value="1.5999999999999999E-3" table:formula="msoxl:=SUM(E302:E303)" table:style-name="ce9">
            <text:p>0.00160</text:p>
          </table:table-cell>
          <table:table-cell office:value-type="float" office:value="0" table:formula="msoxl:=SUM(F302:F303)" table:style-name="ce9">
            <text:p>0.00000</text:p>
          </table:table-cell>
          <table:table-cell office:value-type="float" office:value="0" table:formula="msoxl:=SUM(G302:G303)" table:style-name="ce9">
            <text:p>0.00000</text:p>
          </table:table-cell>
          <table:table-cell office:value-type="float" office:value="2.8000000000000003E-4" table:formula="msoxl:=SUM(H302:H303)" table:style-name="ce9">
            <text:p>0.00028</text:p>
          </table:table-cell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.v: voor 2012.0:</text:p>
          </table:table-cell>
          <table:table-cell table:number-columns-repeated="3" table:style-name="ce2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TRF2000-&gt;WGS84-G873, voor 2001.0 [I.k]:</text:p>
          </table:table-cell>
          <table:table-cell office:value-type="float" office:value="6.9999999999999993E-3" table:formula="msoxl:=B254" table:style-name="ce4">
            <text:p>0.0070</text:p>
          </table:table-cell>
          <table:table-cell office:value-type="float" office:value="3.600000000000006E-3" table:formula="msoxl:=C254" table:style-name="ce4">
            <text:p>0.0036</text:p>
          </table:table-cell>
          <table:table-cell office:value-type="float" office:value="-2.4599999999999983E-2" table:formula="msoxl:=D254" table:style-name="ce4">
            <text:p>-0.0246</text:p>
          </table:table-cell>
          <table:table-cell office:value-type="float" office:value="1.5999999999999999E-3" table:formula="msoxl:=E254" table:style-name="ce9">
            <text:p>0.00160</text:p>
          </table:table-cell>
          <table:table-cell office:value-type="float" office:value="0" table:formula="msoxl:=F254" table:style-name="ce9">
            <text:p>0.00000</text:p>
          </table:table-cell>
          <table:table-cell office:value-type="float" office:value="0" table:formula="msoxl:=G254" table:style-name="ce9">
            <text:p>0.00000</text:p>
          </table:table-cell>
          <table:table-cell office:value-type="float" office:value="8.000000000000002E-5" table:formula="msoxl:=H254" table:style-name="ce9">
            <text:p>0.0000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0-&gt;ITRF89, 2001.0-&gt;2012.0 [A.i-A.a]:</text:p>
          </table:table-cell>
          <table:table-cell office:value-type="float" office:value="0" table:formula="msoxl:=11*(B43-B35)" table:style-name="ce53">
            <text:p>0.0000</text:p>
          </table:table-cell>
          <table:table-cell office:value-type="float" office:value="-6.6000000000000008E-3" table:formula="msoxl:=11*(C43-C35)" table:style-name="ce53">
            <text:p>-0.0066</text:p>
          </table:table-cell>
          <table:table-cell office:value-type="float" office:value="-1.5400000000000002E-2" table:formula="msoxl:=11*(D43-D35)" table:style-name="ce53">
            <text:p>-0.0154</text:p>
          </table:table-cell>
          <table:table-cell office:value-type="float" office:value="0" table:formula="msoxl:=11*(E43-E35)" table:style-name="ce54">
            <text:p>0.00000</text:p>
          </table:table-cell>
          <table:table-cell office:value-type="float" office:value="0" table:formula="msoxl:=11*(F43-F35)" table:style-name="ce54">
            <text:p>0.00000</text:p>
          </table:table-cell>
          <table:table-cell office:value-type="float" office:value="0" table:formula="msoxl:=11*(G43-G35)" table:style-name="ce54">
            <text:p>0.00000</text:p>
          </table:table-cell>
          <table:table-cell office:value-type="float" office:value="2.2000000000000001E-4" table:formula="msoxl:=11*(H43-H35)" table:style-name="ce54">
            <text:p>0.00022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9999999999999993E-3" table:formula="msoxl:=SUM(B307:B308)" table:style-name="ce4">
            <text:p>0.0070</text:p>
          </table:table-cell>
          <table:table-cell office:value-type="float" office:value="-2.9999999999999949E-3" table:formula="msoxl:=SUM(C307:C308)" table:style-name="ce4">
            <text:p>-0.0030</text:p>
          </table:table-cell>
          <table:table-cell office:value-type="float" office:value="-3.9999999999999987E-2" table:formula="msoxl:=SUM(D307:D308)" table:style-name="ce4">
            <text:p>-0.0400</text:p>
          </table:table-cell>
          <table:table-cell office:value-type="float" office:value="1.5999999999999999E-3" table:formula="msoxl:=SUM(E307:E308)" table:style-name="ce9">
            <text:p>0.00160</text:p>
          </table:table-cell>
          <table:table-cell office:value-type="float" office:value="0" table:formula="msoxl:=SUM(F307:F308)" table:style-name="ce9">
            <text:p>0.00000</text:p>
          </table:table-cell>
          <table:table-cell office:value-type="float" office:value="0" table:formula="msoxl:=SUM(G307:G308)" table:style-name="ce9">
            <text:p>0.00000</text:p>
          </table:table-cell>
          <table:table-cell office:value-type="float" office:value="3.0000000000000003E-4" table:formula="msoxl:=SUM(H307:H308)" table:style-name="ce9">
            <text:p>0.00030</text:p>
          </table:table-cell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.w: voor 2013.0:</text:p>
          </table:table-cell>
          <table:table-cell table:number-columns-repeated="3" table:style-name="ce2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TRF2000-&gt;WGS84-G873, voor 2001.0 [I.k]:</text:p>
          </table:table-cell>
          <table:table-cell office:value-type="float" office:value="6.9999999999999993E-3" table:formula="msoxl:=B254" table:style-name="ce4">
            <text:p>0.0070</text:p>
          </table:table-cell>
          <table:table-cell office:value-type="float" office:value="3.600000000000006E-3" table:formula="msoxl:=C254" table:style-name="ce4">
            <text:p>0.0036</text:p>
          </table:table-cell>
          <table:table-cell office:value-type="float" office:value="-2.4599999999999983E-2" table:formula="msoxl:=D254" table:style-name="ce4">
            <text:p>-0.0246</text:p>
          </table:table-cell>
          <table:table-cell office:value-type="float" office:value="1.5999999999999999E-3" table:formula="msoxl:=E254" table:style-name="ce9">
            <text:p>0.00160</text:p>
          </table:table-cell>
          <table:table-cell office:value-type="float" office:value="0" table:formula="msoxl:=F254" table:style-name="ce9">
            <text:p>0.00000</text:p>
          </table:table-cell>
          <table:table-cell office:value-type="float" office:value="0" table:formula="msoxl:=G254" table:style-name="ce9">
            <text:p>0.00000</text:p>
          </table:table-cell>
          <table:table-cell office:value-type="float" office:value="8.000000000000002E-5" table:formula="msoxl:=H254" table:style-name="ce9">
            <text:p>0.0000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0-&gt;ITRF89, 2001.0-&gt;2013.0 [A.i-A.a]:</text:p>
          </table:table-cell>
          <table:table-cell office:value-type="float" office:value="0" table:formula="msoxl:=12*(B43-B35)" table:style-name="ce53">
            <text:p>0.0000</text:p>
          </table:table-cell>
          <table:table-cell office:value-type="float" office:value="-7.2000000000000007E-3" table:formula="msoxl:=12*(C43-C35)" table:style-name="ce53">
            <text:p>-0.0072</text:p>
          </table:table-cell>
          <table:table-cell office:value-type="float" office:value="-1.6800000000000002E-2" table:formula="msoxl:=12*(D43-D35)" table:style-name="ce53">
            <text:p>-0.0168</text:p>
          </table:table-cell>
          <table:table-cell office:value-type="float" office:value="0" table:formula="msoxl:=12*(E43-E35)" table:style-name="ce54">
            <text:p>0.00000</text:p>
          </table:table-cell>
          <table:table-cell office:value-type="float" office:value="0" table:formula="msoxl:=12*(F43-F35)" table:style-name="ce54">
            <text:p>0.00000</text:p>
          </table:table-cell>
          <table:table-cell office:value-type="float" office:value="0" table:formula="msoxl:=12*(G43-G35)" table:style-name="ce54">
            <text:p>0.00000</text:p>
          </table:table-cell>
          <table:table-cell office:value-type="float" office:value="2.4000000000000003E-4" table:formula="msoxl:=12*(H43-H35)" table:style-name="ce54">
            <text:p>0.00024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9999999999999993E-3" table:formula="msoxl:=SUM(B312:B313)" table:style-name="ce4">
            <text:p>0.0070</text:p>
          </table:table-cell>
          <table:table-cell office:value-type="float" office:value="-3.5999999999999947E-3" table:formula="msoxl:=SUM(C312:C313)" table:style-name="ce4">
            <text:p>-0.0036</text:p>
          </table:table-cell>
          <table:table-cell office:value-type="float" office:value="-4.1399999999999985E-2" table:formula="msoxl:=SUM(D312:D313)" table:style-name="ce4">
            <text:p>-0.0414</text:p>
          </table:table-cell>
          <table:table-cell office:value-type="float" office:value="1.5999999999999999E-3" table:formula="msoxl:=SUM(E312:E313)" table:style-name="ce9">
            <text:p>0.00160</text:p>
          </table:table-cell>
          <table:table-cell office:value-type="float" office:value="0" table:formula="msoxl:=SUM(F312:F313)" table:style-name="ce9">
            <text:p>0.00000</text:p>
          </table:table-cell>
          <table:table-cell office:value-type="float" office:value="0" table:formula="msoxl:=SUM(G312:G313)" table:style-name="ce9">
            <text:p>0.00000</text:p>
          </table:table-cell>
          <table:table-cell office:value-type="float" office:value="3.2000000000000008E-4" table:formula="msoxl:=SUM(H312:H313)" table:style-name="ce9">
            <text:p>0.00032</text:p>
          </table:table-cell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.x: voor 2014.0:</text:p>
          </table:table-cell>
          <table:table-cell table:number-columns-repeated="3" table:style-name="ce2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TRF2000-&gt;WGS84-G873, voor 2001.0 [I.k]:</text:p>
          </table:table-cell>
          <table:table-cell office:value-type="float" office:value="6.9999999999999993E-3" table:formula="msoxl:=B254" table:style-name="ce4">
            <text:p>0.0070</text:p>
          </table:table-cell>
          <table:table-cell office:value-type="float" office:value="3.600000000000006E-3" table:formula="msoxl:=C254" table:style-name="ce4">
            <text:p>0.0036</text:p>
          </table:table-cell>
          <table:table-cell office:value-type="float" office:value="-2.4599999999999983E-2" table:formula="msoxl:=D254" table:style-name="ce4">
            <text:p>-0.0246</text:p>
          </table:table-cell>
          <table:table-cell office:value-type="float" office:value="1.5999999999999999E-3" table:formula="msoxl:=E254" table:style-name="ce9">
            <text:p>0.00160</text:p>
          </table:table-cell>
          <table:table-cell office:value-type="float" office:value="0" table:formula="msoxl:=F254" table:style-name="ce9">
            <text:p>0.00000</text:p>
          </table:table-cell>
          <table:table-cell office:value-type="float" office:value="0" table:formula="msoxl:=G254" table:style-name="ce9">
            <text:p>0.00000</text:p>
          </table:table-cell>
          <table:table-cell office:value-type="float" office:value="8.000000000000002E-5" table:formula="msoxl:=H254" table:style-name="ce9">
            <text:p>0.0000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0-&gt;ITRF89, 2001.0-&gt;2014.0 [A.i-A.a]:</text:p>
          </table:table-cell>
          <table:table-cell office:value-type="float" office:value="0" table:formula="msoxl:=13*(B43-B35)" table:style-name="ce53">
            <text:p>0.0000</text:p>
          </table:table-cell>
          <table:table-cell office:value-type="float" office:value="-7.8000000000000005E-3" table:formula="msoxl:=13*(C43-C35)" table:style-name="ce53">
            <text:p>-0.0078</text:p>
          </table:table-cell>
          <table:table-cell office:value-type="float" office:value="-1.8200000000000001E-2" table:formula="msoxl:=13*(D43-D35)" table:style-name="ce53">
            <text:p>-0.0182</text:p>
          </table:table-cell>
          <table:table-cell office:value-type="float" office:value="0" table:formula="msoxl:=13*(E43-E35)" table:style-name="ce54">
            <text:p>0.00000</text:p>
          </table:table-cell>
          <table:table-cell office:value-type="float" office:value="0" table:formula="msoxl:=13*(F43-F35)" table:style-name="ce54">
            <text:p>0.00000</text:p>
          </table:table-cell>
          <table:table-cell office:value-type="float" office:value="0" table:formula="msoxl:=13*(G43-G35)" table:style-name="ce54">
            <text:p>0.00000</text:p>
          </table:table-cell>
          <table:table-cell office:value-type="float" office:value="2.6000000000000003E-4" table:formula="msoxl:=13*(H43-H35)" table:style-name="ce54">
            <text:p>0.00026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9999999999999993E-3" table:formula="msoxl:=SUM(B317:B318)" table:style-name="ce4">
            <text:p>0.0070</text:p>
          </table:table-cell>
          <table:table-cell office:value-type="float" office:value="-4.1999999999999945E-3" table:formula="msoxl:=SUM(C317:C318)" table:style-name="ce4">
            <text:p>-0.0042</text:p>
          </table:table-cell>
          <table:table-cell office:value-type="float" office:value="-4.2799999999999984E-2" table:formula="msoxl:=SUM(D317:D318)" table:style-name="ce4">
            <text:p>-0.0428</text:p>
          </table:table-cell>
          <table:table-cell office:value-type="float" office:value="1.5999999999999999E-3" table:formula="msoxl:=SUM(E317:E318)" table:style-name="ce9">
            <text:p>0.00160</text:p>
          </table:table-cell>
          <table:table-cell office:value-type="float" office:value="0" table:formula="msoxl:=SUM(F317:F318)" table:style-name="ce9">
            <text:p>0.00000</text:p>
          </table:table-cell>
          <table:table-cell office:value-type="float" office:value="0" table:formula="msoxl:=SUM(G317:G318)" table:style-name="ce9">
            <text:p>0.00000</text:p>
          </table:table-cell>
          <table:table-cell office:value-type="float" office:value="3.4000000000000002E-4" table:formula="msoxl:=SUM(H317:H318)" table:style-name="ce9">
            <text:p>0.00034</text:p>
          </table:table-cell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.y: voor 2015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TRF2000-&gt;WGS84-G873, voor 2001.0 [I.k]:</text:p>
          </table:table-cell>
          <table:table-cell office:value-type="float" office:value="6.9999999999999993E-3" table:formula="msoxl:=B254" table:style-name="ce4">
            <text:p>0.0070</text:p>
          </table:table-cell>
          <table:table-cell office:value-type="float" office:value="3.600000000000006E-3" table:formula="msoxl:=C254" table:style-name="ce4">
            <text:p>0.0036</text:p>
          </table:table-cell>
          <table:table-cell office:value-type="float" office:value="-2.4599999999999983E-2" table:formula="msoxl:=D254" table:style-name="ce4">
            <text:p>-0.0246</text:p>
          </table:table-cell>
          <table:table-cell office:value-type="float" office:value="1.5999999999999999E-3" table:formula="msoxl:=E254" table:style-name="ce9">
            <text:p>0.00160</text:p>
          </table:table-cell>
          <table:table-cell office:value-type="float" office:value="0" table:formula="msoxl:=F254" table:style-name="ce9">
            <text:p>0.00000</text:p>
          </table:table-cell>
          <table:table-cell office:value-type="float" office:value="0" table:formula="msoxl:=G254" table:style-name="ce9">
            <text:p>0.00000</text:p>
          </table:table-cell>
          <table:table-cell office:value-type="float" office:value="8.000000000000002E-5" table:formula="msoxl:=H254" table:style-name="ce9">
            <text:p>0.0000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0-&gt;ITRF89, 2001.0-&gt;2015.0 [A.i-A.a]:</text:p>
          </table:table-cell>
          <table:table-cell office:value-type="float" office:value="0" table:formula="msoxl:=14*(B43-B35)" table:style-name="ce53">
            <text:p>0.0000</text:p>
          </table:table-cell>
          <table:table-cell office:value-type="float" office:value="-8.4000000000000012E-3" table:formula="msoxl:=14*(C43-C35)" table:style-name="ce53">
            <text:p>-0.0084</text:p>
          </table:table-cell>
          <table:table-cell office:value-type="float" office:value="-1.9600000000000003E-2" table:formula="msoxl:=14*(D43-D35)" table:style-name="ce53">
            <text:p>-0.0196</text:p>
          </table:table-cell>
          <table:table-cell office:value-type="float" office:value="0" table:formula="msoxl:=14*(E43-E35)" table:style-name="ce54">
            <text:p>0.00000</text:p>
          </table:table-cell>
          <table:table-cell office:value-type="float" office:value="0" table:formula="msoxl:=14*(F43-F35)" table:style-name="ce54">
            <text:p>0.00000</text:p>
          </table:table-cell>
          <table:table-cell office:value-type="float" office:value="0" table:formula="msoxl:=14*(G43-G35)" table:style-name="ce54">
            <text:p>0.00000</text:p>
          </table:table-cell>
          <table:table-cell office:value-type="float" office:value="2.8000000000000003E-4" table:formula="msoxl:=14*(H43-H35)" table:style-name="ce54">
            <text:p>0.00028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9999999999999993E-3" table:formula="msoxl:=SUM(B322:B323)" table:style-name="ce4">
            <text:p>0.0070</text:p>
          </table:table-cell>
          <table:table-cell office:value-type="float" office:value="-4.7999999999999952E-3" table:formula="msoxl:=SUM(C322:C323)" table:style-name="ce4">
            <text:p>-0.0048</text:p>
          </table:table-cell>
          <table:table-cell office:value-type="float" office:value="-4.4199999999999989E-2" table:formula="msoxl:=SUM(D322:D323)" table:style-name="ce4">
            <text:p>-0.0442</text:p>
          </table:table-cell>
          <table:table-cell office:value-type="float" office:value="1.5999999999999999E-3" table:formula="msoxl:=SUM(E322:E323)" table:style-name="ce9">
            <text:p>0.00160</text:p>
          </table:table-cell>
          <table:table-cell office:value-type="float" office:value="0" table:formula="msoxl:=SUM(F322:F323)" table:style-name="ce9">
            <text:p>0.00000</text:p>
          </table:table-cell>
          <table:table-cell office:value-type="float" office:value="0" table:formula="msoxl:=SUM(G322:G323)" table:style-name="ce9">
            <text:p>0.00000</text:p>
          </table:table-cell>
          <table:table-cell office:value-type="float" office:value="3.6000000000000008E-4" table:formula="msoxl:=SUM(H322:H323)" table:style-name="ce9">
            <text:p>0.00036</text:p>
          </table:table-cell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51">
            <text:p>realisatie ITRF2005 [12]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.z: voor 2006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7">
            <text:p>ITRF2005-&gt;ITRF89, voor 1989.0 [0.j]:</text:p>
          </table:table-cell>
          <table:table-cell office:value-type="float" office:value="3.2199999999999999E-2" table:formula="msoxl:=B179" table:style-name="ce7">
            <text:p>0.0322</text:p>
          </table:table-cell>
          <table:table-cell office:value-type="float" office:value="4.4499999999999998E-2" table:formula="msoxl:=C179" table:style-name="ce7">
            <text:p>0.0445</text:p>
          </table:table-cell>
          <table:table-cell office:value-type="float" office:value="-6.1800000000000001E-2" table:formula="msoxl:=D179" table:style-name="ce7">
            <text:p>-0.0618</text:p>
          </table:table-cell>
          <table:table-cell office:value-type="float" office:value="5.4200000000000003E-3" table:formula="msoxl:=E179" table:style-name="ce15">
            <text:p>0.00542</text:p>
          </table:table-cell>
          <table:table-cell office:value-type="float" office:value="0" table:formula="msoxl:=F179" table:style-name="ce15">
            <text:p>0.00000</text:p>
          </table:table-cell>
          <table:table-cell office:value-type="float" office:value="0" table:formula="msoxl:=G179" table:style-name="ce15">
            <text:p>0.00000</text:p>
          </table:table-cell>
          <table:table-cell office:value-type="float" office:value="-1.6000000000000001E-4" table:formula="msoxl:=H179" table:style-name="ce15">
            <text:p>-0.000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5-&gt;ITRF89, 1989.0-&gt;2006.0 [A.j-A.a]:</text:p>
          </table:table-cell>
          <table:table-cell office:value-type="float" office:value="-3.3999999999999998E-3" table:formula="msoxl:=17*(B44-B35)" table:style-name="ce4">
            <text:p>-0.0034</text:p>
          </table:table-cell>
          <table:table-cell office:value-type="float" office:value="-8.5000000000000006E-3" table:formula="msoxl:=17*(C44-C35)" table:style-name="ce4">
            <text:p>-0.0085</text:p>
          </table:table-cell>
          <table:table-cell office:value-type="float" office:value="-5.4400000000000004E-2" table:formula="msoxl:=17*(D44-D35)" table:style-name="ce4">
            <text:p>-0.0544</text:p>
          </table:table-cell>
          <table:table-cell office:value-type="float" office:value="1.3600000000000001E-3" table:formula="msoxl:=17*(E44-E35)" table:style-name="ce9">
            <text:p>0.00136</text:p>
          </table:table-cell>
          <table:table-cell office:value-type="float" office:value="0" table:formula="msoxl:=17*(F44-F35)" table:style-name="ce9">
            <text:p>0.00000</text:p>
          </table:table-cell>
          <table:table-cell office:value-type="float" office:value="0" table:formula="msoxl:=17*(G44-G35)" table:style-name="ce9">
            <text:p>0.00000</text:p>
          </table:table-cell>
          <table:table-cell office:value-type="float" office:value="3.4000000000000002E-4" table:formula="msoxl:=17*(H44-H35)" table:style-name="ce9">
            <text:p>0.0003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ITRF89-&gt;WGS84-G873 [I.a]:</text:p>
          </table:table-cell>
          <table:table-cell office:value-type="float" office:value="-2.3E-2" table:formula="msoxl:=B196" table:style-name="ce53">
            <text:p>-0.0230</text:p>
          </table:table-cell>
          <table:table-cell office:value-type="float" office:value="-3.5999999999999997E-2" table:formula="msoxl:=C196" table:style-name="ce53">
            <text:p>-0.0360</text:p>
          </table:table-cell>
          <table:table-cell office:value-type="float" office:value="6.8000000000000005E-2" table:formula="msoxl:=D196" table:style-name="ce53">
            <text:p>0.0680</text:p>
          </table:table-cell>
          <table:table-cell office:value-type="float" office:value="-4.3E-3" table:formula="msoxl:=E196" table:style-name="ce54">
            <text:p>-0.00430</text:p>
          </table:table-cell>
          <table:table-cell office:value-type="float" office:value="0" table:formula="msoxl:=F196" table:style-name="ce54">
            <text:p>0.00000</text:p>
          </table:table-cell>
          <table:table-cell office:value-type="float" office:value="0" table:formula="msoxl:=G196" table:style-name="ce54">
            <text:p>0.00000</text:p>
          </table:table-cell>
          <table:table-cell office:value-type="float" office:value="0" table:formula="msoxl:=H196" table:style-name="ce54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5.7999999999999996E-3" table:formula="msoxl:=SUM(B329:B331)" table:style-name="ce4">
            <text:p>0.0058</text:p>
          </table:table-cell>
          <table:table-cell office:value-type="float" office:value="0" table:formula="msoxl:=SUM(C329:C331)" table:style-name="ce4">
            <text:p>0.0000</text:p>
          </table:table-cell>
          <table:table-cell office:value-type="float" office:value="-4.8199999999999993E-2" table:formula="msoxl:=SUM(D329:D331)" table:style-name="ce4">
            <text:p>-0.0482</text:p>
          </table:table-cell>
          <table:table-cell office:value-type="float" office:value="2.4800000000000004E-3" table:formula="msoxl:=SUM(E329:E331)" table:style-name="ce9">
            <text:p>0.00248</text:p>
          </table:table-cell>
          <table:table-cell office:value-type="float" office:value="0" table:formula="msoxl:=SUM(F329:F331)" table:style-name="ce9">
            <text:p>0.00000</text:p>
          </table:table-cell>
          <table:table-cell office:value-type="float" office:value="0" table:formula="msoxl:=SUM(G329:G331)" table:style-name="ce9">
            <text:p>0.00000</text:p>
          </table:table-cell>
          <table:table-cell office:value-type="float" office:value="1.8000000000000001E-4" table:formula="msoxl:=SUM(H329:H331)" table:style-name="ce9">
            <text:p>0.00018</text:p>
          </table:table-cell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.aa: voor 2007.0:</text:p>
          </table:table-cell>
          <table:table-cell table:number-columns-repeated="3" table:style-name="ce2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TRF2005-&gt;WGS84-G873, voor 2006.0 [I.z]:</text:p>
          </table:table-cell>
          <table:table-cell office:value-type="float" office:value="5.7999999999999996E-3" table:formula="msoxl:=B332" table:style-name="ce4">
            <text:p>0.0058</text:p>
          </table:table-cell>
          <table:table-cell office:value-type="float" office:value="0" table:formula="msoxl:=C332" table:style-name="ce4">
            <text:p>0.0000</text:p>
          </table:table-cell>
          <table:table-cell office:value-type="float" office:value="-4.8199999999999993E-2" table:formula="msoxl:=D332" table:style-name="ce4">
            <text:p>-0.0482</text:p>
          </table:table-cell>
          <table:table-cell office:value-type="float" office:value="2.4800000000000004E-3" table:formula="msoxl:=E332" table:style-name="ce9">
            <text:p>0.00248</text:p>
          </table:table-cell>
          <table:table-cell office:value-type="float" office:value="0" table:formula="msoxl:=F332" table:style-name="ce9">
            <text:p>0.00000</text:p>
          </table:table-cell>
          <table:table-cell office:value-type="float" office:value="0" table:formula="msoxl:=G332" table:style-name="ce9">
            <text:p>0.00000</text:p>
          </table:table-cell>
          <table:table-cell office:value-type="float" office:value="1.8000000000000001E-4" table:formula="msoxl:=H332" table:style-name="ce9">
            <text:p>0.00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5-&gt;ITRF89, 2006.0-&gt;2007.0 [A.j-A.a]:</text:p>
          </table:table-cell>
          <table:table-cell office:value-type="float" office:value="-1.9999999999999998E-4" table:formula="msoxl:=B44-B35" table:style-name="ce53">
            <text:p>-0.0002</text:p>
          </table:table-cell>
          <table:table-cell office:value-type="float" office:value="-5.0000000000000001E-4" table:formula="msoxl:=C44-C35" table:style-name="ce53">
            <text:p>-0.0005</text:p>
          </table:table-cell>
          <table:table-cell office:value-type="float" office:value="-3.2000000000000002E-3" table:formula="msoxl:=D44-D35" table:style-name="ce53">
            <text:p>-0.0032</text:p>
          </table:table-cell>
          <table:table-cell office:value-type="float" office:value="8.0000000000000007E-5" table:formula="msoxl:=E44-E35" table:style-name="ce54">
            <text:p>0.00008</text:p>
          </table:table-cell>
          <table:table-cell office:value-type="float" office:value="0" table:formula="msoxl:=F44-F35" table:style-name="ce54">
            <text:p>0.00000</text:p>
          </table:table-cell>
          <table:table-cell office:value-type="float" office:value="0" table:formula="msoxl:=G44-G35" table:style-name="ce54">
            <text:p>0.00000</text:p>
          </table:table-cell>
          <table:table-cell office:value-type="float" office:value="2.0000000000000002E-5" table:formula="msoxl:=H44-H35" table:style-name="ce54">
            <text:p>0.00002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5.5999999999999999E-3" table:formula="msoxl:=SUM(B335:B336)" table:style-name="ce4">
            <text:p>0.0056</text:p>
          </table:table-cell>
          <table:table-cell office:value-type="float" office:value="-5.0000000000000001E-4" table:formula="msoxl:=SUM(C335:C336)" table:style-name="ce4">
            <text:p>-0.0005</text:p>
          </table:table-cell>
          <table:table-cell office:value-type="float" office:value="-5.1399999999999994E-2" table:formula="msoxl:=SUM(D335:D336)" table:style-name="ce4">
            <text:p>-0.0514</text:p>
          </table:table-cell>
          <table:table-cell office:value-type="float" office:value="2.5600000000000006E-3" table:formula="msoxl:=SUM(E335:E336)" table:style-name="ce9">
            <text:p>0.00256</text:p>
          </table:table-cell>
          <table:table-cell office:value-type="float" office:value="0" table:formula="msoxl:=SUM(F335:F336)" table:style-name="ce9">
            <text:p>0.00000</text:p>
          </table:table-cell>
          <table:table-cell office:value-type="float" office:value="0" table:formula="msoxl:=SUM(G335:G336)" table:style-name="ce9">
            <text:p>0.00000</text:p>
          </table:table-cell>
          <table:table-cell office:value-type="float" office:value="2.0000000000000001E-4" table:formula="msoxl:=SUM(H335:H336)" table:style-name="ce9">
            <text:p>0.00020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.bb: voor 2008.0:</text:p>
          </table:table-cell>
          <table:table-cell table:number-columns-repeated="3" table:style-name="ce2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TRF2005-&gt;WGS84-G873, voor 2006.0 [I.z]:</text:p>
          </table:table-cell>
          <table:table-cell office:value-type="float" office:value="5.7999999999999996E-3" table:formula="msoxl:=B332" table:style-name="ce4">
            <text:p>0.0058</text:p>
          </table:table-cell>
          <table:table-cell office:value-type="float" office:value="0" table:formula="msoxl:=C332" table:style-name="ce4">
            <text:p>0.0000</text:p>
          </table:table-cell>
          <table:table-cell office:value-type="float" office:value="-4.8199999999999993E-2" table:formula="msoxl:=D332" table:style-name="ce4">
            <text:p>-0.0482</text:p>
          </table:table-cell>
          <table:table-cell office:value-type="float" office:value="2.4800000000000004E-3" table:formula="msoxl:=E332" table:style-name="ce9">
            <text:p>0.00248</text:p>
          </table:table-cell>
          <table:table-cell office:value-type="float" office:value="0" table:formula="msoxl:=F332" table:style-name="ce9">
            <text:p>0.00000</text:p>
          </table:table-cell>
          <table:table-cell office:value-type="float" office:value="0" table:formula="msoxl:=G332" table:style-name="ce9">
            <text:p>0.00000</text:p>
          </table:table-cell>
          <table:table-cell office:value-type="float" office:value="1.8000000000000001E-4" table:formula="msoxl:=H332" table:style-name="ce9">
            <text:p>0.00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5-&gt;ITRF89, 2006.0-&gt;2008.0 [A.j-A.a]:</text:p>
          </table:table-cell>
          <table:table-cell office:value-type="float" office:value="-3.9999999999999996E-4" table:formula="msoxl:=2*(B44-B35)" table:style-name="ce53">
            <text:p>-0.0004</text:p>
          </table:table-cell>
          <table:table-cell office:value-type="float" office:value="-1E-3" table:formula="msoxl:=2*(C44-C35)" table:style-name="ce53">
            <text:p>-0.0010</text:p>
          </table:table-cell>
          <table:table-cell office:value-type="float" office:value="-6.4000000000000003E-3" table:formula="msoxl:=2*(D44-D35)" table:style-name="ce53">
            <text:p>-0.0064</text:p>
          </table:table-cell>
          <table:table-cell office:value-type="float" office:value="1.6000000000000001E-4" table:formula="msoxl:=2*(E44-E35)" table:style-name="ce54">
            <text:p>0.00016</text:p>
          </table:table-cell>
          <table:table-cell office:value-type="float" office:value="0" table:formula="msoxl:=2*(F44-F35)" table:style-name="ce54">
            <text:p>0.00000</text:p>
          </table:table-cell>
          <table:table-cell office:value-type="float" office:value="0" table:formula="msoxl:=2*(G44-G35)" table:style-name="ce54">
            <text:p>0.00000</text:p>
          </table:table-cell>
          <table:table-cell office:value-type="float" office:value="4.0000000000000003E-5" table:formula="msoxl:=2*(H44-H35)" table:style-name="ce54">
            <text:p>0.00004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5.3999999999999994E-3" table:formula="msoxl:=SUM(B340:B341)" table:style-name="ce4">
            <text:p>0.0054</text:p>
          </table:table-cell>
          <table:table-cell office:value-type="float" office:value="-1E-3" table:formula="msoxl:=SUM(C340:C341)" table:style-name="ce4">
            <text:p>-0.0010</text:p>
          </table:table-cell>
          <table:table-cell office:value-type="float" office:value="-5.4599999999999996E-2" table:formula="msoxl:=SUM(D340:D341)" table:style-name="ce4">
            <text:p>-0.0546</text:p>
          </table:table-cell>
          <table:table-cell office:value-type="float" office:value="2.6400000000000004E-3" table:formula="msoxl:=SUM(E340:E341)" table:style-name="ce9">
            <text:p>0.00264</text:p>
          </table:table-cell>
          <table:table-cell office:value-type="float" office:value="0" table:formula="msoxl:=SUM(F340:F341)" table:style-name="ce9">
            <text:p>0.00000</text:p>
          </table:table-cell>
          <table:table-cell office:value-type="float" office:value="0" table:formula="msoxl:=SUM(G340:G341)" table:style-name="ce9">
            <text:p>0.00000</text:p>
          </table:table-cell>
          <table:table-cell office:value-type="float" office:value="2.2000000000000001E-4" table:formula="msoxl:=SUM(H340:H341)" table:style-name="ce9">
            <text:p>0.00022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.cc: voor 2009.0:</text:p>
          </table:table-cell>
          <table:table-cell table:number-columns-repeated="3" table:style-name="ce2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TRF2005-&gt;WGS84-G873, voor 2006.0 [I.z]:</text:p>
          </table:table-cell>
          <table:table-cell office:value-type="float" office:value="5.7999999999999996E-3" table:formula="msoxl:=B332" table:style-name="ce4">
            <text:p>0.0058</text:p>
          </table:table-cell>
          <table:table-cell office:value-type="float" office:value="0" table:formula="msoxl:=C332" table:style-name="ce4">
            <text:p>0.0000</text:p>
          </table:table-cell>
          <table:table-cell office:value-type="float" office:value="-4.8199999999999993E-2" table:formula="msoxl:=D332" table:style-name="ce4">
            <text:p>-0.0482</text:p>
          </table:table-cell>
          <table:table-cell office:value-type="float" office:value="2.4800000000000004E-3" table:formula="msoxl:=E332" table:style-name="ce9">
            <text:p>0.00248</text:p>
          </table:table-cell>
          <table:table-cell office:value-type="float" office:value="0" table:formula="msoxl:=F332" table:style-name="ce9">
            <text:p>0.00000</text:p>
          </table:table-cell>
          <table:table-cell office:value-type="float" office:value="0" table:formula="msoxl:=G332" table:style-name="ce9">
            <text:p>0.00000</text:p>
          </table:table-cell>
          <table:table-cell office:value-type="float" office:value="1.8000000000000001E-4" table:formula="msoxl:=H332" table:style-name="ce9">
            <text:p>0.00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5-&gt;ITRF89, 2006.0-&gt;2009.0 [A.j-A.a]:</text:p>
          </table:table-cell>
          <table:table-cell office:value-type="float" office:value="-5.9999999999999995E-4" table:formula="msoxl:=3*(B44-B35)" table:style-name="ce53">
            <text:p>-0.0006</text:p>
          </table:table-cell>
          <table:table-cell office:value-type="float" office:value="-1.5E-3" table:formula="msoxl:=3*(C44-C35)" table:style-name="ce53">
            <text:p>-0.0015</text:p>
          </table:table-cell>
          <table:table-cell office:value-type="float" office:value="-9.6000000000000009E-3" table:formula="msoxl:=3*(D44-D35)" table:style-name="ce53">
            <text:p>-0.0096</text:p>
          </table:table-cell>
          <table:table-cell office:value-type="float" office:value="2.4000000000000003E-4" table:formula="msoxl:=3*(E44-E35)" table:style-name="ce54">
            <text:p>0.00024</text:p>
          </table:table-cell>
          <table:table-cell office:value-type="float" office:value="0" table:formula="msoxl:=3*(F44-F35)" table:style-name="ce54">
            <text:p>0.00000</text:p>
          </table:table-cell>
          <table:table-cell office:value-type="float" office:value="0" table:formula="msoxl:=3*(G44-G35)" table:style-name="ce54">
            <text:p>0.00000</text:p>
          </table:table-cell>
          <table:table-cell office:value-type="float" office:value="6.0000000000000008E-5" table:formula="msoxl:=3*(H44-H35)" table:style-name="ce54">
            <text:p>0.00006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5.1999999999999998E-3" table:formula="msoxl:=SUM(B345:B346)" table:style-name="ce4">
            <text:p>0.0052</text:p>
          </table:table-cell>
          <table:table-cell office:value-type="float" office:value="-1.5E-3" table:formula="msoxl:=SUM(C345:C346)" table:style-name="ce4">
            <text:p>-0.0015</text:p>
          </table:table-cell>
          <table:table-cell office:value-type="float" office:value="-5.779999999999999E-2" table:formula="msoxl:=SUM(D345:D346)" table:style-name="ce4">
            <text:p>-0.0578</text:p>
          </table:table-cell>
          <table:table-cell office:value-type="float" office:value="2.7200000000000006E-3" table:formula="msoxl:=SUM(E345:E346)" table:style-name="ce9">
            <text:p>0.00272</text:p>
          </table:table-cell>
          <table:table-cell office:value-type="float" office:value="0" table:formula="msoxl:=SUM(F345:F346)" table:style-name="ce9">
            <text:p>0.00000</text:p>
          </table:table-cell>
          <table:table-cell office:value-type="float" office:value="0" table:formula="msoxl:=SUM(G345:G346)" table:style-name="ce9">
            <text:p>0.00000</text:p>
          </table:table-cell>
          <table:table-cell office:value-type="float" office:value="2.4000000000000003E-4" table:formula="msoxl:=SUM(H345:H346)" table:style-name="ce9">
            <text:p>0.00024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.dd: voor 2010.0:</text:p>
          </table:table-cell>
          <table:table-cell table:number-columns-repeated="3" table:style-name="ce2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TRF2005-&gt;WGS84-G873, voor 2006.0 [I.z]:</text:p>
          </table:table-cell>
          <table:table-cell office:value-type="float" office:value="5.7999999999999996E-3" table:formula="msoxl:=B332" table:style-name="ce4">
            <text:p>0.0058</text:p>
          </table:table-cell>
          <table:table-cell office:value-type="float" office:value="0" table:formula="msoxl:=C332" table:style-name="ce4">
            <text:p>0.0000</text:p>
          </table:table-cell>
          <table:table-cell office:value-type="float" office:value="-4.8199999999999993E-2" table:formula="msoxl:=D332" table:style-name="ce4">
            <text:p>-0.0482</text:p>
          </table:table-cell>
          <table:table-cell office:value-type="float" office:value="2.4800000000000004E-3" table:formula="msoxl:=E332" table:style-name="ce9">
            <text:p>0.00248</text:p>
          </table:table-cell>
          <table:table-cell office:value-type="float" office:value="0" table:formula="msoxl:=F332" table:style-name="ce9">
            <text:p>0.00000</text:p>
          </table:table-cell>
          <table:table-cell office:value-type="float" office:value="0" table:formula="msoxl:=G332" table:style-name="ce9">
            <text:p>0.00000</text:p>
          </table:table-cell>
          <table:table-cell office:value-type="float" office:value="1.8000000000000001E-4" table:formula="msoxl:=H332" table:style-name="ce9">
            <text:p>0.00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5-&gt;ITRF89, 2006.0-&gt;2010.0 [A.j-A.a]:</text:p>
          </table:table-cell>
          <table:table-cell office:value-type="float" office:value="-7.9999999999999993E-4" table:formula="msoxl:=4*(B44-B35)" table:style-name="ce53">
            <text:p>-0.0008</text:p>
          </table:table-cell>
          <table:table-cell office:value-type="float" office:value="-2E-3" table:formula="msoxl:=4*(C44-C35)" table:style-name="ce53">
            <text:p>-0.0020</text:p>
          </table:table-cell>
          <table:table-cell office:value-type="float" office:value="-1.2800000000000001E-2" table:formula="msoxl:=4*(D44-D35)" table:style-name="ce53">
            <text:p>-0.0128</text:p>
          </table:table-cell>
          <table:table-cell office:value-type="float" office:value="3.2000000000000003E-4" table:formula="msoxl:=4*(E44-E35)" table:style-name="ce54">
            <text:p>0.00032</text:p>
          </table:table-cell>
          <table:table-cell office:value-type="float" office:value="0" table:formula="msoxl:=4*(F44-F35)" table:style-name="ce54">
            <text:p>0.00000</text:p>
          </table:table-cell>
          <table:table-cell office:value-type="float" office:value="0" table:formula="msoxl:=4*(G44-G35)" table:style-name="ce54">
            <text:p>0.00000</text:p>
          </table:table-cell>
          <table:table-cell office:value-type="float" office:value="8.0000000000000007E-5" table:formula="msoxl:=4*(H44-H35)" table:style-name="ce54">
            <text:p>0.00008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4.9999999999999992E-3" table:formula="msoxl:=SUM(B350:B351)" table:style-name="ce4">
            <text:p>0.0050</text:p>
          </table:table-cell>
          <table:table-cell office:value-type="float" office:value="-2E-3" table:formula="msoxl:=SUM(C350:C351)" table:style-name="ce4">
            <text:p>-0.0020</text:p>
          </table:table-cell>
          <table:table-cell office:value-type="float" office:value="-6.0999999999999992E-2" table:formula="msoxl:=SUM(D350:D351)" table:style-name="ce4">
            <text:p>-0.0610</text:p>
          </table:table-cell>
          <table:table-cell office:value-type="float" office:value="2.8000000000000004E-3" table:formula="msoxl:=SUM(E350:E351)" table:style-name="ce9">
            <text:p>0.00280</text:p>
          </table:table-cell>
          <table:table-cell office:value-type="float" office:value="0" table:formula="msoxl:=SUM(F350:F351)" table:style-name="ce9">
            <text:p>0.00000</text:p>
          </table:table-cell>
          <table:table-cell office:value-type="float" office:value="0" table:formula="msoxl:=SUM(G350:G351)" table:style-name="ce9">
            <text:p>0.00000</text:p>
          </table:table-cell>
          <table:table-cell office:value-type="float" office:value="2.6000000000000003E-4" table:formula="msoxl:=SUM(H350:H351)" table:style-name="ce9">
            <text:p>0.00026</text:p>
          </table:table-cell>
          <table:table-cell table:number-columns-repeated="16376"/>
        </table:table-row>
        <table:table-row table:style-name="ro1">
          <table:table-cell table:style-name="ce34"/>
          <table:table-cell table:number-columns-repeated="3" table:style-name="ce63"/>
          <table:table-cell table:number-columns-repeated="4" table:style-name="ce64"/>
          <table:table-cell table:number-columns-repeated="16376" table:style-name="ce65"/>
        </table:table-row>
        <table:table-row table:style-name="ro1">
          <table:table-cell office:value-type="string" table:style-name="ce20">
            <text:p>I.ee: voor 2011.0:</text:p>
          </table:table-cell>
          <table:table-cell table:number-columns-repeated="3" table:style-name="ce2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TRF2005-&gt;WGS84-G873, voor 2006.0 [I.z]:</text:p>
          </table:table-cell>
          <table:table-cell office:value-type="float" office:value="5.7999999999999996E-3" table:formula="msoxl:=B332" table:style-name="ce4">
            <text:p>0.0058</text:p>
          </table:table-cell>
          <table:table-cell office:value-type="float" office:value="0" table:formula="msoxl:=C332" table:style-name="ce4">
            <text:p>0.0000</text:p>
          </table:table-cell>
          <table:table-cell office:value-type="float" office:value="-4.8199999999999993E-2" table:formula="msoxl:=D332" table:style-name="ce4">
            <text:p>-0.0482</text:p>
          </table:table-cell>
          <table:table-cell office:value-type="float" office:value="2.4800000000000004E-3" table:formula="msoxl:=E332" table:style-name="ce9">
            <text:p>0.00248</text:p>
          </table:table-cell>
          <table:table-cell office:value-type="float" office:value="0" table:formula="msoxl:=F332" table:style-name="ce9">
            <text:p>0.00000</text:p>
          </table:table-cell>
          <table:table-cell office:value-type="float" office:value="0" table:formula="msoxl:=G332" table:style-name="ce9">
            <text:p>0.00000</text:p>
          </table:table-cell>
          <table:table-cell office:value-type="float" office:value="1.8000000000000001E-4" table:formula="msoxl:=H332" table:style-name="ce9">
            <text:p>0.00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5-&gt;ITRF89, 2006.0-&gt;2011.0 [A.j-A.a]:</text:p>
          </table:table-cell>
          <table:table-cell office:value-type="float" office:value="-1E-3" table:formula="msoxl:=5*(B44-B35)" table:style-name="ce53">
            <text:p>-0.0010</text:p>
          </table:table-cell>
          <table:table-cell office:value-type="float" office:value="-2.5000000000000001E-3" table:formula="msoxl:=5*(C44-C35)" table:style-name="ce53">
            <text:p>-0.0025</text:p>
          </table:table-cell>
          <table:table-cell office:value-type="float" office:value="-1.6E-2" table:formula="msoxl:=5*(D44-D35)" table:style-name="ce53">
            <text:p>-0.0160</text:p>
          </table:table-cell>
          <table:table-cell office:value-type="float" office:value="4.0000000000000002E-4" table:formula="msoxl:=5*(E44-E35)" table:style-name="ce54">
            <text:p>0.00040</text:p>
          </table:table-cell>
          <table:table-cell office:value-type="float" office:value="0" table:formula="msoxl:=5*(F44-F35)" table:style-name="ce54">
            <text:p>0.00000</text:p>
          </table:table-cell>
          <table:table-cell office:value-type="float" office:value="0" table:formula="msoxl:=5*(G44-G35)" table:style-name="ce54">
            <text:p>0.00000</text:p>
          </table:table-cell>
          <table:table-cell office:value-type="float" office:value="1E-4" table:formula="msoxl:=5*(H44-H35)" table:style-name="ce54">
            <text:p>0.0001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4.7999999999999996E-3" table:formula="msoxl:=SUM(B355:B356)" table:style-name="ce4">
            <text:p>0.0048</text:p>
          </table:table-cell>
          <table:table-cell office:value-type="float" office:value="-2.5000000000000001E-3" table:formula="msoxl:=SUM(C355:C356)" table:style-name="ce4">
            <text:p>-0.0025</text:p>
          </table:table-cell>
          <table:table-cell office:value-type="float" office:value="-6.4199999999999993E-2" table:formula="msoxl:=SUM(D355:D356)" table:style-name="ce4">
            <text:p>-0.0642</text:p>
          </table:table-cell>
          <table:table-cell office:value-type="float" office:value="2.8800000000000006E-3" table:formula="msoxl:=SUM(E355:E356)" table:style-name="ce9">
            <text:p>0.00288</text:p>
          </table:table-cell>
          <table:table-cell office:value-type="float" office:value="0" table:formula="msoxl:=SUM(F355:F356)" table:style-name="ce9">
            <text:p>0.00000</text:p>
          </table:table-cell>
          <table:table-cell office:value-type="float" office:value="0" table:formula="msoxl:=SUM(G355:G356)" table:style-name="ce9">
            <text:p>0.00000</text:p>
          </table:table-cell>
          <table:table-cell office:value-type="float" office:value="2.8000000000000003E-4" table:formula="msoxl:=SUM(H355:H356)" table:style-name="ce9">
            <text:p>0.00028</text:p>
          </table:table-cell>
          <table:table-cell table:number-columns-repeated="16376"/>
        </table:table-row>
        <table:table-row table:style-name="ro1">
          <table:table-cell table:style-name="ce34"/>
          <table:table-cell table:number-columns-repeated="3" table:style-name="ce63"/>
          <table:table-cell table:number-columns-repeated="4" table:style-name="ce64"/>
          <table:table-cell table:number-columns-repeated="16376" table:style-name="ce65"/>
        </table:table-row>
        <table:table-row table:style-name="ro1">
          <table:table-cell office:value-type="string" table:style-name="ce20">
            <text:p>I.ff: voor 2012.0:</text:p>
          </table:table-cell>
          <table:table-cell table:number-columns-repeated="3" table:style-name="ce2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TRF2005-&gt;WGS84-G873, voor 2006.0 [I.z]:</text:p>
          </table:table-cell>
          <table:table-cell office:value-type="float" office:value="5.7999999999999996E-3" table:formula="msoxl:=B332" table:style-name="ce4">
            <text:p>0.0058</text:p>
          </table:table-cell>
          <table:table-cell office:value-type="float" office:value="0" table:formula="msoxl:=C332" table:style-name="ce4">
            <text:p>0.0000</text:p>
          </table:table-cell>
          <table:table-cell office:value-type="float" office:value="-4.8199999999999993E-2" table:formula="msoxl:=D332" table:style-name="ce4">
            <text:p>-0.0482</text:p>
          </table:table-cell>
          <table:table-cell office:value-type="float" office:value="2.4800000000000004E-3" table:formula="msoxl:=E332" table:style-name="ce9">
            <text:p>0.00248</text:p>
          </table:table-cell>
          <table:table-cell office:value-type="float" office:value="0" table:formula="msoxl:=F332" table:style-name="ce9">
            <text:p>0.00000</text:p>
          </table:table-cell>
          <table:table-cell office:value-type="float" office:value="0" table:formula="msoxl:=G332" table:style-name="ce9">
            <text:p>0.00000</text:p>
          </table:table-cell>
          <table:table-cell office:value-type="float" office:value="1.8000000000000001E-4" table:formula="msoxl:=H332" table:style-name="ce9">
            <text:p>0.00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5-&gt;ITRF89, 2006.0-&gt;2012.0 [A.j-A.a]:</text:p>
          </table:table-cell>
          <table:table-cell office:value-type="float" office:value="-1.1999999999999999E-3" table:formula="msoxl:=6*(B44-B35)" table:style-name="ce53">
            <text:p>-0.0012</text:p>
          </table:table-cell>
          <table:table-cell office:value-type="float" office:value="-3.0000000000000001E-3" table:formula="msoxl:=6*(C44-C35)" table:style-name="ce53">
            <text:p>-0.0030</text:p>
          </table:table-cell>
          <table:table-cell office:value-type="float" office:value="-1.9200000000000002E-2" table:formula="msoxl:=6*(D44-D35)" table:style-name="ce53">
            <text:p>-0.0192</text:p>
          </table:table-cell>
          <table:table-cell office:value-type="float" office:value="4.8000000000000007E-4" table:formula="msoxl:=6*(E44-E35)" table:style-name="ce54">
            <text:p>0.00048</text:p>
          </table:table-cell>
          <table:table-cell office:value-type="float" office:value="0" table:formula="msoxl:=6*(F44-F35)" table:style-name="ce54">
            <text:p>0.00000</text:p>
          </table:table-cell>
          <table:table-cell office:value-type="float" office:value="0" table:formula="msoxl:=6*(G44-G35)" table:style-name="ce54">
            <text:p>0.00000</text:p>
          </table:table-cell>
          <table:table-cell office:value-type="float" office:value="1.2000000000000002E-4" table:formula="msoxl:=6*(H44-H35)" table:style-name="ce54">
            <text:p>0.00012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4.5999999999999999E-3" table:formula="msoxl:=SUM(B360:B361)" table:style-name="ce4">
            <text:p>0.0046</text:p>
          </table:table-cell>
          <table:table-cell office:value-type="float" office:value="-3.0000000000000001E-3" table:formula="msoxl:=SUM(C360:C361)" table:style-name="ce4">
            <text:p>-0.0030</text:p>
          </table:table-cell>
          <table:table-cell office:value-type="float" office:value="-6.7399999999999988E-2" table:formula="msoxl:=SUM(D360:D361)" table:style-name="ce4">
            <text:p>-0.0674</text:p>
          </table:table-cell>
          <table:table-cell office:value-type="float" office:value="2.9600000000000004E-3" table:formula="msoxl:=SUM(E360:E361)" table:style-name="ce9">
            <text:p>0.00296</text:p>
          </table:table-cell>
          <table:table-cell office:value-type="float" office:value="0" table:formula="msoxl:=SUM(F360:F361)" table:style-name="ce9">
            <text:p>0.00000</text:p>
          </table:table-cell>
          <table:table-cell office:value-type="float" office:value="0" table:formula="msoxl:=SUM(G360:G361)" table:style-name="ce9">
            <text:p>0.00000</text:p>
          </table:table-cell>
          <table:table-cell office:value-type="float" office:value="3.0000000000000003E-4" table:formula="msoxl:=SUM(H360:H361)" table:style-name="ce9">
            <text:p>0.00030</text:p>
          </table:table-cell>
          <table:table-cell table:number-columns-repeated="16376"/>
        </table:table-row>
        <table:table-row table:style-name="ro1">
          <table:table-cell table:style-name="ce34"/>
          <table:table-cell table:number-columns-repeated="3" table:style-name="ce63"/>
          <table:table-cell table:number-columns-repeated="4" table:style-name="ce64"/>
          <table:table-cell table:number-columns-repeated="16376" table:style-name="ce65"/>
        </table:table-row>
        <table:table-row table:style-name="ro1">
          <table:table-cell office:value-type="string" table:style-name="ce20">
            <text:p>I.gg: voor 2013.0:</text:p>
          </table:table-cell>
          <table:table-cell table:number-columns-repeated="3" table:style-name="ce2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TRF2005-&gt;WGS84-G873, voor 2006.0 [I.z]:</text:p>
          </table:table-cell>
          <table:table-cell office:value-type="float" office:value="5.7999999999999996E-3" table:formula="msoxl:=B332" table:style-name="ce4">
            <text:p>0.0058</text:p>
          </table:table-cell>
          <table:table-cell office:value-type="float" office:value="0" table:formula="msoxl:=C332" table:style-name="ce4">
            <text:p>0.0000</text:p>
          </table:table-cell>
          <table:table-cell office:value-type="float" office:value="-4.8199999999999993E-2" table:formula="msoxl:=D332" table:style-name="ce4">
            <text:p>-0.0482</text:p>
          </table:table-cell>
          <table:table-cell office:value-type="float" office:value="2.4800000000000004E-3" table:formula="msoxl:=E332" table:style-name="ce9">
            <text:p>0.00248</text:p>
          </table:table-cell>
          <table:table-cell office:value-type="float" office:value="0" table:formula="msoxl:=F332" table:style-name="ce9">
            <text:p>0.00000</text:p>
          </table:table-cell>
          <table:table-cell office:value-type="float" office:value="0" table:formula="msoxl:=G332" table:style-name="ce9">
            <text:p>0.00000</text:p>
          </table:table-cell>
          <table:table-cell office:value-type="float" office:value="1.8000000000000001E-4" table:formula="msoxl:=H332" table:style-name="ce9">
            <text:p>0.00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5-&gt;ITRF89, 2006.0-&gt;2013.0 [A.j-A.a]:</text:p>
          </table:table-cell>
          <table:table-cell office:value-type="float" office:value="-1.3999999999999998E-3" table:formula="msoxl:=7*(B44-B35)" table:style-name="ce53">
            <text:p>-0.0014</text:p>
          </table:table-cell>
          <table:table-cell office:value-type="float" office:value="-3.5000000000000001E-3" table:formula="msoxl:=7*(C44-C35)" table:style-name="ce53">
            <text:p>-0.0035</text:p>
          </table:table-cell>
          <table:table-cell office:value-type="float" office:value="-2.24E-2" table:formula="msoxl:=7*(D44-D35)" table:style-name="ce53">
            <text:p>-0.0224</text:p>
          </table:table-cell>
          <table:table-cell office:value-type="float" office:value="5.6000000000000006E-4" table:formula="msoxl:=7*(E44-E35)" table:style-name="ce54">
            <text:p>0.00056</text:p>
          </table:table-cell>
          <table:table-cell office:value-type="float" office:value="0" table:formula="msoxl:=7*(F44-F35)" table:style-name="ce54">
            <text:p>0.00000</text:p>
          </table:table-cell>
          <table:table-cell office:value-type="float" office:value="0" table:formula="msoxl:=7*(G44-G35)" table:style-name="ce54">
            <text:p>0.00000</text:p>
          </table:table-cell>
          <table:table-cell office:value-type="float" office:value="1.4000000000000001E-4" table:formula="msoxl:=7*(H44-H35)" table:style-name="ce54">
            <text:p>0.00014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4.3999999999999994E-3" table:formula="msoxl:=SUM(B365:B366)" table:style-name="ce4">
            <text:p>0.0044</text:p>
          </table:table-cell>
          <table:table-cell office:value-type="float" office:value="-3.5000000000000001E-3" table:formula="msoxl:=SUM(C365:C366)" table:style-name="ce4">
            <text:p>-0.0035</text:p>
          </table:table-cell>
          <table:table-cell office:value-type="float" office:value="-7.0599999999999996E-2" table:formula="msoxl:=SUM(D365:D366)" table:style-name="ce4">
            <text:p>-0.0706</text:p>
          </table:table-cell>
          <table:table-cell office:value-type="float" office:value="3.0400000000000006E-3" table:formula="msoxl:=SUM(E365:E366)" table:style-name="ce9">
            <text:p>0.00304</text:p>
          </table:table-cell>
          <table:table-cell office:value-type="float" office:value="0" table:formula="msoxl:=SUM(F365:F366)" table:style-name="ce9">
            <text:p>0.00000</text:p>
          </table:table-cell>
          <table:table-cell office:value-type="float" office:value="0" table:formula="msoxl:=SUM(G365:G366)" table:style-name="ce9">
            <text:p>0.00000</text:p>
          </table:table-cell>
          <table:table-cell office:value-type="float" office:value="3.2000000000000003E-4" table:formula="msoxl:=SUM(H365:H366)" table:style-name="ce9">
            <text:p>0.00032</text:p>
          </table:table-cell>
          <table:table-cell table:number-columns-repeated="16376"/>
        </table:table-row>
        <table:table-row table:style-name="ro1">
          <table:table-cell table:style-name="ce34"/>
          <table:table-cell table:number-columns-repeated="3" table:style-name="ce63"/>
          <table:table-cell table:number-columns-repeated="4" table:style-name="ce64"/>
          <table:table-cell table:number-columns-repeated="16376" table:style-name="ce65"/>
        </table:table-row>
        <table:table-row table:style-name="ro1">
          <table:table-cell office:value-type="string" table:style-name="ce20">
            <text:p>I.hh: voor 2014.0:</text:p>
          </table:table-cell>
          <table:table-cell table:number-columns-repeated="3" table:style-name="ce2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TRF2005-&gt;WGS84-G873, voor 2006.0 [I.z]:</text:p>
          </table:table-cell>
          <table:table-cell office:value-type="float" office:value="5.7999999999999996E-3" table:formula="msoxl:=B332" table:style-name="ce4">
            <text:p>0.0058</text:p>
          </table:table-cell>
          <table:table-cell office:value-type="float" office:value="0" table:formula="msoxl:=C332" table:style-name="ce4">
            <text:p>0.0000</text:p>
          </table:table-cell>
          <table:table-cell office:value-type="float" office:value="-4.8199999999999993E-2" table:formula="msoxl:=D332" table:style-name="ce4">
            <text:p>-0.0482</text:p>
          </table:table-cell>
          <table:table-cell office:value-type="float" office:value="2.4800000000000004E-3" table:formula="msoxl:=E332" table:style-name="ce9">
            <text:p>0.00248</text:p>
          </table:table-cell>
          <table:table-cell office:value-type="float" office:value="0" table:formula="msoxl:=F332" table:style-name="ce9">
            <text:p>0.00000</text:p>
          </table:table-cell>
          <table:table-cell office:value-type="float" office:value="0" table:formula="msoxl:=G332" table:style-name="ce9">
            <text:p>0.00000</text:p>
          </table:table-cell>
          <table:table-cell office:value-type="float" office:value="1.8000000000000001E-4" table:formula="msoxl:=H332" table:style-name="ce9">
            <text:p>0.00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5-&gt;ITRF89, 2006.0-&gt;2014.0 [A.j-A.a]:</text:p>
          </table:table-cell>
          <table:table-cell office:value-type="float" office:value="-1.5999999999999999E-3" table:formula="msoxl:=8*(B44-B35)" table:style-name="ce53">
            <text:p>-0.0016</text:p>
          </table:table-cell>
          <table:table-cell office:value-type="float" office:value="-4.0000000000000001E-3" table:formula="msoxl:=8*(C44-C35)" table:style-name="ce53">
            <text:p>-0.0040</text:p>
          </table:table-cell>
          <table:table-cell office:value-type="float" office:value="-2.5600000000000001E-2" table:formula="msoxl:=8*(D44-D35)" table:style-name="ce53">
            <text:p>-0.0256</text:p>
          </table:table-cell>
          <table:table-cell office:value-type="float" office:value="6.4000000000000005E-4" table:formula="msoxl:=8*(E44-E35)" table:style-name="ce54">
            <text:p>0.00064</text:p>
          </table:table-cell>
          <table:table-cell office:value-type="float" office:value="0" table:formula="msoxl:=8*(F44-F35)" table:style-name="ce54">
            <text:p>0.00000</text:p>
          </table:table-cell>
          <table:table-cell office:value-type="float" office:value="0" table:formula="msoxl:=8*(G44-G35)" table:style-name="ce54">
            <text:p>0.00000</text:p>
          </table:table-cell>
          <table:table-cell office:value-type="float" office:value="1.6000000000000001E-4" table:formula="msoxl:=8*(H44-H35)" table:style-name="ce54">
            <text:p>0.00016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4.1999999999999997E-3" table:formula="msoxl:=SUM(B370:B371)" table:style-name="ce4">
            <text:p>0.0042</text:p>
          </table:table-cell>
          <table:table-cell office:value-type="float" office:value="-4.0000000000000001E-3" table:formula="msoxl:=SUM(C370:C371)" table:style-name="ce4">
            <text:p>-0.0040</text:p>
          </table:table-cell>
          <table:table-cell office:value-type="float" office:value="-7.3799999999999991E-2" table:formula="msoxl:=SUM(D370:D371)" table:style-name="ce4">
            <text:p>-0.0738</text:p>
          </table:table-cell>
          <table:table-cell office:value-type="float" office:value="3.1200000000000004E-3" table:formula="msoxl:=SUM(E370:E371)" table:style-name="ce9">
            <text:p>0.00312</text:p>
          </table:table-cell>
          <table:table-cell office:value-type="float" office:value="0" table:formula="msoxl:=SUM(F370:F371)" table:style-name="ce9">
            <text:p>0.00000</text:p>
          </table:table-cell>
          <table:table-cell office:value-type="float" office:value="0" table:formula="msoxl:=SUM(G370:G371)" table:style-name="ce9">
            <text:p>0.00000</text:p>
          </table:table-cell>
          <table:table-cell office:value-type="float" office:value="3.4000000000000002E-4" table:formula="msoxl:=SUM(H370:H371)" table:style-name="ce9">
            <text:p>0.00034</text:p>
          </table:table-cell>
          <table:table-cell table:number-columns-repeated="16376"/>
        </table:table-row>
        <table:table-row table:style-name="ro1">
          <table:table-cell table:style-name="ce34"/>
          <table:table-cell table:number-columns-repeated="3" table:style-name="ce63"/>
          <table:table-cell table:number-columns-repeated="4" table:style-name="ce64"/>
          <table:table-cell table:number-columns-repeated="16376" table:style-name="ce65"/>
        </table:table-row>
        <table:table-row table:style-name="ro1">
          <table:table-cell office:value-type="string" table:style-name="ce20">
            <text:p>I.ii: voor 2015.0:</text:p>
          </table:table-cell>
          <table:table-cell table:number-columns-repeated="3" table:style-name="ce2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TRF2005-&gt;WGS84-G873, voor 2006.0 [I.z]:</text:p>
          </table:table-cell>
          <table:table-cell office:value-type="float" office:value="5.7999999999999996E-3" table:formula="msoxl:=B332" table:style-name="ce4">
            <text:p>0.0058</text:p>
          </table:table-cell>
          <table:table-cell office:value-type="float" office:value="0" table:formula="msoxl:=C332" table:style-name="ce4">
            <text:p>0.0000</text:p>
          </table:table-cell>
          <table:table-cell office:value-type="float" office:value="-4.8199999999999993E-2" table:formula="msoxl:=D332" table:style-name="ce4">
            <text:p>-0.0482</text:p>
          </table:table-cell>
          <table:table-cell office:value-type="float" office:value="2.4800000000000004E-3" table:formula="msoxl:=E332" table:style-name="ce9">
            <text:p>0.00248</text:p>
          </table:table-cell>
          <table:table-cell office:value-type="float" office:value="0" table:formula="msoxl:=F332" table:style-name="ce9">
            <text:p>0.00000</text:p>
          </table:table-cell>
          <table:table-cell office:value-type="float" office:value="0" table:formula="msoxl:=G332" table:style-name="ce9">
            <text:p>0.00000</text:p>
          </table:table-cell>
          <table:table-cell office:value-type="float" office:value="1.8000000000000001E-4" table:formula="msoxl:=H332" table:style-name="ce9">
            <text:p>0.00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5-&gt;ITRF89, 2006.0-&gt;2015.0 [A.j-A.a]:</text:p>
          </table:table-cell>
          <table:table-cell office:value-type="float" office:value="-1.8E-3" table:formula="msoxl:=9*(B44-B35)" table:style-name="ce53">
            <text:p>-0.0018</text:p>
          </table:table-cell>
          <table:table-cell office:value-type="float" office:value="-4.5000000000000005E-3" table:formula="msoxl:=9*(C44-C35)" table:style-name="ce53">
            <text:p>-0.0045</text:p>
          </table:table-cell>
          <table:table-cell office:value-type="float" office:value="-2.8800000000000003E-2" table:formula="msoxl:=9*(D44-D35)" table:style-name="ce53">
            <text:p>-0.0288</text:p>
          </table:table-cell>
          <table:table-cell office:value-type="float" office:value="7.2000000000000005E-4" table:formula="msoxl:=9*(E44-E35)" table:style-name="ce54">
            <text:p>0.00072</text:p>
          </table:table-cell>
          <table:table-cell office:value-type="float" office:value="0" table:formula="msoxl:=9*(F44-F35)" table:style-name="ce54">
            <text:p>0.00000</text:p>
          </table:table-cell>
          <table:table-cell office:value-type="float" office:value="0" table:formula="msoxl:=9*(G44-G35)" table:style-name="ce54">
            <text:p>0.00000</text:p>
          </table:table-cell>
          <table:table-cell office:value-type="float" office:value="1.8000000000000001E-4" table:formula="msoxl:=9*(H44-H35)" table:style-name="ce54">
            <text:p>0.00018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4.0000000000000001E-3" table:formula="msoxl:=SUM(B375:B376)" table:style-name="ce4">
            <text:p>0.0040</text:p>
          </table:table-cell>
          <table:table-cell office:value-type="float" office:value="-4.5000000000000005E-3" table:formula="msoxl:=SUM(C375:C376)" table:style-name="ce4">
            <text:p>-0.0045</text:p>
          </table:table-cell>
          <table:table-cell office:value-type="float" office:value="-7.6999999999999999E-2" table:formula="msoxl:=SUM(D375:D376)" table:style-name="ce4">
            <text:p>-0.0770</text:p>
          </table:table-cell>
          <table:table-cell office:value-type="float" office:value="3.2000000000000006E-3" table:formula="msoxl:=SUM(E375:E376)" table:style-name="ce9">
            <text:p>0.00320</text:p>
          </table:table-cell>
          <table:table-cell office:value-type="float" office:value="0" table:formula="msoxl:=SUM(F375:F376)" table:style-name="ce9">
            <text:p>0.00000</text:p>
          </table:table-cell>
          <table:table-cell office:value-type="float" office:value="0" table:formula="msoxl:=SUM(G375:G376)" table:style-name="ce9">
            <text:p>0.00000</text:p>
          </table:table-cell>
          <table:table-cell office:value-type="float" office:value="3.6000000000000002E-4" table:formula="msoxl:=SUM(H375:H376)" table:style-name="ce9">
            <text:p>0.00036</text:p>
          </table:table-cell>
          <table:table-cell table:number-columns-repeated="16376"/>
        </table:table-row>
        <table:table-row table:style-name="ro1">
          <table:table-cell table:style-name="ce34"/>
          <table:table-cell table:number-columns-repeated="3" table:style-name="ce63"/>
          <table:table-cell table:number-columns-repeated="4" table:style-name="ce64"/>
          <table:table-cell table:number-columns-repeated="16376" table:style-name="ce65"/>
        </table:table-row>
        <table:table-row table:style-name="ro1">
          <table:table-cell office:value-type="string" table:style-name="ce20">
            <text:p>I.jj: voor 2016.0:</text:p>
          </table:table-cell>
          <table:table-cell table:number-columns-repeated="3" table:style-name="ce2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TRF2005-&gt;WGS84-G873, voor 2006.0 [I.z]:</text:p>
          </table:table-cell>
          <table:table-cell office:value-type="float" office:value="5.7999999999999996E-3" table:formula="msoxl:=B332" table:style-name="ce4">
            <text:p>0.0058</text:p>
          </table:table-cell>
          <table:table-cell office:value-type="float" office:value="0" table:formula="msoxl:=C332" table:style-name="ce4">
            <text:p>0.0000</text:p>
          </table:table-cell>
          <table:table-cell office:value-type="float" office:value="-4.8199999999999993E-2" table:formula="msoxl:=D332" table:style-name="ce4">
            <text:p>-0.0482</text:p>
          </table:table-cell>
          <table:table-cell office:value-type="float" office:value="2.4800000000000004E-3" table:formula="msoxl:=E332" table:style-name="ce9">
            <text:p>0.00248</text:p>
          </table:table-cell>
          <table:table-cell office:value-type="float" office:value="0" table:formula="msoxl:=F332" table:style-name="ce9">
            <text:p>0.00000</text:p>
          </table:table-cell>
          <table:table-cell office:value-type="float" office:value="0" table:formula="msoxl:=G332" table:style-name="ce9">
            <text:p>0.00000</text:p>
          </table:table-cell>
          <table:table-cell office:value-type="float" office:value="1.8000000000000001E-4" table:formula="msoxl:=H332" table:style-name="ce9">
            <text:p>0.00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5-&gt;ITRF89, 2006.0-&gt;2016.0 [A.j-A.a]:</text:p>
          </table:table-cell>
          <table:table-cell office:value-type="float" office:value="-2E-3" table:formula="msoxl:=10*(B44-B35)" table:style-name="ce53">
            <text:p>-0.0020</text:p>
          </table:table-cell>
          <table:table-cell office:value-type="float" office:value="-5.0000000000000001E-3" table:formula="msoxl:=10*(C44-C35)" table:style-name="ce53">
            <text:p>-0.0050</text:p>
          </table:table-cell>
          <table:table-cell office:value-type="float" office:value="-3.2000000000000001E-2" table:formula="msoxl:=10*(D44-D35)" table:style-name="ce53">
            <text:p>-0.0320</text:p>
          </table:table-cell>
          <table:table-cell office:value-type="float" office:value="8.0000000000000004E-4" table:formula="msoxl:=10*(E44-E35)" table:style-name="ce54">
            <text:p>0.00080</text:p>
          </table:table-cell>
          <table:table-cell office:value-type="float" office:value="0" table:formula="msoxl:=10*(F44-F35)" table:style-name="ce54">
            <text:p>0.00000</text:p>
          </table:table-cell>
          <table:table-cell office:value-type="float" office:value="0" table:formula="msoxl:=10*(G44-G35)" table:style-name="ce54">
            <text:p>0.00000</text:p>
          </table:table-cell>
          <table:table-cell office:value-type="float" office:value="2.0000000000000001E-4" table:formula="msoxl:=10*(H44-H35)" table:style-name="ce54">
            <text:p>0.0002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3.7999999999999996E-3" table:formula="msoxl:=SUM(B380:B381)" table:style-name="ce4">
            <text:p>0.0038</text:p>
          </table:table-cell>
          <table:table-cell office:value-type="float" office:value="-5.0000000000000001E-3" table:formula="msoxl:=SUM(C380:C381)" table:style-name="ce4">
            <text:p>-0.0050</text:p>
          </table:table-cell>
          <table:table-cell office:value-type="float" office:value="-8.0199999999999994E-2" table:formula="msoxl:=SUM(D380:D381)" table:style-name="ce4">
            <text:p>-0.0802</text:p>
          </table:table-cell>
          <table:table-cell office:value-type="float" office:value="3.2800000000000004E-3" table:formula="msoxl:=SUM(E380:E381)" table:style-name="ce9">
            <text:p>0.00328</text:p>
          </table:table-cell>
          <table:table-cell office:value-type="float" office:value="0" table:formula="msoxl:=SUM(F380:F381)" table:style-name="ce9">
            <text:p>0.00000</text:p>
          </table:table-cell>
          <table:table-cell office:value-type="float" office:value="0" table:formula="msoxl:=SUM(G380:G381)" table:style-name="ce9">
            <text:p>0.00000</text:p>
          </table:table-cell>
          <table:table-cell office:value-type="float" office:value="3.8000000000000002E-4" table:formula="msoxl:=SUM(H380:H381)" table:style-name="ce9">
            <text:p>0.00038</text:p>
          </table:table-cell>
          <table:table-cell table:number-columns-repeated="16376"/>
        </table:table-row>
        <table:table-row table:style-name="ro1">
          <table:table-cell table:style-name="ce34"/>
          <table:table-cell table:number-columns-repeated="3" table:style-name="ce63"/>
          <table:table-cell table:number-columns-repeated="4" table:style-name="ce64"/>
          <table:table-cell table:number-columns-repeated="16376" table:style-name="ce65"/>
        </table:table-row>
        <table:table-row table:style-name="ro1">
          <table:table-cell office:value-type="string" table:style-name="ce20">
            <text:p>I.kk: voor 2017.0:</text:p>
          </table:table-cell>
          <table:table-cell table:number-columns-repeated="3" table:style-name="ce2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TRF2005-&gt;WGS84-G873, voor 2006.0 [I.z]:</text:p>
          </table:table-cell>
          <table:table-cell office:value-type="float" office:value="5.7999999999999996E-3" table:formula="msoxl:=B332" table:style-name="ce4">
            <text:p>0.0058</text:p>
          </table:table-cell>
          <table:table-cell office:value-type="float" office:value="0" table:formula="msoxl:=C332" table:style-name="ce4">
            <text:p>0.0000</text:p>
          </table:table-cell>
          <table:table-cell office:value-type="float" office:value="-4.8199999999999993E-2" table:formula="msoxl:=D332" table:style-name="ce4">
            <text:p>-0.0482</text:p>
          </table:table-cell>
          <table:table-cell office:value-type="float" office:value="2.4800000000000004E-3" table:formula="msoxl:=E332" table:style-name="ce9">
            <text:p>0.00248</text:p>
          </table:table-cell>
          <table:table-cell office:value-type="float" office:value="0" table:formula="msoxl:=F332" table:style-name="ce9">
            <text:p>0.00000</text:p>
          </table:table-cell>
          <table:table-cell office:value-type="float" office:value="0" table:formula="msoxl:=G332" table:style-name="ce9">
            <text:p>0.00000</text:p>
          </table:table-cell>
          <table:table-cell office:value-type="float" office:value="1.8000000000000001E-4" table:formula="msoxl:=H332" table:style-name="ce9">
            <text:p>0.00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5-&gt;ITRF89, 2006.0-&gt;2015.0 [A.j-A.a]:</text:p>
          </table:table-cell>
          <table:table-cell office:value-type="float" office:value="-2.1999999999999997E-3" table:formula="msoxl:=11*(B44-B35)" table:style-name="ce53">
            <text:p>-0.0022</text:p>
          </table:table-cell>
          <table:table-cell office:value-type="float" office:value="-5.4999999999999997E-3" table:formula="msoxl:=11*(C44-C35)" table:style-name="ce53">
            <text:p>-0.0055</text:p>
          </table:table-cell>
          <table:table-cell office:value-type="float" office:value="-3.5200000000000002E-2" table:formula="msoxl:=11*(D44-D35)" table:style-name="ce53">
            <text:p>-0.0352</text:p>
          </table:table-cell>
          <table:table-cell office:value-type="float" office:value="8.8000000000000003E-4" table:formula="msoxl:=11*(E44-E35)" table:style-name="ce54">
            <text:p>0.00088</text:p>
          </table:table-cell>
          <table:table-cell office:value-type="float" office:value="0" table:formula="msoxl:=11*(F44-F35)" table:style-name="ce54">
            <text:p>0.00000</text:p>
          </table:table-cell>
          <table:table-cell office:value-type="float" office:value="0" table:formula="msoxl:=11*(G44-G35)" table:style-name="ce54">
            <text:p>0.00000</text:p>
          </table:table-cell>
          <table:table-cell office:value-type="float" office:value="2.2000000000000001E-4" table:formula="msoxl:=11*(H44-H35)" table:style-name="ce54">
            <text:p>0.00022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3.5999999999999999E-3" table:formula="msoxl:=SUM(B385:B386)" table:style-name="ce4">
            <text:p>0.0036</text:p>
          </table:table-cell>
          <table:table-cell office:value-type="float" office:value="-5.4999999999999997E-3" table:formula="msoxl:=SUM(C385:C386)" table:style-name="ce4">
            <text:p>-0.0055</text:p>
          </table:table-cell>
          <table:table-cell office:value-type="float" office:value="-8.3400000000000002E-2" table:formula="msoxl:=SUM(D385:D386)" table:style-name="ce4">
            <text:p>-0.0834</text:p>
          </table:table-cell>
          <table:table-cell office:value-type="float" office:value="3.3600000000000006E-3" table:formula="msoxl:=SUM(E385:E386)" table:style-name="ce9">
            <text:p>0.00336</text:p>
          </table:table-cell>
          <table:table-cell office:value-type="float" office:value="0" table:formula="msoxl:=SUM(F385:F386)" table:style-name="ce9">
            <text:p>0.00000</text:p>
          </table:table-cell>
          <table:table-cell office:value-type="float" office:value="0" table:formula="msoxl:=SUM(G385:G386)" table:style-name="ce9">
            <text:p>0.00000</text:p>
          </table:table-cell>
          <table:table-cell office:value-type="float" office:value="4.0000000000000002E-4" table:formula="msoxl:=SUM(H385:H386)" table:style-name="ce9">
            <text:p>0.00040</text:p>
          </table:table-cell>
          <table:table-cell table:number-columns-repeated="16376"/>
        </table:table-row>
        <table:table-row table:style-name="ro1">
          <table:table-cell table:style-name="ce34"/>
          <table:table-cell table:number-columns-repeated="3" table:style-name="ce63"/>
          <table:table-cell table:number-columns-repeated="4" table:style-name="ce64"/>
          <table:table-cell table:number-columns-repeated="16376" table:style-name="ce65"/>
        </table:table-row>
        <table:table-row table:style-name="ro1">
          <table:table-cell office:value-type="string" table:style-name="ce51">
            <text:p>realisatie ITRF2008 [14]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.ll: voor 2005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7">
            <text:p>ITRF2008-&gt;ITRF89, voor 1989.0 [0.k]:</text:p>
          </table:table-cell>
          <table:table-cell office:value-type="float" office:value="2.69E-2" table:formula="msoxl:=B185" table:style-name="ce7">
            <text:p>0.0269</text:p>
          </table:table-cell>
          <table:table-cell office:value-type="float" office:value="4.36E-2" table:formula="msoxl:=C185" table:style-name="ce7">
            <text:p>0.0436</text:p>
          </table:table-cell>
          <table:table-cell office:value-type="float" office:value="-6.6500000000000004E-2" table:formula="msoxl:=D185" table:style-name="ce7">
            <text:p>-0.0665</text:p>
          </table:table-cell>
          <table:table-cell office:value-type="float" office:value="6.3600000000000002E-3" table:formula="msoxl:=E185" table:style-name="ce15">
            <text:p>0.00636</text:p>
          </table:table-cell>
          <table:table-cell office:value-type="float" office:value="0" table:formula="msoxl:=F185" table:style-name="ce15">
            <text:p>0.00000</text:p>
          </table:table-cell>
          <table:table-cell office:value-type="float" office:value="0" table:formula="msoxl:=G185" table:style-name="ce15">
            <text:p>0.00000</text:p>
          </table:table-cell>
          <table:table-cell office:value-type="float" office:value="-1.6000000000000001E-4" table:formula="msoxl:=H185" table:style-name="ce15">
            <text:p>-0.000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8-&gt;ITRF89, 1989.0-&gt;2005.0 [-A.a]:</text:p>
          </table:table-cell>
          <table:table-cell office:value-type="float" office:value="1.6000000000000001E-3" table:formula="msoxl:=-16*B35" table:style-name="ce4">
            <text:p>0.0016</text:p>
          </table:table-cell>
          <table:table-cell office:value-type="float" office:value="-8.0000000000000002E-3" table:formula="msoxl:=-16*C35" table:style-name="ce4">
            <text:p>-0.0080</text:p>
          </table:table-cell>
          <table:table-cell office:value-type="float" office:value="-5.1200000000000002E-2" table:formula="msoxl:=-16*D35" table:style-name="ce4">
            <text:p>-0.0512</text:p>
          </table:table-cell>
          <table:table-cell office:value-type="float" office:value="1.2800000000000001E-3" table:formula="msoxl:=-16*E35" table:style-name="ce9">
            <text:p>0.00128</text:p>
          </table:table-cell>
          <table:table-cell office:value-type="float" office:value="0" table:formula="msoxl:=-16*F35" table:style-name="ce9">
            <text:p>0.00000</text:p>
          </table:table-cell>
          <table:table-cell office:value-type="float" office:value="0" table:formula="msoxl:=-16*G35" table:style-name="ce9">
            <text:p>0.00000</text:p>
          </table:table-cell>
          <table:table-cell office:value-type="float" office:value="3.2000000000000003E-4" table:formula="msoxl:=-16*H35" table:style-name="ce9">
            <text:p>0.0003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ITRF89-&gt;WGS84-G873 [I.a]:</text:p>
          </table:table-cell>
          <table:table-cell office:value-type="float" office:value="-2.3E-2" table:formula="msoxl:=B196" table:style-name="ce53">
            <text:p>-0.0230</text:p>
          </table:table-cell>
          <table:table-cell office:value-type="float" office:value="-3.5999999999999997E-2" table:formula="msoxl:=C196" table:style-name="ce53">
            <text:p>-0.0360</text:p>
          </table:table-cell>
          <table:table-cell office:value-type="float" office:value="6.8000000000000005E-2" table:formula="msoxl:=D196" table:style-name="ce53">
            <text:p>0.0680</text:p>
          </table:table-cell>
          <table:table-cell office:value-type="float" office:value="-4.3E-3" table:formula="msoxl:=E196" table:style-name="ce54">
            <text:p>-0.00430</text:p>
          </table:table-cell>
          <table:table-cell office:value-type="float" office:value="0" table:formula="msoxl:=F196" table:style-name="ce54">
            <text:p>0.00000</text:p>
          </table:table-cell>
          <table:table-cell office:value-type="float" office:value="0" table:formula="msoxl:=G196" table:style-name="ce54">
            <text:p>0.00000</text:p>
          </table:table-cell>
          <table:table-cell office:value-type="float" office:value="0" table:formula="msoxl:=H196" table:style-name="ce54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5.5000000000000014E-3" table:formula="msoxl:=SUM(B392:B394)" table:style-name="ce4">
            <text:p>0.0055</text:p>
          </table:table-cell>
          <table:table-cell office:value-type="float" office:value="-3.9999999999999758E-4" table:formula="msoxl:=SUM(C392:C394)" table:style-name="ce4">
            <text:p>-0.0004</text:p>
          </table:table-cell>
          <table:table-cell office:value-type="float" office:value="-4.9699999999999994E-2" table:formula="msoxl:=SUM(D392:D394)" table:style-name="ce4">
            <text:p>-0.0497</text:p>
          </table:table-cell>
          <table:table-cell office:value-type="float" office:value="3.3400000000000001E-3" table:formula="msoxl:=SUM(E392:E394)" table:style-name="ce9">
            <text:p>0.00334</text:p>
          </table:table-cell>
          <table:table-cell office:value-type="float" office:value="0" table:formula="msoxl:=SUM(F392:F394)" table:style-name="ce9">
            <text:p>0.00000</text:p>
          </table:table-cell>
          <table:table-cell office:value-type="float" office:value="0" table:formula="msoxl:=SUM(G392:G394)" table:style-name="ce9">
            <text:p>0.00000</text:p>
          </table:table-cell>
          <table:table-cell office:value-type="float" office:value="1.6000000000000001E-4" table:formula="msoxl:=SUM(H392:H394)" table:style-name="ce9">
            <text:p>0.00016</text:p>
          </table:table-cell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7">
            <text:p>I.mm: voor 2009.0</text:p>
          </table:table-cell>
          <table:table-cell table:number-columns-repeated="3" table:style-name="ce7"/>
          <table:table-cell table:number-columns-repeated="4" table:style-name="ce15"/>
          <table:table-cell table:number-columns-repeated="16376" table:style-name="ce36"/>
        </table:table-row>
        <table:table-row table:style-name="ro1">
          <table:table-cell office:value-type="string" table:style-name="ce20">
            <text:p>ITRF2008-&gt;WGS84-G873, voor 2005.0 [I.ll]:</text:p>
          </table:table-cell>
          <table:table-cell office:value-type="float" office:value="5.5000000000000014E-3" table:formula="msoxl:=B395" table:style-name="ce4">
            <text:p>0.0055</text:p>
          </table:table-cell>
          <table:table-cell office:value-type="float" office:value="-3.9999999999999758E-4" table:formula="msoxl:=C395" table:style-name="ce4">
            <text:p>-0.0004</text:p>
          </table:table-cell>
          <table:table-cell office:value-type="float" office:value="-4.9699999999999994E-2" table:formula="msoxl:=D395" table:style-name="ce4">
            <text:p>-0.0497</text:p>
          </table:table-cell>
          <table:table-cell office:value-type="float" office:value="3.3400000000000001E-3" table:formula="msoxl:=E395" table:style-name="ce9">
            <text:p>0.00334</text:p>
          </table:table-cell>
          <table:table-cell office:value-type="float" office:value="0" table:formula="msoxl:=F395" table:style-name="ce9">
            <text:p>0.00000</text:p>
          </table:table-cell>
          <table:table-cell office:value-type="float" office:value="0" table:formula="msoxl:=G395" table:style-name="ce9">
            <text:p>0.00000</text:p>
          </table:table-cell>
          <table:table-cell office:value-type="float" office:value="1.6000000000000001E-4" table:formula="msoxl:=H395" table:style-name="ce9">
            <text:p>0.000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8-&gt;ITRF89, 2005.0-&gt;2009.0 [-A.a]:</text:p>
          </table:table-cell>
          <table:table-cell office:value-type="float" office:value="4.0000000000000002E-4" table:formula="msoxl:=-4*B35" table:style-name="ce53">
            <text:p>0.0004</text:p>
          </table:table-cell>
          <table:table-cell office:value-type="float" office:value="-2E-3" table:formula="msoxl:=-4*C35" table:style-name="ce53">
            <text:p>-0.0020</text:p>
          </table:table-cell>
          <table:table-cell office:value-type="float" office:value="-1.2800000000000001E-2" table:formula="msoxl:=-4*D35" table:style-name="ce53">
            <text:p>-0.0128</text:p>
          </table:table-cell>
          <table:table-cell office:value-type="float" office:value="3.2000000000000003E-4" table:formula="msoxl:=-4*E35" table:style-name="ce54">
            <text:p>0.00032</text:p>
          </table:table-cell>
          <table:table-cell office:value-type="float" office:value="0" table:formula="msoxl:=-4*F35" table:style-name="ce54">
            <text:p>0.00000</text:p>
          </table:table-cell>
          <table:table-cell office:value-type="float" office:value="0" table:formula="msoxl:=-4*G35" table:style-name="ce54">
            <text:p>0.00000</text:p>
          </table:table-cell>
          <table:table-cell office:value-type="float" office:value="8.0000000000000007E-5" table:formula="msoxl:=-4*H35" table:style-name="ce54">
            <text:p>0.00008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5.9000000000000016E-3" table:formula="msoxl:=SUM(B398:B399)" table:style-name="ce60">
            <text:p>0.0059</text:p>
          </table:table-cell>
          <table:table-cell office:value-type="float" office:value="-2.3999999999999976E-3" table:formula="msoxl:=SUM(C398:C399)" table:style-name="ce60">
            <text:p>-0.0024</text:p>
          </table:table-cell>
          <table:table-cell office:value-type="float" office:value="-6.2499999999999993E-2" table:formula="msoxl:=SUM(D398:D399)" table:style-name="ce60">
            <text:p>-0.0625</text:p>
          </table:table-cell>
          <table:table-cell office:value-type="float" office:value="3.6600000000000001E-3" table:formula="msoxl:=SUM(E398:E399)" table:style-name="ce61">
            <text:p>0.00366</text:p>
          </table:table-cell>
          <table:table-cell office:value-type="float" office:value="0" table:formula="msoxl:=SUM(F398:F399)" table:style-name="ce61">
            <text:p>0.00000</text:p>
          </table:table-cell>
          <table:table-cell office:value-type="float" office:value="0" table:formula="msoxl:=SUM(G398:G399)" table:style-name="ce61">
            <text:p>0.00000</text:p>
          </table:table-cell>
          <table:table-cell office:value-type="float" office:value="2.4000000000000003E-4" table:formula="msoxl:=SUM(H398:H399)" table:style-name="ce61">
            <text:p>0.00024</text:p>
          </table:table-cell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60"/>
          <table:table-cell table:number-columns-repeated="4" table:style-name="ce61"/>
          <table:table-cell table:number-columns-repeated="16376"/>
        </table:table-row>
        <table:table-row table:style-name="ro1">
          <table:table-cell office:value-type="string" table:style-name="ce20">
            <text:p>I.nn: voor 2010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TRF2008-&gt;WGS84-G873, voor 2005.0 [I.ll]:</text:p>
          </table:table-cell>
          <table:table-cell office:value-type="float" office:value="5.5000000000000014E-3" table:formula="msoxl:=B395" table:style-name="ce4">
            <text:p>0.0055</text:p>
          </table:table-cell>
          <table:table-cell office:value-type="float" office:value="-3.9999999999999758E-4" table:formula="msoxl:=C395" table:style-name="ce4">
            <text:p>-0.0004</text:p>
          </table:table-cell>
          <table:table-cell office:value-type="float" office:value="-4.9699999999999994E-2" table:formula="msoxl:=D395" table:style-name="ce4">
            <text:p>-0.0497</text:p>
          </table:table-cell>
          <table:table-cell office:value-type="float" office:value="3.3400000000000001E-3" table:formula="msoxl:=E395" table:style-name="ce9">
            <text:p>0.00334</text:p>
          </table:table-cell>
          <table:table-cell office:value-type="float" office:value="0" table:formula="msoxl:=F395" table:style-name="ce9">
            <text:p>0.00000</text:p>
          </table:table-cell>
          <table:table-cell office:value-type="float" office:value="0" table:formula="msoxl:=G395" table:style-name="ce9">
            <text:p>0.00000</text:p>
          </table:table-cell>
          <table:table-cell office:value-type="float" office:value="1.6000000000000001E-4" table:formula="msoxl:=H395" table:style-name="ce9">
            <text:p>0.000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8-&gt;ITRF89, 2005.0-&gt;2010.0 [-A.a]:</text:p>
          </table:table-cell>
          <table:table-cell office:value-type="float" office:value="5.0000000000000001E-4" table:formula="msoxl:=-5*B35" table:style-name="ce53">
            <text:p>0.0005</text:p>
          </table:table-cell>
          <table:table-cell office:value-type="float" office:value="-2.5000000000000001E-3" table:formula="msoxl:=-5*C35" table:style-name="ce53">
            <text:p>-0.0025</text:p>
          </table:table-cell>
          <table:table-cell office:value-type="float" office:value="-1.6E-2" table:formula="msoxl:=-5*D35" table:style-name="ce53">
            <text:p>-0.0160</text:p>
          </table:table-cell>
          <table:table-cell office:value-type="float" office:value="4.0000000000000002E-4" table:formula="msoxl:=-5*E35" table:style-name="ce54">
            <text:p>0.00040</text:p>
          </table:table-cell>
          <table:table-cell office:value-type="float" office:value="0" table:formula="msoxl:=-5*F35" table:style-name="ce54">
            <text:p>0.00000</text:p>
          </table:table-cell>
          <table:table-cell office:value-type="float" office:value="0" table:formula="msoxl:=-5*G35" table:style-name="ce54">
            <text:p>0.00000</text:p>
          </table:table-cell>
          <table:table-cell office:value-type="float" office:value="1E-4" table:formula="msoxl:=-5*H35" table:style-name="ce54">
            <text:p>0.0001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0000000000000019E-3" table:formula="msoxl:=SUM(B403:B404)" table:style-name="ce4">
            <text:p>0.0060</text:p>
          </table:table-cell>
          <table:table-cell office:value-type="float" office:value="-2.8999999999999976E-3" table:formula="msoxl:=SUM(C403:C404)" table:style-name="ce4">
            <text:p>-0.0029</text:p>
          </table:table-cell>
          <table:table-cell office:value-type="float" office:value="-6.5699999999999995E-2" table:formula="msoxl:=SUM(D403:D404)" table:style-name="ce4">
            <text:p>-0.0657</text:p>
          </table:table-cell>
          <table:table-cell office:value-type="float" office:value="3.7400000000000003E-3" table:formula="msoxl:=SUM(E403:E404)" table:style-name="ce9">
            <text:p>0.00374</text:p>
          </table:table-cell>
          <table:table-cell office:value-type="float" office:value="0" table:formula="msoxl:=SUM(F403:F404)" table:style-name="ce9">
            <text:p>0.00000</text:p>
          </table:table-cell>
          <table:table-cell office:value-type="float" office:value="0" table:formula="msoxl:=SUM(G403:G404)" table:style-name="ce9">
            <text:p>0.00000</text:p>
          </table:table-cell>
          <table:table-cell office:value-type="float" office:value="2.6000000000000003E-4" table:formula="msoxl:=SUM(H403:H404)" table:style-name="ce9">
            <text:p>0.00026</text:p>
          </table:table-cell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.oo: voor 2011.0:</text:p>
          </table:table-cell>
          <table:table-cell table:number-columns-repeated="7" table:style-name="ce2"/>
          <table:table-cell table:number-columns-repeated="16376" table:style-name="ce33"/>
        </table:table-row>
        <table:table-row table:style-name="ro1">
          <table:table-cell office:value-type="string" table:style-name="ce20">
            <text:p>ITRF2008-&gt;WGS84-G873, voor 2005.0 [I.ll]:</text:p>
          </table:table-cell>
          <table:table-cell office:value-type="float" office:value="5.5000000000000014E-3" table:formula="msoxl:=B395" table:style-name="ce4">
            <text:p>0.0055</text:p>
          </table:table-cell>
          <table:table-cell office:value-type="float" office:value="-3.9999999999999758E-4" table:formula="msoxl:=C395" table:style-name="ce4">
            <text:p>-0.0004</text:p>
          </table:table-cell>
          <table:table-cell office:value-type="float" office:value="-4.9699999999999994E-2" table:formula="msoxl:=D395" table:style-name="ce4">
            <text:p>-0.0497</text:p>
          </table:table-cell>
          <table:table-cell office:value-type="float" office:value="3.3400000000000001E-3" table:formula="msoxl:=E395" table:style-name="ce9">
            <text:p>0.00334</text:p>
          </table:table-cell>
          <table:table-cell office:value-type="float" office:value="0" table:formula="msoxl:=F395" table:style-name="ce9">
            <text:p>0.00000</text:p>
          </table:table-cell>
          <table:table-cell office:value-type="float" office:value="0" table:formula="msoxl:=G395" table:style-name="ce9">
            <text:p>0.00000</text:p>
          </table:table-cell>
          <table:table-cell office:value-type="float" office:value="1.6000000000000001E-4" table:formula="msoxl:=H395" table:style-name="ce9">
            <text:p>0.000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8-&gt;ITRF89, 2005.0-&gt;2011.0 [-A.a]:</text:p>
          </table:table-cell>
          <table:table-cell office:value-type="float" office:value="6.0000000000000006E-4" table:formula="msoxl:=-6*B35" table:style-name="ce53">
            <text:p>0.0006</text:p>
          </table:table-cell>
          <table:table-cell office:value-type="float" office:value="-3.0000000000000001E-3" table:formula="msoxl:=-6*C35" table:style-name="ce53">
            <text:p>-0.0030</text:p>
          </table:table-cell>
          <table:table-cell office:value-type="float" office:value="-1.9200000000000002E-2" table:formula="msoxl:=-6*D35" table:style-name="ce53">
            <text:p>-0.0192</text:p>
          </table:table-cell>
          <table:table-cell office:value-type="float" office:value="4.8000000000000007E-4" table:formula="msoxl:=-6*E35" table:style-name="ce54">
            <text:p>0.00048</text:p>
          </table:table-cell>
          <table:table-cell office:value-type="float" office:value="0" table:formula="msoxl:=-6*F35" table:style-name="ce54">
            <text:p>0.00000</text:p>
          </table:table-cell>
          <table:table-cell office:value-type="float" office:value="0" table:formula="msoxl:=-6*G35" table:style-name="ce54">
            <text:p>0.00000</text:p>
          </table:table-cell>
          <table:table-cell office:value-type="float" office:value="1.2000000000000002E-4" table:formula="msoxl:=-6*H35" table:style-name="ce54">
            <text:p>0.00012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1000000000000013E-3" table:formula="msoxl:=SUM(B408:B409)" table:style-name="ce4">
            <text:p>0.0061</text:p>
          </table:table-cell>
          <table:table-cell office:value-type="float" office:value="-3.3999999999999976E-3" table:formula="msoxl:=SUM(C408:C409)" table:style-name="ce4">
            <text:p>-0.0034</text:p>
          </table:table-cell>
          <table:table-cell office:value-type="float" office:value="-6.8899999999999989E-2" table:formula="msoxl:=SUM(D408:D409)" table:style-name="ce4">
            <text:p>-0.0689</text:p>
          </table:table-cell>
          <table:table-cell office:value-type="float" office:value="3.82E-3" table:formula="msoxl:=SUM(E408:E409)" table:style-name="ce9">
            <text:p>0.00382</text:p>
          </table:table-cell>
          <table:table-cell office:value-type="float" office:value="0" table:formula="msoxl:=SUM(F408:F409)" table:style-name="ce9">
            <text:p>0.00000</text:p>
          </table:table-cell>
          <table:table-cell office:value-type="float" office:value="0" table:formula="msoxl:=SUM(G408:G409)" table:style-name="ce9">
            <text:p>0.00000</text:p>
          </table:table-cell>
          <table:table-cell office:value-type="float" office:value="2.8000000000000003E-4" table:formula="msoxl:=SUM(H408:H409)" table:style-name="ce9">
            <text:p>0.00028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.pp: voor 2012.0: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0">
            <text:p>ITRF2008-&gt;WGS84-G873, voor 2005.0 [I.ll]:</text:p>
          </table:table-cell>
          <table:table-cell office:value-type="float" office:value="5.5000000000000014E-3" table:formula="msoxl:=B395" table:style-name="ce4">
            <text:p>0.0055</text:p>
          </table:table-cell>
          <table:table-cell office:value-type="float" office:value="-3.9999999999999758E-4" table:formula="msoxl:=C395" table:style-name="ce4">
            <text:p>-0.0004</text:p>
          </table:table-cell>
          <table:table-cell office:value-type="float" office:value="-4.9699999999999994E-2" table:formula="msoxl:=D395" table:style-name="ce4">
            <text:p>-0.0497</text:p>
          </table:table-cell>
          <table:table-cell office:value-type="float" office:value="3.3400000000000001E-3" table:formula="msoxl:=E395" table:style-name="ce9">
            <text:p>0.00334</text:p>
          </table:table-cell>
          <table:table-cell office:value-type="float" office:value="0" table:formula="msoxl:=F395" table:style-name="ce9">
            <text:p>0.00000</text:p>
          </table:table-cell>
          <table:table-cell office:value-type="float" office:value="0" table:formula="msoxl:=G395" table:style-name="ce9">
            <text:p>0.00000</text:p>
          </table:table-cell>
          <table:table-cell office:value-type="float" office:value="1.6000000000000001E-4" table:formula="msoxl:=H395" table:style-name="ce9">
            <text:p>0.000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8-&gt;ITRF89, 2005.0-&gt;2012.0 [-A.a]:</text:p>
          </table:table-cell>
          <table:table-cell office:value-type="float" office:value="6.9999999999999999E-4" table:formula="msoxl:=-7*B35" table:style-name="ce53">
            <text:p>0.0007</text:p>
          </table:table-cell>
          <table:table-cell office:value-type="float" office:value="-3.5000000000000001E-3" table:formula="msoxl:=-7*C35" table:style-name="ce53">
            <text:p>-0.0035</text:p>
          </table:table-cell>
          <table:table-cell office:value-type="float" office:value="-2.24E-2" table:formula="msoxl:=-7*D35" table:style-name="ce53">
            <text:p>-0.0224</text:p>
          </table:table-cell>
          <table:table-cell office:value-type="float" office:value="5.6000000000000006E-4" table:formula="msoxl:=-7*E35" table:style-name="ce54">
            <text:p>0.00056</text:p>
          </table:table-cell>
          <table:table-cell office:value-type="float" office:value="0" table:formula="msoxl:=-7*F35" table:style-name="ce54">
            <text:p>0.00000</text:p>
          </table:table-cell>
          <table:table-cell office:value-type="float" office:value="0" table:formula="msoxl:=-7*G35" table:style-name="ce54">
            <text:p>0.00000</text:p>
          </table:table-cell>
          <table:table-cell office:value-type="float" office:value="1.4000000000000001E-4" table:formula="msoxl:=-7*H35" table:style-name="ce54">
            <text:p>0.00014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2000000000000015E-3" table:formula="msoxl:=SUM(B413:B414)" table:style-name="ce4">
            <text:p>0.0062</text:p>
          </table:table-cell>
          <table:table-cell office:value-type="float" office:value="-3.8999999999999977E-3" table:formula="msoxl:=SUM(C413:C414)" table:style-name="ce4">
            <text:p>-0.0039</text:p>
          </table:table-cell>
          <table:table-cell office:value-type="float" office:value="-7.2099999999999997E-2" table:formula="msoxl:=SUM(D413:D414)" table:style-name="ce4">
            <text:p>-0.0721</text:p>
          </table:table-cell>
          <table:table-cell office:value-type="float" office:value="3.9000000000000003E-3" table:formula="msoxl:=SUM(E413:E414)" table:style-name="ce9">
            <text:p>0.00390</text:p>
          </table:table-cell>
          <table:table-cell office:value-type="float" office:value="0" table:formula="msoxl:=SUM(F413:F414)" table:style-name="ce9">
            <text:p>0.00000</text:p>
          </table:table-cell>
          <table:table-cell office:value-type="float" office:value="0" table:formula="msoxl:=SUM(G413:G414)" table:style-name="ce9">
            <text:p>0.00000</text:p>
          </table:table-cell>
          <table:table-cell office:value-type="float" office:value="3.0000000000000003E-4" table:formula="msoxl:=SUM(H413:H414)" table:style-name="ce9">
            <text:p>0.00030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.qq: voor 2013.0: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0">
            <text:p>ITRF2008-&gt;WGS84-G873, voor 2005.0 [I.ll]:</text:p>
          </table:table-cell>
          <table:table-cell office:value-type="float" office:value="5.5000000000000014E-3" table:formula="msoxl:=B395" table:style-name="ce4">
            <text:p>0.0055</text:p>
          </table:table-cell>
          <table:table-cell office:value-type="float" office:value="-3.9999999999999758E-4" table:formula="msoxl:=C395" table:style-name="ce4">
            <text:p>-0.0004</text:p>
          </table:table-cell>
          <table:table-cell office:value-type="float" office:value="-4.9699999999999994E-2" table:formula="msoxl:=D395" table:style-name="ce4">
            <text:p>-0.0497</text:p>
          </table:table-cell>
          <table:table-cell office:value-type="float" office:value="3.3400000000000001E-3" table:formula="msoxl:=E395" table:style-name="ce9">
            <text:p>0.00334</text:p>
          </table:table-cell>
          <table:table-cell office:value-type="float" office:value="0" table:formula="msoxl:=F395" table:style-name="ce9">
            <text:p>0.00000</text:p>
          </table:table-cell>
          <table:table-cell office:value-type="float" office:value="0" table:formula="msoxl:=G395" table:style-name="ce9">
            <text:p>0.00000</text:p>
          </table:table-cell>
          <table:table-cell office:value-type="float" office:value="1.6000000000000001E-4" table:formula="msoxl:=H395" table:style-name="ce9">
            <text:p>0.000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8-&gt;ITRF89, 2005.0-&gt;2013.0 [-A.a]:</text:p>
          </table:table-cell>
          <table:table-cell office:value-type="float" office:value="8.0000000000000004E-4" table:formula="msoxl:=-8*B35" table:style-name="ce53">
            <text:p>0.0008</text:p>
          </table:table-cell>
          <table:table-cell office:value-type="float" office:value="-4.0000000000000001E-3" table:formula="msoxl:=-8*C35" table:style-name="ce53">
            <text:p>-0.0040</text:p>
          </table:table-cell>
          <table:table-cell office:value-type="float" office:value="-2.5600000000000001E-2" table:formula="msoxl:=-8*D35" table:style-name="ce53">
            <text:p>-0.0256</text:p>
          </table:table-cell>
          <table:table-cell office:value-type="float" office:value="6.4000000000000005E-4" table:formula="msoxl:=-8*E35" table:style-name="ce54">
            <text:p>0.00064</text:p>
          </table:table-cell>
          <table:table-cell office:value-type="float" office:value="0" table:formula="msoxl:=-8*F35" table:style-name="ce54">
            <text:p>0.00000</text:p>
          </table:table-cell>
          <table:table-cell office:value-type="float" office:value="0" table:formula="msoxl:=-8*G35" table:style-name="ce54">
            <text:p>0.00000</text:p>
          </table:table-cell>
          <table:table-cell office:value-type="float" office:value="1.6000000000000001E-4" table:formula="msoxl:=-8*H35" table:style-name="ce54">
            <text:p>0.00016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3000000000000018E-3" table:formula="msoxl:=SUM(B418:B419)" table:style-name="ce4">
            <text:p>0.0063</text:p>
          </table:table-cell>
          <table:table-cell office:value-type="float" office:value="-4.3999999999999977E-3" table:formula="msoxl:=SUM(C418:C419)" table:style-name="ce4">
            <text:p>-0.0044</text:p>
          </table:table-cell>
          <table:table-cell office:value-type="float" office:value="-7.5299999999999992E-2" table:formula="msoxl:=SUM(D418:D419)" table:style-name="ce4">
            <text:p>-0.0753</text:p>
          </table:table-cell>
          <table:table-cell office:value-type="float" office:value="3.98E-3" table:formula="msoxl:=SUM(E418:E419)" table:style-name="ce9">
            <text:p>0.00398</text:p>
          </table:table-cell>
          <table:table-cell office:value-type="float" office:value="0" table:formula="msoxl:=SUM(F418:F419)" table:style-name="ce9">
            <text:p>0.00000</text:p>
          </table:table-cell>
          <table:table-cell office:value-type="float" office:value="0" table:formula="msoxl:=SUM(G418:G419)" table:style-name="ce9">
            <text:p>0.00000</text:p>
          </table:table-cell>
          <table:table-cell office:value-type="float" office:value="3.2000000000000003E-4" table:formula="msoxl:=SUM(H418:H419)" table:style-name="ce9">
            <text:p>0.00032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.rr: voor 2014.0: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0">
            <text:p>ITRF2008-&gt;WGS84-G873, voor 2005.0 [I.ll]:</text:p>
          </table:table-cell>
          <table:table-cell office:value-type="float" office:value="5.5000000000000014E-3" table:formula="msoxl:=B395" table:style-name="ce4">
            <text:p>0.0055</text:p>
          </table:table-cell>
          <table:table-cell office:value-type="float" office:value="-3.9999999999999758E-4" table:formula="msoxl:=C395" table:style-name="ce4">
            <text:p>-0.0004</text:p>
          </table:table-cell>
          <table:table-cell office:value-type="float" office:value="-4.9699999999999994E-2" table:formula="msoxl:=D395" table:style-name="ce4">
            <text:p>-0.0497</text:p>
          </table:table-cell>
          <table:table-cell office:value-type="float" office:value="3.3400000000000001E-3" table:formula="msoxl:=E395" table:style-name="ce9">
            <text:p>0.00334</text:p>
          </table:table-cell>
          <table:table-cell office:value-type="float" office:value="0" table:formula="msoxl:=F395" table:style-name="ce9">
            <text:p>0.00000</text:p>
          </table:table-cell>
          <table:table-cell office:value-type="float" office:value="0" table:formula="msoxl:=G395" table:style-name="ce9">
            <text:p>0.00000</text:p>
          </table:table-cell>
          <table:table-cell office:value-type="float" office:value="1.6000000000000001E-4" table:formula="msoxl:=H395" table:style-name="ce9">
            <text:p>0.000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8-&gt;ITRF89, 2005.0-&gt;2014.0 [-A.a]:</text:p>
          </table:table-cell>
          <table:table-cell office:value-type="float" office:value="9.0000000000000008E-4" table:formula="msoxl:=-9*B35" table:style-name="ce53">
            <text:p>0.0009</text:p>
          </table:table-cell>
          <table:table-cell office:value-type="float" office:value="-4.5000000000000005E-3" table:formula="msoxl:=-9*C35" table:style-name="ce53">
            <text:p>-0.0045</text:p>
          </table:table-cell>
          <table:table-cell office:value-type="float" office:value="-2.8800000000000003E-2" table:formula="msoxl:=-9*D35" table:style-name="ce53">
            <text:p>-0.0288</text:p>
          </table:table-cell>
          <table:table-cell office:value-type="float" office:value="7.2000000000000005E-4" table:formula="msoxl:=-9*E35" table:style-name="ce54">
            <text:p>0.00072</text:p>
          </table:table-cell>
          <table:table-cell office:value-type="float" office:value="0" table:formula="msoxl:=-9*F35" table:style-name="ce54">
            <text:p>0.00000</text:p>
          </table:table-cell>
          <table:table-cell office:value-type="float" office:value="0" table:formula="msoxl:=-9*G35" table:style-name="ce54">
            <text:p>0.00000</text:p>
          </table:table-cell>
          <table:table-cell office:value-type="float" office:value="1.8000000000000001E-4" table:formula="msoxl:=-9*H35" table:style-name="ce54">
            <text:p>0.00018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4000000000000012E-3" table:formula="msoxl:=SUM(B423:B424)" table:style-name="ce4">
            <text:p>0.0064</text:p>
          </table:table-cell>
          <table:table-cell office:value-type="float" office:value="-4.8999999999999981E-3" table:formula="msoxl:=SUM(C423:C424)" table:style-name="ce4">
            <text:p>-0.0049</text:p>
          </table:table-cell>
          <table:table-cell office:value-type="float" office:value="-7.85E-2" table:formula="msoxl:=SUM(D423:D424)" table:style-name="ce4">
            <text:p>-0.0785</text:p>
          </table:table-cell>
          <table:table-cell office:value-type="float" office:value="4.0600000000000002E-3" table:formula="msoxl:=SUM(E423:E424)" table:style-name="ce9">
            <text:p>0.00406</text:p>
          </table:table-cell>
          <table:table-cell office:value-type="float" office:value="0" table:formula="msoxl:=SUM(F423:F424)" table:style-name="ce9">
            <text:p>0.00000</text:p>
          </table:table-cell>
          <table:table-cell office:value-type="float" office:value="0" table:formula="msoxl:=SUM(G423:G424)" table:style-name="ce9">
            <text:p>0.00000</text:p>
          </table:table-cell>
          <table:table-cell office:value-type="float" office:value="3.4000000000000002E-4" table:formula="msoxl:=SUM(H423:H424)" table:style-name="ce9">
            <text:p>0.00034</text:p>
          </table:table-cell>
          <table:table-cell table:number-columns-repeated="16376"/>
        </table:table-row>
        <table:table-row table:style-name="ro1">
          <table:table-cell table:style-name="ce26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.ss: voor 2015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TRF2008-&gt;WGS84-G873, voor 2005.0 [I.ll]:</text:p>
          </table:table-cell>
          <table:table-cell office:value-type="float" office:value="5.5000000000000014E-3" table:formula="msoxl:=B395" table:style-name="ce4">
            <text:p>0.0055</text:p>
          </table:table-cell>
          <table:table-cell office:value-type="float" office:value="-3.9999999999999758E-4" table:formula="msoxl:=C395" table:style-name="ce4">
            <text:p>-0.0004</text:p>
          </table:table-cell>
          <table:table-cell office:value-type="float" office:value="-4.9699999999999994E-2" table:formula="msoxl:=D395" table:style-name="ce4">
            <text:p>-0.0497</text:p>
          </table:table-cell>
          <table:table-cell office:value-type="float" office:value="3.3400000000000001E-3" table:formula="msoxl:=E395" table:style-name="ce9">
            <text:p>0.00334</text:p>
          </table:table-cell>
          <table:table-cell office:value-type="float" office:value="0" table:formula="msoxl:=F395" table:style-name="ce9">
            <text:p>0.00000</text:p>
          </table:table-cell>
          <table:table-cell office:value-type="float" office:value="0" table:formula="msoxl:=G395" table:style-name="ce9">
            <text:p>0.00000</text:p>
          </table:table-cell>
          <table:table-cell office:value-type="float" office:value="1.6000000000000001E-4" table:formula="msoxl:=H395" table:style-name="ce9">
            <text:p>0.000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8-&gt;ITRF89, 2005.0-&gt;2015.0 [-A.a]:</text:p>
          </table:table-cell>
          <table:table-cell office:value-type="float" office:value="1E-3" table:formula="msoxl:=-10*B35" table:style-name="ce53">
            <text:p>0.0010</text:p>
          </table:table-cell>
          <table:table-cell office:value-type="float" office:value="-5.0000000000000001E-3" table:formula="msoxl:=-10*C35" table:style-name="ce53">
            <text:p>-0.0050</text:p>
          </table:table-cell>
          <table:table-cell office:value-type="float" office:value="-3.2000000000000001E-2" table:formula="msoxl:=-10*D35" table:style-name="ce53">
            <text:p>-0.0320</text:p>
          </table:table-cell>
          <table:table-cell office:value-type="float" office:value="8.0000000000000004E-4" table:formula="msoxl:=-10*E35" table:style-name="ce54">
            <text:p>0.00080</text:p>
          </table:table-cell>
          <table:table-cell office:value-type="float" office:value="0" table:formula="msoxl:=-10*F35" table:style-name="ce54">
            <text:p>0.00000</text:p>
          </table:table-cell>
          <table:table-cell office:value-type="float" office:value="0" table:formula="msoxl:=-10*G35" table:style-name="ce54">
            <text:p>0.00000</text:p>
          </table:table-cell>
          <table:table-cell office:value-type="float" office:value="2.0000000000000001E-4" table:formula="msoxl:=-10*H35" table:style-name="ce54">
            <text:p>0.0002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5000000000000014E-3" table:formula="msoxl:=SUM(B428:B429)" table:style-name="ce4">
            <text:p>0.0065</text:p>
          </table:table-cell>
          <table:table-cell office:value-type="float" office:value="-5.3999999999999977E-3" table:formula="msoxl:=SUM(C428:C429)" table:style-name="ce4">
            <text:p>-0.0054</text:p>
          </table:table-cell>
          <table:table-cell office:value-type="float" office:value="-8.1699999999999995E-2" table:formula="msoxl:=SUM(D428:D429)" table:style-name="ce4">
            <text:p>-0.0817</text:p>
          </table:table-cell>
          <table:table-cell office:value-type="float" office:value="4.1400000000000005E-3" table:formula="msoxl:=SUM(E428:E429)" table:style-name="ce9">
            <text:p>0.00414</text:p>
          </table:table-cell>
          <table:table-cell office:value-type="float" office:value="0" table:formula="msoxl:=SUM(F428:F429)" table:style-name="ce9">
            <text:p>0.00000</text:p>
          </table:table-cell>
          <table:table-cell office:value-type="float" office:value="0" table:formula="msoxl:=SUM(G428:G429)" table:style-name="ce9">
            <text:p>0.00000</text:p>
          </table:table-cell>
          <table:table-cell office:value-type="float" office:value="3.6000000000000002E-4" table:formula="msoxl:=SUM(H428:H429)" table:style-name="ce9">
            <text:p>0.00036</text:p>
          </table:table-cell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.tt: voor 2016.0: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0">
            <text:p>ITRF2008-&gt;WGS84-G873, voor 2005.0 [I.ll]:</text:p>
          </table:table-cell>
          <table:table-cell office:value-type="float" office:value="5.5000000000000014E-3" table:formula="msoxl:=B395" table:style-name="ce4">
            <text:p>0.0055</text:p>
          </table:table-cell>
          <table:table-cell office:value-type="float" office:value="-3.9999999999999758E-4" table:formula="msoxl:=C395" table:style-name="ce4">
            <text:p>-0.0004</text:p>
          </table:table-cell>
          <table:table-cell office:value-type="float" office:value="-4.9699999999999994E-2" table:formula="msoxl:=D395" table:style-name="ce4">
            <text:p>-0.0497</text:p>
          </table:table-cell>
          <table:table-cell office:value-type="float" office:value="3.3400000000000001E-3" table:formula="msoxl:=E395" table:style-name="ce9">
            <text:p>0.00334</text:p>
          </table:table-cell>
          <table:table-cell office:value-type="float" office:value="0" table:formula="msoxl:=F395" table:style-name="ce9">
            <text:p>0.00000</text:p>
          </table:table-cell>
          <table:table-cell office:value-type="float" office:value="0" table:formula="msoxl:=G395" table:style-name="ce9">
            <text:p>0.00000</text:p>
          </table:table-cell>
          <table:table-cell office:value-type="float" office:value="1.6000000000000001E-4" table:formula="msoxl:=H395" table:style-name="ce9">
            <text:p>0.000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8-&gt;ITRF89, 2005.0-&gt;2016.0 [-A.a]:</text:p>
          </table:table-cell>
          <table:table-cell office:value-type="float" office:value="1.1000000000000001E-3" table:formula="msoxl:=-11*B35" table:style-name="ce53">
            <text:p>0.0011</text:p>
          </table:table-cell>
          <table:table-cell office:value-type="float" office:value="-5.4999999999999997E-3" table:formula="msoxl:=-11*C35" table:style-name="ce53">
            <text:p>-0.0055</text:p>
          </table:table-cell>
          <table:table-cell office:value-type="float" office:value="-3.5200000000000002E-2" table:formula="msoxl:=-11*D35" table:style-name="ce53">
            <text:p>-0.0352</text:p>
          </table:table-cell>
          <table:table-cell office:value-type="float" office:value="8.8000000000000003E-4" table:formula="msoxl:=-11*E35" table:style-name="ce54">
            <text:p>0.00088</text:p>
          </table:table-cell>
          <table:table-cell office:value-type="float" office:value="0" table:formula="msoxl:=-11*F35" table:style-name="ce54">
            <text:p>0.00000</text:p>
          </table:table-cell>
          <table:table-cell office:value-type="float" office:value="0" table:formula="msoxl:=-11*G35" table:style-name="ce54">
            <text:p>0.00000</text:p>
          </table:table-cell>
          <table:table-cell office:value-type="float" office:value="2.2000000000000001E-4" table:formula="msoxl:=-11*H35" table:style-name="ce54">
            <text:p>0.00022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6000000000000017E-3" table:formula="msoxl:=SUM(B433:B434)" table:style-name="ce4">
            <text:p>0.0066</text:p>
          </table:table-cell>
          <table:table-cell office:value-type="float" office:value="-5.8999999999999973E-3" table:formula="msoxl:=SUM(C433:C434)" table:style-name="ce4">
            <text:p>-0.0059</text:p>
          </table:table-cell>
          <table:table-cell office:value-type="float" office:value="-8.4900000000000003E-2" table:formula="msoxl:=SUM(D433:D434)" table:style-name="ce4">
            <text:p>-0.0849</text:p>
          </table:table-cell>
          <table:table-cell office:value-type="float" office:value="4.2199999999999998E-3" table:formula="msoxl:=SUM(E433:E434)" table:style-name="ce9">
            <text:p>0.00422</text:p>
          </table:table-cell>
          <table:table-cell office:value-type="float" office:value="0" table:formula="msoxl:=SUM(F433:F434)" table:style-name="ce9">
            <text:p>0.00000</text:p>
          </table:table-cell>
          <table:table-cell office:value-type="float" office:value="0" table:formula="msoxl:=SUM(G433:G434)" table:style-name="ce9">
            <text:p>0.00000</text:p>
          </table:table-cell>
          <table:table-cell office:value-type="float" office:value="3.8000000000000002E-4" table:formula="msoxl:=SUM(H433:H434)" table:style-name="ce9">
            <text:p>0.00038</text:p>
          </table:table-cell>
          <table:table-cell table:number-columns-repeated="16376"/>
        </table:table-row>
        <table:table-row table:style-name="ro1">
          <table:table-cell table:style-name="ce26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.uu: voor 2017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TRF2008-&gt;WGS84-G873, voor 2005.0 [I.ll]:</text:p>
          </table:table-cell>
          <table:table-cell office:value-type="float" office:value="5.5000000000000014E-3" table:formula="msoxl:=B395" table:style-name="ce4">
            <text:p>0.0055</text:p>
          </table:table-cell>
          <table:table-cell office:value-type="float" office:value="-3.9999999999999758E-4" table:formula="msoxl:=C395" table:style-name="ce4">
            <text:p>-0.0004</text:p>
          </table:table-cell>
          <table:table-cell office:value-type="float" office:value="-4.9699999999999994E-2" table:formula="msoxl:=D395" table:style-name="ce4">
            <text:p>-0.0497</text:p>
          </table:table-cell>
          <table:table-cell office:value-type="float" office:value="3.3400000000000001E-3" table:formula="msoxl:=E395" table:style-name="ce9">
            <text:p>0.00334</text:p>
          </table:table-cell>
          <table:table-cell office:value-type="float" office:value="0" table:formula="msoxl:=F395" table:style-name="ce9">
            <text:p>0.00000</text:p>
          </table:table-cell>
          <table:table-cell office:value-type="float" office:value="0" table:formula="msoxl:=G395" table:style-name="ce9">
            <text:p>0.00000</text:p>
          </table:table-cell>
          <table:table-cell office:value-type="float" office:value="1.6000000000000001E-4" table:formula="msoxl:=H395" table:style-name="ce9">
            <text:p>0.000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ITRF2008-&gt;ITRF89, 2005.0-&gt;2017.0 [-A.a]:</text:p>
          </table:table-cell>
          <table:table-cell office:value-type="float" office:value="1.2000000000000001E-3" table:formula="msoxl:=-12*B35" table:style-name="ce53">
            <text:p>0.0012</text:p>
          </table:table-cell>
          <table:table-cell office:value-type="float" office:value="-6.0000000000000001E-3" table:formula="msoxl:=-12*C35" table:style-name="ce53">
            <text:p>-0.0060</text:p>
          </table:table-cell>
          <table:table-cell office:value-type="float" office:value="-3.8400000000000004E-2" table:formula="msoxl:=-12*D35" table:style-name="ce53">
            <text:p>-0.0384</text:p>
          </table:table-cell>
          <table:table-cell office:value-type="float" office:value="9.6000000000000013E-4" table:formula="msoxl:=-12*E35" table:style-name="ce54">
            <text:p>0.00096</text:p>
          </table:table-cell>
          <table:table-cell office:value-type="float" office:value="0" table:formula="msoxl:=-12*F35" table:style-name="ce54">
            <text:p>0.00000</text:p>
          </table:table-cell>
          <table:table-cell office:value-type="float" office:value="0" table:formula="msoxl:=-12*G35" table:style-name="ce54">
            <text:p>0.00000</text:p>
          </table:table-cell>
          <table:table-cell office:value-type="float" office:value="2.4000000000000003E-4" table:formula="msoxl:=-12*H35" table:style-name="ce54">
            <text:p>0.00024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7000000000000011E-3" table:formula="msoxl:=SUM(B438:B439)" table:style-name="ce4">
            <text:p>0.0067</text:p>
          </table:table-cell>
          <table:table-cell office:value-type="float" office:value="-6.3999999999999977E-3" table:formula="msoxl:=SUM(C438:C439)" table:style-name="ce4">
            <text:p>-0.0064</text:p>
          </table:table-cell>
          <table:table-cell office:value-type="float" office:value="-8.8099999999999998E-2" table:formula="msoxl:=SUM(D438:D439)" table:style-name="ce4">
            <text:p>-0.0881</text:p>
          </table:table-cell>
          <table:table-cell office:value-type="float" office:value="4.3E-3" table:formula="msoxl:=SUM(E438:E439)" table:style-name="ce9">
            <text:p>0.00430</text:p>
          </table:table-cell>
          <table:table-cell office:value-type="float" office:value="0" table:formula="msoxl:=SUM(F438:F439)" table:style-name="ce9">
            <text:p>0.00000</text:p>
          </table:table-cell>
          <table:table-cell office:value-type="float" office:value="0" table:formula="msoxl:=SUM(G438:G439)" table:style-name="ce9">
            <text:p>0.00000</text:p>
          </table:table-cell>
          <table:table-cell office:value-type="float" office:value="4.0000000000000007E-4" table:formula="msoxl:=SUM(H438:H439)" table:style-name="ce9">
            <text:p>0.00040</text:p>
          </table:table-cell>
          <table:table-cell table:number-columns-repeated="16376"/>
        </table:table-row>
        <table:table-row table:number-rows-repeated="2"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46">
            <text:p>Transformatieparameters van WGS84-realisaties naar WGS84-G873</text:p>
          </table:table-cell>
          <table:table-cell table:number-columns-repeated="3" table:style-name="ce49"/>
          <table:table-cell table:number-columns-repeated="4" table:style-name="ce50"/>
          <table:table-cell table:number-columns-repeated="16376"/>
        </table:table-row>
        <table:table-row table:style-name="ro1">
          <table:table-cell office:value-type="string" table:style-name="ce20">
            <text:p>Deze parameters zijn nodig ter implementatie van WGS84-realisaties in PCTrans.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26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51">
            <text:p>II.a: realisatie WGS84-original (in gebruik per 1 januari 1987)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WGS84-original-&gt;ITRF90<text:s/><text:span text:style-name="T5">[3]</text:span>:</text:p>
          </table:table-cell>
          <table:table-cell office:value-type="float" office:value="-0.06" table:style-name="ce11">
            <text:p>-0.0600</text:p>
          </table:table-cell>
          <table:table-cell office:value-type="float" office:value="0.51700000000000002" table:style-name="ce11">
            <text:p>0.5170</text:p>
          </table:table-cell>
          <table:table-cell office:value-type="float" office:value="0.223" table:style-name="ce11">
            <text:p>0.2230</text:p>
          </table:table-cell>
          <table:table-cell office:value-type="float" office:value="1.0999999999999999E-2" table:style-name="ce12">
            <text:p>0.01100</text:p>
          </table:table-cell>
          <table:table-cell office:value-type="float" office:value="-1.83E-2" table:style-name="ce12">
            <text:p>-0.01830</text:p>
          </table:table-cell>
          <table:table-cell office:value-type="float" office:value="2.9999999999999997E-4" table:style-name="ce12">
            <text:p>0.00030</text:p>
          </table:table-cell>
          <table:table-cell office:value-type="float" office:value="-7.0000000000000001E-3" table:style-name="ce12">
            <text:p>-0.007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ITRF90-&gt;WGS84-G873 [I.b]:</text:p>
          </table:table-cell>
          <table:table-cell office:value-type="float" office:value="-1.7999999999999999E-2" table:formula="msoxl:=B202" table:style-name="ce53">
            <text:p>-0.0180</text:p>
          </table:table-cell>
          <table:table-cell office:value-type="float" office:value="-1.1999999999999997E-2" table:formula="msoxl:=C202" table:style-name="ce53">
            <text:p>-0.0120</text:p>
          </table:table-cell>
          <table:table-cell office:value-type="float" office:value="3.0000000000000006E-2" table:formula="msoxl:=D202" table:style-name="ce53">
            <text:p>0.0300</text:p>
          </table:table-cell>
          <table:table-cell office:value-type="float" office:value="-9.0000000000000019E-4" table:formula="msoxl:=E202" table:style-name="ce54">
            <text:p>-0.00090</text:p>
          </table:table-cell>
          <table:table-cell office:value-type="float" office:value="0" table:formula="msoxl:=F202" table:style-name="ce54">
            <text:p>0.00000</text:p>
          </table:table-cell>
          <table:table-cell office:value-type="float" office:value="0" table:formula="msoxl:=G202" table:style-name="ce54">
            <text:p>0.00000</text:p>
          </table:table-cell>
          <table:table-cell office:value-type="float" office:value="0" table:formula="msoxl:=H202" table:style-name="ce54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7.8E-2" table:formula="msoxl:=SUM(B447:B448)" table:style-name="ce4">
            <text:p>-0.0780</text:p>
          </table:table-cell>
          <table:table-cell office:value-type="float" office:value="0.505" table:formula="msoxl:=SUM(C447:C448)" table:style-name="ce4">
            <text:p>0.5050</text:p>
          </table:table-cell>
          <table:table-cell office:value-type="float" office:value="0.253" table:formula="msoxl:=SUM(D447:D448)" table:style-name="ce4">
            <text:p>0.2530</text:p>
          </table:table-cell>
          <table:table-cell office:value-type="float" office:value="1.01E-2" table:formula="msoxl:=SUM(E447:E448)" table:style-name="ce9">
            <text:p>0.01010</text:p>
          </table:table-cell>
          <table:table-cell office:value-type="float" office:value="-1.83E-2" table:formula="msoxl:=SUM(F447:F448)" table:style-name="ce9">
            <text:p>-0.01830</text:p>
          </table:table-cell>
          <table:table-cell office:value-type="float" office:value="2.9999999999999997E-4" table:formula="msoxl:=SUM(G447:G448)" table:style-name="ce9">
            <text:p>0.00030</text:p>
          </table:table-cell>
          <table:table-cell office:value-type="float" office:value="-7.0000000000000001E-3" table:formula="msoxl:=SUM(H447:H448)" table:style-name="ce9">
            <text:p>-0.00700</text:p>
          </table:table-cell>
          <table:table-cell table:number-columns-repeated="16376"/>
        </table:table-row>
        <table:table-row table:style-name="ro1">
          <table:table-cell table:style-name="ce26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51">
            <text:p>II.b: realisatie WGS84-G730 (in gebruik per 2 januari 1994)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WGS84-G730-&gt;ITRF92<text:s/><text:span text:style-name="T5">[4]</text:span>: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ITRF92-&gt;WGS84-G873 [I.d]:</text:p>
          </table:table-cell>
          <table:table-cell office:value-type="float" office:value="-5.9999999999999984E-3" table:formula="msoxl:=B214" table:style-name="ce53">
            <text:p>-0.0060</text:p>
          </table:table-cell>
          <table:table-cell office:value-type="float" office:value="-1.9999999999999948E-3" table:formula="msoxl:=C214" table:style-name="ce53">
            <text:p>-0.0020</text:p>
          </table:table-cell>
          <table:table-cell office:value-type="float" office:value="8.0000000000000071E-3" table:formula="msoxl:=D214" table:style-name="ce53">
            <text:p>0.0080</text:p>
          </table:table-cell>
          <table:table-cell office:value-type="float" office:value="8.0000000000000036E-4" table:formula="msoxl:=E214" table:style-name="ce54">
            <text:p>0.00080</text:p>
          </table:table-cell>
          <table:table-cell office:value-type="float" office:value="0" table:formula="msoxl:=F214" table:style-name="ce54">
            <text:p>0.00000</text:p>
          </table:table-cell>
          <table:table-cell office:value-type="float" office:value="0" table:formula="msoxl:=G214" table:style-name="ce54">
            <text:p>0.00000</text:p>
          </table:table-cell>
          <table:table-cell office:value-type="float" office:value="0" table:formula="msoxl:=H214" table:style-name="ce54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5.9999999999999984E-3" table:formula="msoxl:=SUM(B452:B453)" table:style-name="ce4">
            <text:p>-0.0060</text:p>
          </table:table-cell>
          <table:table-cell office:value-type="float" office:value="-1.9999999999999948E-3" table:formula="msoxl:=SUM(C452:C453)" table:style-name="ce4">
            <text:p>-0.0020</text:p>
          </table:table-cell>
          <table:table-cell office:value-type="float" office:value="8.0000000000000071E-3" table:formula="msoxl:=SUM(D452:D453)" table:style-name="ce4">
            <text:p>0.0080</text:p>
          </table:table-cell>
          <table:table-cell office:value-type="float" office:value="8.0000000000000036E-4" table:formula="msoxl:=SUM(E452:E453)" table:style-name="ce9">
            <text:p>0.00080</text:p>
          </table:table-cell>
          <table:table-cell office:value-type="float" office:value="0" table:formula="msoxl:=SUM(F452:F453)" table:style-name="ce9">
            <text:p>0.00000</text:p>
          </table:table-cell>
          <table:table-cell office:value-type="float" office:value="0" table:formula="msoxl:=SUM(G452:G453)" table:style-name="ce9">
            <text:p>0.00000</text:p>
          </table:table-cell>
          <table:table-cell office:value-type="float" office:value="0" table:formula="msoxl:=SUM(H452:H453)" table:style-name="ce9">
            <text:p>0.00000</text:p>
          </table:table-cell>
          <table:table-cell table:number-columns-repeated="16376"/>
        </table:table-row>
        <table:table-row table:style-name="ro1">
          <table:table-cell table:style-name="ce26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51">
            <text:p>realisatie WGS84-G873 (in gebruik per 29 september 1996)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26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51">
            <text:p>realisatie WGS84-G1150 (in gebruik per 20 januari 2002)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8">
            <text:p>II.c: voor 2002.0</text:p>
          </table:table-cell>
          <table:table-cell table:number-columns-repeated="3" table:style-name="ce31"/>
          <table:table-cell table:number-columns-repeated="4" table:style-name="ce32"/>
          <table:table-cell table:number-columns-repeated="16376"/>
        </table:table-row>
        <table:table-row table:style-name="ro1">
          <table:table-cell office:value-type="string" table:style-name="ce20">
            <text:p>WGS84-G1150-&gt;ITRF2000<text:s/><text:span text:style-name="T5">[5]</text:span>:</text:p>
          </table:table-cell>
          <table:table-cell office:value-type="float" office:value="0" table:style-name="ce55">
            <text:p>0.0000</text:p>
          </table:table-cell>
          <table:table-cell office:value-type="float" office:value="0" table:style-name="ce55">
            <text:p>0.0000</text:p>
          </table:table-cell>
          <table:table-cell office:value-type="float" office:value="0" table:style-name="ce55">
            <text:p>0.0000</text:p>
          </table:table-cell>
          <table:table-cell office:value-type="float" office:value="0" table:style-name="ce56">
            <text:p>0.00000</text:p>
          </table:table-cell>
          <table:table-cell office:value-type="float" office:value="0" table:style-name="ce56">
            <text:p>0.00000</text:p>
          </table:table-cell>
          <table:table-cell office:value-type="float" office:value="0" table:style-name="ce56">
            <text:p>0.00000</text:p>
          </table:table-cell>
          <table:table-cell office:value-type="float" office:value="0" table:style-name="ce56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ITRF2000-&gt;WGS84-G873, voor 2002.0 [I.l]:</text:p>
          </table:table-cell>
          <table:table-cell office:value-type="float" office:value="6.9999999999999993E-3" table:formula="msoxl:=B259" table:style-name="ce53">
            <text:p>0.0070</text:p>
          </table:table-cell>
          <table:table-cell office:value-type="float" office:value="3.0000000000000061E-3" table:formula="msoxl:=C259" table:style-name="ce53">
            <text:p>0.0030</text:p>
          </table:table-cell>
          <table:table-cell office:value-type="float" office:value="-2.5999999999999981E-2" table:formula="msoxl:=D259" table:style-name="ce53">
            <text:p>-0.0260</text:p>
          </table:table-cell>
          <table:table-cell office:value-type="float" office:value="1.5999999999999999E-3" table:formula="msoxl:=E259" table:style-name="ce54">
            <text:p>0.00160</text:p>
          </table:table-cell>
          <table:table-cell office:value-type="float" office:value="0" table:formula="msoxl:=F259" table:style-name="ce54">
            <text:p>0.00000</text:p>
          </table:table-cell>
          <table:table-cell office:value-type="float" office:value="0" table:formula="msoxl:=G259" table:style-name="ce54">
            <text:p>0.00000</text:p>
          </table:table-cell>
          <table:table-cell office:value-type="float" office:value="1.0000000000000002E-4" table:formula="msoxl:=H259" table:style-name="ce54">
            <text:p>0.0001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9999999999999993E-3" table:formula="msoxl:=SUM(B460:B461)" table:style-name="ce4">
            <text:p>0.0070</text:p>
          </table:table-cell>
          <table:table-cell office:value-type="float" office:value="3.0000000000000061E-3" table:formula="msoxl:=SUM(C460:C461)" table:style-name="ce4">
            <text:p>0.0030</text:p>
          </table:table-cell>
          <table:table-cell office:value-type="float" office:value="-2.5999999999999981E-2" table:formula="msoxl:=SUM(D460:D461)" table:style-name="ce4">
            <text:p>-0.0260</text:p>
          </table:table-cell>
          <table:table-cell office:value-type="float" office:value="1.5999999999999999E-3" table:formula="msoxl:=SUM(E460:E461)" table:style-name="ce9">
            <text:p>0.00160</text:p>
          </table:table-cell>
          <table:table-cell office:value-type="float" office:value="0" table:formula="msoxl:=SUM(F460:F461)" table:style-name="ce9">
            <text:p>0.00000</text:p>
          </table:table-cell>
          <table:table-cell office:value-type="float" office:value="0" table:formula="msoxl:=SUM(G460:G461)" table:style-name="ce9">
            <text:p>0.00000</text:p>
          </table:table-cell>
          <table:table-cell office:value-type="float" office:value="1.0000000000000002E-4" table:formula="msoxl:=SUM(H460:H461)" table:style-name="ce9">
            <text:p>0.00010</text:p>
          </table:table-cell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I.d: voor 2003.0 [I.m]:</text:p>
          </table:table-cell>
          <table:table-cell office:value-type="float" office:value="6.9999999999999993E-3" table:formula="msoxl:=B264" table:style-name="ce4">
            <text:p>0.0070</text:p>
          </table:table-cell>
          <table:table-cell office:value-type="float" office:value="2.4000000000000059E-3" table:formula="msoxl:=C264" table:style-name="ce4">
            <text:p>0.0024</text:p>
          </table:table-cell>
          <table:table-cell office:value-type="float" office:value="-2.7399999999999983E-2" table:formula="msoxl:=D264" table:style-name="ce4">
            <text:p>-0.0274</text:p>
          </table:table-cell>
          <table:table-cell office:value-type="float" office:value="1.5999999999999999E-3" table:formula="msoxl:=E264" table:style-name="ce9">
            <text:p>0.00160</text:p>
          </table:table-cell>
          <table:table-cell office:value-type="float" office:value="0" table:formula="msoxl:=F264" table:style-name="ce9">
            <text:p>0.00000</text:p>
          </table:table-cell>
          <table:table-cell office:value-type="float" office:value="0" table:formula="msoxl:=G264" table:style-name="ce9">
            <text:p>0.00000</text:p>
          </table:table-cell>
          <table:table-cell office:value-type="float" office:value="1.2000000000000002E-4" table:formula="msoxl:=H264" table:style-name="ce9">
            <text:p>0.0001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II.e: voor 2004.0 [I.n]:</text:p>
          </table:table-cell>
          <table:table-cell office:value-type="float" office:value="6.9999999999999993E-3" table:formula="msoxl:=B269" table:style-name="ce4">
            <text:p>0.0070</text:p>
          </table:table-cell>
          <table:table-cell office:value-type="float" office:value="1.8000000000000058E-3" table:formula="msoxl:=C269" table:style-name="ce4">
            <text:p>0.0018</text:p>
          </table:table-cell>
          <table:table-cell office:value-type="float" office:value="-2.8799999999999985E-2" table:formula="msoxl:=D269" table:style-name="ce4">
            <text:p>-0.0288</text:p>
          </table:table-cell>
          <table:table-cell office:value-type="float" office:value="1.5999999999999999E-3" table:formula="msoxl:=E269" table:style-name="ce9">
            <text:p>0.00160</text:p>
          </table:table-cell>
          <table:table-cell office:value-type="float" office:value="0" table:formula="msoxl:=F269" table:style-name="ce9">
            <text:p>0.00000</text:p>
          </table:table-cell>
          <table:table-cell office:value-type="float" office:value="0" table:formula="msoxl:=G269" table:style-name="ce9">
            <text:p>0.00000</text:p>
          </table:table-cell>
          <table:table-cell office:value-type="float" office:value="1.4000000000000004E-4" table:formula="msoxl:=H269" table:style-name="ce9">
            <text:p>0.00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">
            <text:p>II.f: voor 2005.0 [I.o]:</text:p>
          </table:table-cell>
          <table:table-cell office:value-type="float" office:value="6.9999999999999993E-3" table:formula="msoxl:=B274" table:style-name="ce4">
            <text:p>0.0070</text:p>
          </table:table-cell>
          <table:table-cell office:value-type="float" office:value="1.2000000000000057E-3" table:formula="msoxl:=C274" table:style-name="ce4">
            <text:p>0.0012</text:p>
          </table:table-cell>
          <table:table-cell office:value-type="float" office:value="-3.0199999999999984E-2" table:formula="msoxl:=D274" table:style-name="ce4">
            <text:p>-0.0302</text:p>
          </table:table-cell>
          <table:table-cell office:value-type="float" office:value="1.5999999999999999E-3" table:formula="msoxl:=E274" table:style-name="ce9">
            <text:p>0.00160</text:p>
          </table:table-cell>
          <table:table-cell office:value-type="float" office:value="0" table:formula="msoxl:=F274" table:style-name="ce9">
            <text:p>0.00000</text:p>
          </table:table-cell>
          <table:table-cell office:value-type="float" office:value="0" table:formula="msoxl:=G274" table:style-name="ce9">
            <text:p>0.00000</text:p>
          </table:table-cell>
          <table:table-cell office:value-type="float" office:value="1.6000000000000004E-4" table:formula="msoxl:=H274" table:style-name="ce9">
            <text:p>0.00016</text:p>
          </table:table-cell>
          <table:table-cell table:number-columns-repeated="247" table:style-name="ce1"/>
          <table:table-cell office:value-type="float" office:value="0" table:formula="msoxl:=IV410" table:style-name="ce4">
            <text:p>0.0000</text:p>
          </table:table-cell>
          <table:table-cell table:number-columns-repeated="16128"/>
        </table:table-row>
        <table:table-row table:style-name="ro1">
          <table:table-cell office:value-type="string" table:style-name="ce20">
            <text:p>II.g: voor 2006.0 [I.p]:</text:p>
          </table:table-cell>
          <table:table-cell office:value-type="float" office:value="6.9999999999999993E-3" table:formula="msoxl:=B279" table:style-name="ce4">
            <text:p>0.0070</text:p>
          </table:table-cell>
          <table:table-cell office:value-type="float" office:value="6.0000000000000591E-4" table:formula="msoxl:=C279" table:style-name="ce4">
            <text:p>0.0006</text:p>
          </table:table-cell>
          <table:table-cell office:value-type="float" office:value="-3.1599999999999982E-2" table:formula="msoxl:=D279" table:style-name="ce4">
            <text:p>-0.0316</text:p>
          </table:table-cell>
          <table:table-cell office:value-type="float" office:value="1.5999999999999999E-3" table:formula="msoxl:=E279" table:style-name="ce9">
            <text:p>0.00160</text:p>
          </table:table-cell>
          <table:table-cell office:value-type="float" office:value="0" table:formula="msoxl:=F279" table:style-name="ce9">
            <text:p>0.00000</text:p>
          </table:table-cell>
          <table:table-cell office:value-type="float" office:value="0" table:formula="msoxl:=G279" table:style-name="ce9">
            <text:p>0.00000</text:p>
          </table:table-cell>
          <table:table-cell office:value-type="float" office:value="1.8000000000000004E-4" table:formula="msoxl:=H279" table:style-name="ce9">
            <text:p>0.00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">
            <text:p>II.h: voor 2007.0 [I.q]:</text:p>
          </table:table-cell>
          <table:table-cell office:value-type="float" office:value="6.9999999999999993E-3" table:formula="msoxl:=B284" table:style-name="ce4">
            <text:p>0.0070</text:p>
          </table:table-cell>
          <table:table-cell office:value-type="float" office:value="5.6378512969246231E-18" table:formula="msoxl:=C284" table:style-name="ce4">
            <text:p>0.0000</text:p>
          </table:table-cell>
          <table:table-cell office:value-type="float" office:value="-3.2999999999999988E-2" table:formula="msoxl:=D284" table:style-name="ce4">
            <text:p>-0.0330</text:p>
          </table:table-cell>
          <table:table-cell office:value-type="float" office:value="1.5999999999999999E-3" table:formula="msoxl:=E284" table:style-name="ce9">
            <text:p>0.00160</text:p>
          </table:table-cell>
          <table:table-cell office:value-type="float" office:value="0" table:formula="msoxl:=F284" table:style-name="ce9">
            <text:p>0.00000</text:p>
          </table:table-cell>
          <table:table-cell office:value-type="float" office:value="0" table:formula="msoxl:=G284" table:style-name="ce9">
            <text:p>0.00000</text:p>
          </table:table-cell>
          <table:table-cell office:value-type="float" office:value="2.0000000000000004E-4" table:formula="msoxl:=H284" table:style-name="ce9">
            <text:p>0.00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">
            <text:p>II.i: voor 2008.0 [I.r]:</text:p>
          </table:table-cell>
          <table:table-cell office:value-type="float" office:value="6.9999999999999993E-3" table:formula="msoxl:=B289" table:style-name="ce4">
            <text:p>0.0070</text:p>
          </table:table-cell>
          <table:table-cell office:value-type="float" office:value="-5.9999999999999463E-4" table:formula="msoxl:=C289" table:style-name="ce4">
            <text:p>-0.0006</text:p>
          </table:table-cell>
          <table:table-cell office:value-type="float" office:value="-3.4399999999999986E-2" table:formula="msoxl:=D289" table:style-name="ce4">
            <text:p>-0.0344</text:p>
          </table:table-cell>
          <table:table-cell office:value-type="float" office:value="1.5999999999999999E-3" table:formula="msoxl:=E289" table:style-name="ce9">
            <text:p>0.00160</text:p>
          </table:table-cell>
          <table:table-cell office:value-type="float" office:value="0" table:formula="msoxl:=F289" table:style-name="ce9">
            <text:p>0.00000</text:p>
          </table:table-cell>
          <table:table-cell office:value-type="float" office:value="0" table:formula="msoxl:=G289" table:style-name="ce9">
            <text:p>0.00000</text:p>
          </table:table-cell>
          <table:table-cell office:value-type="float" office:value="2.2000000000000003E-4" table:formula="msoxl:=H289" table:style-name="ce9">
            <text:p>0.00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">
            <text:p>II.j: voor 2009.0 [I.s]:</text:p>
          </table:table-cell>
          <table:table-cell office:value-type="float" office:value="6.9999999999999993E-3" table:formula="msoxl:=B294" table:style-name="ce4">
            <text:p>0.0070</text:p>
          </table:table-cell>
          <table:table-cell office:value-type="float" office:value="-1.1999999999999945E-3" table:formula="msoxl:=C294" table:style-name="ce4">
            <text:p>-0.0012</text:p>
          </table:table-cell>
          <table:table-cell office:value-type="float" office:value="-3.5799999999999985E-2" table:formula="msoxl:=D294" table:style-name="ce4">
            <text:p>-0.0358</text:p>
          </table:table-cell>
          <table:table-cell office:value-type="float" office:value="1.5999999999999999E-3" table:formula="msoxl:=E294" table:style-name="ce9">
            <text:p>0.00160</text:p>
          </table:table-cell>
          <table:table-cell office:value-type="float" office:value="0" table:formula="msoxl:=F294" table:style-name="ce9">
            <text:p>0.00000</text:p>
          </table:table-cell>
          <table:table-cell office:value-type="float" office:value="0" table:formula="msoxl:=G294" table:style-name="ce9">
            <text:p>0.00000</text:p>
          </table:table-cell>
          <table:table-cell office:value-type="float" office:value="2.4000000000000003E-4" table:formula="msoxl:=H294" table:style-name="ce9">
            <text:p>0.00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">
            <text:p>II.k: voor 2010.0 [I.t]:</text:p>
          </table:table-cell>
          <table:table-cell office:value-type="float" office:value="6.9999999999999993E-3" table:formula="msoxl:=B299" table:style-name="ce4">
            <text:p>0.0070</text:p>
          </table:table-cell>
          <table:table-cell office:value-type="float" office:value="-1.7999999999999943E-3" table:formula="msoxl:=C299" table:style-name="ce4">
            <text:p>-0.0018</text:p>
          </table:table-cell>
          <table:table-cell office:value-type="float" office:value="-3.7199999999999983E-2" table:formula="msoxl:=D299" table:style-name="ce4">
            <text:p>-0.0372</text:p>
          </table:table-cell>
          <table:table-cell office:value-type="float" office:value="1.5999999999999999E-3" table:formula="msoxl:=E299" table:style-name="ce9">
            <text:p>0.00160</text:p>
          </table:table-cell>
          <table:table-cell office:value-type="float" office:value="0" table:formula="msoxl:=F299" table:style-name="ce9">
            <text:p>0.00000</text:p>
          </table:table-cell>
          <table:table-cell office:value-type="float" office:value="0" table:formula="msoxl:=G299" table:style-name="ce9">
            <text:p>0.00000</text:p>
          </table:table-cell>
          <table:table-cell office:value-type="float" office:value="2.6000000000000003E-4" table:formula="msoxl:=H299" table:style-name="ce9">
            <text:p>0.00026</text:p>
          </table:table-cell>
          <table:table-cell table:number-columns-repeated="247" table:style-name="ce1"/>
          <table:table-cell office:value-type="float" office:value="0" table:formula="msoxl:=IV415" table:style-name="ce4">
            <text:p>0.0000</text:p>
          </table:table-cell>
          <table:table-cell table:number-columns-repeated="16128"/>
        </table:table-row>
        <table:table-row table:style-name="ro1">
          <table:table-cell office:value-type="string" table:style-name="ce20">
            <text:p>II.l: voor 2011.0 [I.u]:</text:p>
          </table:table-cell>
          <table:table-cell office:value-type="float" office:value="6.9999999999999993E-3" table:formula="msoxl:=B304" table:style-name="ce4">
            <text:p>0.0070</text:p>
          </table:table-cell>
          <table:table-cell office:value-type="float" office:value="-2.3999999999999942E-3" table:formula="msoxl:=C304" table:style-name="ce4">
            <text:p>-0.0024</text:p>
          </table:table-cell>
          <table:table-cell office:value-type="float" office:value="-3.8599999999999982E-2" table:formula="msoxl:=D304" table:style-name="ce4">
            <text:p>-0.0386</text:p>
          </table:table-cell>
          <table:table-cell office:value-type="float" office:value="1.5999999999999999E-3" table:formula="msoxl:=E304" table:style-name="ce9">
            <text:p>0.00160</text:p>
          </table:table-cell>
          <table:table-cell office:value-type="float" office:value="0" table:formula="msoxl:=F304" table:style-name="ce9">
            <text:p>0.00000</text:p>
          </table:table-cell>
          <table:table-cell office:value-type="float" office:value="0" table:formula="msoxl:=G304" table:style-name="ce9">
            <text:p>0.00000</text:p>
          </table:table-cell>
          <table:table-cell office:value-type="float" office:value="2.8000000000000003E-4" table:formula="msoxl:=H304" table:style-name="ce9">
            <text:p>0.0002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">
            <text:p>II.m: voor 2012.0 [I.v]:</text:p>
          </table:table-cell>
          <table:table-cell office:value-type="float" office:value="6.9999999999999993E-3" table:formula="msoxl:=B309" table:style-name="ce4">
            <text:p>0.0070</text:p>
          </table:table-cell>
          <table:table-cell office:value-type="float" office:value="-2.9999999999999949E-3" table:formula="msoxl:=C309" table:style-name="ce4">
            <text:p>-0.0030</text:p>
          </table:table-cell>
          <table:table-cell office:value-type="float" office:value="-3.9999999999999987E-2" table:formula="msoxl:=D309" table:style-name="ce4">
            <text:p>-0.0400</text:p>
          </table:table-cell>
          <table:table-cell office:value-type="float" office:value="1.5999999999999999E-3" table:formula="msoxl:=E309" table:style-name="ce9">
            <text:p>0.00160</text:p>
          </table:table-cell>
          <table:table-cell office:value-type="float" office:value="0" table:formula="msoxl:=F309" table:style-name="ce9">
            <text:p>0.00000</text:p>
          </table:table-cell>
          <table:table-cell office:value-type="float" office:value="0" table:formula="msoxl:=G309" table:style-name="ce9">
            <text:p>0.00000</text:p>
          </table:table-cell>
          <table:table-cell office:value-type="float" office:value="3.0000000000000003E-4" table:formula="msoxl:=H309" table:style-name="ce9">
            <text:p>0.000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">
            <text:p>II.n: voor 2013.0 [I.w]:</text:p>
          </table:table-cell>
          <table:table-cell office:value-type="float" office:value="6.9999999999999993E-3" table:formula="msoxl:=B314" table:style-name="ce4">
            <text:p>0.0070</text:p>
          </table:table-cell>
          <table:table-cell office:value-type="float" office:value="-3.5999999999999947E-3" table:formula="msoxl:=C314" table:style-name="ce4">
            <text:p>-0.0036</text:p>
          </table:table-cell>
          <table:table-cell office:value-type="float" office:value="-4.1399999999999985E-2" table:formula="msoxl:=D314" table:style-name="ce4">
            <text:p>-0.0414</text:p>
          </table:table-cell>
          <table:table-cell office:value-type="float" office:value="1.5999999999999999E-3" table:formula="msoxl:=E314" table:style-name="ce9">
            <text:p>0.00160</text:p>
          </table:table-cell>
          <table:table-cell office:value-type="float" office:value="0" table:formula="msoxl:=F314" table:style-name="ce9">
            <text:p>0.00000</text:p>
          </table:table-cell>
          <table:table-cell office:value-type="float" office:value="0" table:formula="msoxl:=G314" table:style-name="ce9">
            <text:p>0.00000</text:p>
          </table:table-cell>
          <table:table-cell office:value-type="float" office:value="3.2000000000000008E-4" table:formula="msoxl:=H314" table:style-name="ce9">
            <text:p>0.00032</text:p>
          </table:table-cell>
          <table:table-cell table:number-columns-repeated="16376" table:style-name="ce1"/>
        </table:table-row>
        <table:table-row table:style-name="ro1">
          <table:table-cell table:style-name="ce20"/>
          <table:table-cell table:number-columns-repeated="3" table:style-name="ce4"/>
          <table:table-cell table:number-columns-repeated="4" table:style-name="ce9"/>
          <table:table-cell table:number-columns-repeated="16376" table:style-name="ce1"/>
        </table:table-row>
        <table:table-row table:style-name="ro1">
          <table:table-cell office:value-type="string" table:style-name="ce51">
            <text:p>realisatie WGS84-G1674 (in gebruik per 8 februari 2012)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 table:style-name="ce1"/>
        </table:table-row>
        <table:table-row table:style-name="ro1">
          <table:table-cell table:style-name="ce98"/>
          <table:table-cell table:number-columns-repeated="3" table:style-name="ce99"/>
          <table:table-cell table:number-columns-repeated="4" table:style-name="ce100"/>
          <table:table-cell table:number-columns-repeated="16376" table:style-name="ce33"/>
        </table:table-row>
        <table:table-row table:style-name="ro1">
          <table:table-cell office:value-type="string" table:style-name="ce98">
            <text:p>II.o: voor 2005.0 (!)</text:p>
          </table:table-cell>
          <table:table-cell table:number-columns-repeated="3" table:style-name="ce99"/>
          <table:table-cell table:number-columns-repeated="4" table:style-name="ce100"/>
          <table:table-cell table:number-columns-repeated="16376" table:style-name="ce33"/>
        </table:table-row>
        <table:table-row table:style-name="ro1">
          <table:table-cell office:value-type="string" table:style-name="ce20">
            <text:p>WGS84-G1674-&gt;ITRF2008, voor 2005.0<text:s/><text:span text:style-name="T5">[18,19]</text:span>:</text:p>
          </table:table-cell>
          <table:table-cell office:value-type="float" office:value="0" table:style-name="ce55">
            <text:p>0.0000</text:p>
          </table:table-cell>
          <table:table-cell office:value-type="float" office:value="0" table:style-name="ce55">
            <text:p>0.0000</text:p>
          </table:table-cell>
          <table:table-cell office:value-type="float" office:value="0" table:style-name="ce55">
            <text:p>0.0000</text:p>
          </table:table-cell>
          <table:table-cell office:value-type="float" office:value="0" table:style-name="ce56">
            <text:p>0.00000</text:p>
          </table:table-cell>
          <table:table-cell office:value-type="float" office:value="0" table:style-name="ce56">
            <text:p>0.00000</text:p>
          </table:table-cell>
          <table:table-cell office:value-type="float" office:value="0" table:style-name="ce56">
            <text:p>0.00000</text:p>
          </table:table-cell>
          <table:table-cell office:value-type="float" office:value="0" table:style-name="ce56">
            <text:p>0.00000</text:p>
          </table:table-cell>
          <table:table-cell table:number-columns-repeated="247" table:style-name="ce1"/>
          <table:table-cell table:style-name="ce4"/>
          <table:table-cell table:number-columns-repeated="16128"/>
        </table:table-row>
        <table:table-row table:style-name="ro1">
          <table:table-cell office:value-type="string" table:style-name="ce20">
            <text:p>ITRF2008-&gt;WGS84-G873, voor 2005.0 [I.ll]:</text:p>
          </table:table-cell>
          <table:table-cell office:value-type="float" office:value="5.5000000000000014E-3" table:formula="msoxl:=B395" table:style-name="ce52">
            <text:p>0.0055</text:p>
          </table:table-cell>
          <table:table-cell office:value-type="float" office:value="-3.9999999999999758E-4" table:formula="msoxl:=C395" table:style-name="ce52">
            <text:p>-0.0004</text:p>
          </table:table-cell>
          <table:table-cell office:value-type="float" office:value="-4.9699999999999994E-2" table:formula="msoxl:=D395" table:style-name="ce52">
            <text:p>-0.0497</text:p>
          </table:table-cell>
          <table:table-cell office:value-type="float" office:value="3.3400000000000001E-3" table:formula="msoxl:=E395" table:style-name="ce57">
            <text:p>0.00334</text:p>
          </table:table-cell>
          <table:table-cell office:value-type="float" office:value="0" table:formula="msoxl:=F395" table:style-name="ce57">
            <text:p>0.00000</text:p>
          </table:table-cell>
          <table:table-cell office:value-type="float" office:value="0" table:formula="msoxl:=G395" table:style-name="ce57">
            <text:p>0.00000</text:p>
          </table:table-cell>
          <table:table-cell office:value-type="float" office:value="1.6000000000000001E-4" table:formula="msoxl:=H395" table:style-name="ce57">
            <text:p>0.00016</text:p>
          </table:table-cell>
          <table:table-cell table:number-columns-repeated="247" table:style-name="ce1"/>
          <table:table-cell table:style-name="ce4"/>
          <table:table-cell table:number-columns-repeated="16128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5.5000000000000014E-3" table:formula="msoxl:=SUM(B479:B480)" table:style-name="ce62">
            <text:p>0.0055</text:p>
          </table:table-cell>
          <table:table-cell office:value-type="float" office:value="-3.9999999999999758E-4" table:formula="msoxl:=SUM(C479:C480)" table:style-name="ce62">
            <text:p>-0.0004</text:p>
          </table:table-cell>
          <table:table-cell office:value-type="float" office:value="-4.9699999999999994E-2" table:formula="msoxl:=SUM(D479:D480)" table:style-name="ce62">
            <text:p>-0.0497</text:p>
          </table:table-cell>
          <table:table-cell office:value-type="float" office:value="3.3400000000000001E-3" table:formula="msoxl:=SUM(E479:E480)" table:style-name="ce68">
            <text:p>0.00334</text:p>
          </table:table-cell>
          <table:table-cell office:value-type="float" office:value="0" table:formula="msoxl:=SUM(F479:F480)" table:style-name="ce68">
            <text:p>0.00000</text:p>
          </table:table-cell>
          <table:table-cell office:value-type="float" office:value="0" table:formula="msoxl:=SUM(G479:G480)" table:style-name="ce68">
            <text:p>0.00000</text:p>
          </table:table-cell>
          <table:table-cell office:value-type="float" office:value="1.6000000000000001E-4" table:formula="msoxl:=SUM(H479:H480)" table:style-name="ce68">
            <text:p>0.00016</text:p>
          </table:table-cell>
          <table:table-cell table:number-columns-repeated="247" table:style-name="ce1"/>
          <table:table-cell table:style-name="ce4"/>
          <table:table-cell table:number-columns-repeated="16128"/>
        </table:table-row>
        <table:table-row table:style-name="ro1">
          <table:table-cell table:style-name="ce98"/>
          <table:table-cell table:number-columns-repeated="3" table:style-name="ce99"/>
          <table:table-cell table:number-columns-repeated="4" table:style-name="ce100"/>
          <table:table-cell table:number-columns-repeated="16376" table:style-name="ce33"/>
        </table:table-row>
        <table:table-row table:style-name="ro1">
          <table:table-cell office:value-type="string" table:style-name="ce20">
            <text:p>II.p: voor 2012.0</text:p>
          </table:table-cell>
          <table:table-cell table:number-columns-repeated="3" table:style-name="ce4"/>
          <table:table-cell table:number-columns-repeated="4" table:style-name="ce9"/>
          <table:table-cell table:number-columns-repeated="247" table:style-name="ce1"/>
          <table:table-cell office:value-type="float" office:value="0" table:formula="msoxl:=IV413" table:style-name="ce4">
            <text:p>0.0000</text:p>
          </table:table-cell>
          <table:table-cell table:number-columns-repeated="16128"/>
        </table:table-row>
        <table:table-row table:style-name="ro1">
          <table:table-cell office:value-type="string" table:style-name="ce34">
            <text:p>WGS84-G1674-&gt;WGS84-G873, voor 2005.0 [II.o]:</text:p>
          </table:table-cell>
          <table:table-cell office:value-type="float" office:value="5.5000000000000014E-3" table:formula="msoxl:=B481" table:style-name="ce5">
            <text:p>0.0055</text:p>
          </table:table-cell>
          <table:table-cell office:value-type="float" office:value="-3.9999999999999758E-4" table:formula="msoxl:=C481" table:style-name="ce5">
            <text:p>-0.0004</text:p>
          </table:table-cell>
          <table:table-cell office:value-type="float" office:value="-4.9699999999999994E-2" table:formula="msoxl:=D481" table:style-name="ce5">
            <text:p>-0.0497</text:p>
          </table:table-cell>
          <table:table-cell office:value-type="float" office:value="3.3400000000000001E-3" table:formula="msoxl:=E481" table:style-name="ce13">
            <text:p>0.00334</text:p>
          </table:table-cell>
          <table:table-cell office:value-type="float" office:value="0" table:formula="msoxl:=F481" table:style-name="ce13">
            <text:p>0.00000</text:p>
          </table:table-cell>
          <table:table-cell office:value-type="float" office:value="0" table:formula="msoxl:=G481" table:style-name="ce13">
            <text:p>0.00000</text:p>
          </table:table-cell>
          <table:table-cell office:value-type="float" office:value="1.6000000000000001E-4" table:formula="msoxl:=H481" table:style-name="ce13">
            <text:p>0.00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">
            <text:p>Beweging ITRF2008-&gt;ITRF89, 2005.0-&gt;2012.0 [-A.a]:</text:p>
          </table:table-cell>
          <table:table-cell office:value-type="float" office:value="6.9999999999999999E-4" table:formula="msoxl:=-7*B35" table:style-name="ce52">
            <text:p>0.0007</text:p>
          </table:table-cell>
          <table:table-cell office:value-type="float" office:value="-3.5000000000000001E-3" table:formula="msoxl:=-7*C35" table:style-name="ce52">
            <text:p>-0.0035</text:p>
          </table:table-cell>
          <table:table-cell office:value-type="float" office:value="-2.24E-2" table:formula="msoxl:=-7*D35" table:style-name="ce52">
            <text:p>-0.0224</text:p>
          </table:table-cell>
          <table:table-cell office:value-type="float" office:value="5.6000000000000006E-4" table:formula="msoxl:=-7*E35" table:style-name="ce57">
            <text:p>0.00056</text:p>
          </table:table-cell>
          <table:table-cell office:value-type="float" office:value="0" table:formula="msoxl:=-7*F35" table:style-name="ce57">
            <text:p>0.00000</text:p>
          </table:table-cell>
          <table:table-cell office:value-type="float" office:value="0" table:formula="msoxl:=-7*G35" table:style-name="ce57">
            <text:p>0.00000</text:p>
          </table:table-cell>
          <table:table-cell office:value-type="float" office:value="1.4000000000000001E-4" table:formula="msoxl:=-7*H35" table:style-name="ce57">
            <text:p>0.00014</text:p>
          </table:table-cell>
          <table:table-cell table:number-columns-repeated="247" table:style-name="ce1"/>
          <table:table-cell table:style-name="ce4"/>
          <table:table-cell table:number-columns-repeated="16128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2000000000000015E-3" table:formula="msoxl:=SUM(B484:B485)" table:style-name="ce62">
            <text:p>0.0062</text:p>
          </table:table-cell>
          <table:table-cell office:value-type="float" office:value="-3.8999999999999977E-3" table:formula="msoxl:=SUM(C484:C485)" table:style-name="ce62">
            <text:p>-0.0039</text:p>
          </table:table-cell>
          <table:table-cell office:value-type="float" office:value="-7.2099999999999997E-2" table:formula="msoxl:=SUM(D484:D485)" table:style-name="ce62">
            <text:p>-0.0721</text:p>
          </table:table-cell>
          <table:table-cell office:value-type="float" office:value="3.9000000000000003E-3" table:formula="msoxl:=SUM(E484:E485)" table:style-name="ce68">
            <text:p>0.00390</text:p>
          </table:table-cell>
          <table:table-cell office:value-type="float" office:value="0" table:formula="msoxl:=SUM(F484:F485)" table:style-name="ce68">
            <text:p>0.00000</text:p>
          </table:table-cell>
          <table:table-cell office:value-type="float" office:value="0" table:formula="msoxl:=SUM(G484:G485)" table:style-name="ce68">
            <text:p>0.00000</text:p>
          </table:table-cell>
          <table:table-cell office:value-type="float" office:value="3.0000000000000003E-4" table:formula="msoxl:=SUM(H484:H485)" table:style-name="ce68">
            <text:p>0.00030</text:p>
          </table:table-cell>
          <table:table-cell table:number-columns-repeated="247" table:style-name="ce1"/>
          <table:table-cell table:style-name="ce4"/>
          <table:table-cell table:number-columns-repeated="16128"/>
        </table:table-row>
        <table:table-row table:style-name="ro1">
          <table:table-cell table:style-name="ce20"/>
          <table:table-cell table:number-columns-repeated="3" table:style-name="ce4"/>
          <table:table-cell table:number-columns-repeated="4" table:style-name="ce9"/>
          <table:table-cell table:number-columns-repeated="247" table:style-name="ce1"/>
          <table:table-cell table:style-name="ce4"/>
          <table:table-cell table:number-columns-repeated="16128"/>
        </table:table-row>
        <table:table-row table:style-name="ro1">
          <table:table-cell office:value-type="string" table:style-name="ce20">
            <text:p>II.q: voor 2013.0</text:p>
          </table:table-cell>
          <table:table-cell table:number-columns-repeated="3" table:style-name="ce4"/>
          <table:table-cell table:number-columns-repeated="4" table:style-name="ce9"/>
          <table:table-cell table:number-columns-repeated="247" table:style-name="ce1"/>
          <table:table-cell office:value-type="float" office:value="0" table:formula="msoxl:=IV418" table:style-name="ce4">
            <text:p>0.0000</text:p>
          </table:table-cell>
          <table:table-cell table:number-columns-repeated="16128"/>
        </table:table-row>
        <table:table-row table:style-name="ro1">
          <table:table-cell office:value-type="string" table:style-name="ce34">
            <text:p>WGS84-G1674-&gt;WGS84-G873, voor 2005.0 [II.o]:</text:p>
          </table:table-cell>
          <table:table-cell office:value-type="float" office:value="5.5000000000000014E-3" table:formula="msoxl:=B481" table:style-name="ce5">
            <text:p>0.0055</text:p>
          </table:table-cell>
          <table:table-cell office:value-type="float" office:value="-3.9999999999999758E-4" table:formula="msoxl:=C481" table:style-name="ce5">
            <text:p>-0.0004</text:p>
          </table:table-cell>
          <table:table-cell office:value-type="float" office:value="-4.9699999999999994E-2" table:formula="msoxl:=D481" table:style-name="ce5">
            <text:p>-0.0497</text:p>
          </table:table-cell>
          <table:table-cell office:value-type="float" office:value="3.3400000000000001E-3" table:formula="msoxl:=E481" table:style-name="ce13">
            <text:p>0.00334</text:p>
          </table:table-cell>
          <table:table-cell office:value-type="float" office:value="0" table:formula="msoxl:=F481" table:style-name="ce13">
            <text:p>0.00000</text:p>
          </table:table-cell>
          <table:table-cell office:value-type="float" office:value="0" table:formula="msoxl:=G481" table:style-name="ce13">
            <text:p>0.00000</text:p>
          </table:table-cell>
          <table:table-cell office:value-type="float" office:value="1.6000000000000001E-4" table:formula="msoxl:=H481" table:style-name="ce13">
            <text:p>0.00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">
            <text:p>Beweging ITRF2008-&gt;ITRF89, 2005.0-&gt;2013.0 [-A.a]:</text:p>
          </table:table-cell>
          <table:table-cell office:value-type="float" office:value="8.0000000000000004E-4" table:formula="msoxl:=-8*B35" table:style-name="ce52">
            <text:p>0.0008</text:p>
          </table:table-cell>
          <table:table-cell office:value-type="float" office:value="-4.0000000000000001E-3" table:formula="msoxl:=-8*C35" table:style-name="ce52">
            <text:p>-0.0040</text:p>
          </table:table-cell>
          <table:table-cell office:value-type="float" office:value="-2.5600000000000001E-2" table:formula="msoxl:=-8*D35" table:style-name="ce52">
            <text:p>-0.0256</text:p>
          </table:table-cell>
          <table:table-cell office:value-type="float" office:value="6.4000000000000005E-4" table:formula="msoxl:=-8*E35" table:style-name="ce57">
            <text:p>0.00064</text:p>
          </table:table-cell>
          <table:table-cell office:value-type="float" office:value="0" table:formula="msoxl:=-8*F35" table:style-name="ce57">
            <text:p>0.00000</text:p>
          </table:table-cell>
          <table:table-cell office:value-type="float" office:value="0" table:formula="msoxl:=-8*G35" table:style-name="ce57">
            <text:p>0.00000</text:p>
          </table:table-cell>
          <table:table-cell office:value-type="float" office:value="1.6000000000000001E-4" table:formula="msoxl:=-8*H35" table:style-name="ce57">
            <text:p>0.00016</text:p>
          </table:table-cell>
          <table:table-cell table:number-columns-repeated="247" table:style-name="ce1"/>
          <table:table-cell table:style-name="ce4"/>
          <table:table-cell table:number-columns-repeated="16128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3000000000000018E-3" table:formula="msoxl:=SUM(B489:B490)" table:style-name="ce62">
            <text:p>0.0063</text:p>
          </table:table-cell>
          <table:table-cell office:value-type="float" office:value="-4.3999999999999977E-3" table:formula="msoxl:=SUM(C489:C490)" table:style-name="ce62">
            <text:p>-0.0044</text:p>
          </table:table-cell>
          <table:table-cell office:value-type="float" office:value="-7.5299999999999992E-2" table:formula="msoxl:=SUM(D489:D490)" table:style-name="ce62">
            <text:p>-0.0753</text:p>
          </table:table-cell>
          <table:table-cell office:value-type="float" office:value="3.98E-3" table:formula="msoxl:=SUM(E489:E490)" table:style-name="ce68">
            <text:p>0.00398</text:p>
          </table:table-cell>
          <table:table-cell office:value-type="float" office:value="0" table:formula="msoxl:=SUM(F489:F490)" table:style-name="ce68">
            <text:p>0.00000</text:p>
          </table:table-cell>
          <table:table-cell office:value-type="float" office:value="0" table:formula="msoxl:=SUM(G489:G490)" table:style-name="ce68">
            <text:p>0.00000</text:p>
          </table:table-cell>
          <table:table-cell office:value-type="float" office:value="3.2000000000000003E-4" table:formula="msoxl:=SUM(H489:H490)" table:style-name="ce68">
            <text:p>0.00032</text:p>
          </table:table-cell>
          <table:table-cell table:number-columns-repeated="247" table:style-name="ce1"/>
          <table:table-cell table:style-name="ce4"/>
          <table:table-cell table:number-columns-repeated="16128"/>
        </table:table-row>
        <table:table-row table:style-name="ro1">
          <table:table-cell table:style-name="ce20"/>
          <table:table-cell table:number-columns-repeated="3" table:style-name="ce4"/>
          <table:table-cell table:number-columns-repeated="4" table:style-name="ce9"/>
          <table:table-cell table:number-columns-repeated="247" table:style-name="ce1"/>
          <table:table-cell table:style-name="ce4"/>
          <table:table-cell table:number-columns-repeated="16128"/>
        </table:table-row>
        <table:table-row table:style-name="ro1">
          <table:table-cell office:value-type="string" table:style-name="ce20">
            <text:p>II.r: voor 2014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 table:style-name="ce1"/>
        </table:table-row>
        <table:table-row table:style-name="ro1">
          <table:table-cell office:value-type="string" table:style-name="ce34">
            <text:p>WGS84-G1674-&gt;WGS84-G873, voor 2005.0 [II.o]:</text:p>
          </table:table-cell>
          <table:table-cell office:value-type="float" office:value="5.5000000000000014E-3" table:formula="msoxl:=B481" table:style-name="ce5">
            <text:p>0.0055</text:p>
          </table:table-cell>
          <table:table-cell office:value-type="float" office:value="-3.9999999999999758E-4" table:formula="msoxl:=C481" table:style-name="ce5">
            <text:p>-0.0004</text:p>
          </table:table-cell>
          <table:table-cell office:value-type="float" office:value="-4.9699999999999994E-2" table:formula="msoxl:=D481" table:style-name="ce5">
            <text:p>-0.0497</text:p>
          </table:table-cell>
          <table:table-cell office:value-type="float" office:value="3.3400000000000001E-3" table:formula="msoxl:=E481" table:style-name="ce13">
            <text:p>0.00334</text:p>
          </table:table-cell>
          <table:table-cell office:value-type="float" office:value="0" table:formula="msoxl:=F481" table:style-name="ce13">
            <text:p>0.00000</text:p>
          </table:table-cell>
          <table:table-cell office:value-type="float" office:value="0" table:formula="msoxl:=G481" table:style-name="ce13">
            <text:p>0.00000</text:p>
          </table:table-cell>
          <table:table-cell office:value-type="float" office:value="1.6000000000000001E-4" table:formula="msoxl:=H481" table:style-name="ce13">
            <text:p>0.00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">
            <text:p>Beweging ITRF2008-&gt;ITRF89, 2005.0-&gt;2014.0 [-A.a]:</text:p>
          </table:table-cell>
          <table:table-cell office:value-type="float" office:value="9.0000000000000008E-4" table:formula="msoxl:=-9*B35" table:style-name="ce52">
            <text:p>0.0009</text:p>
          </table:table-cell>
          <table:table-cell office:value-type="float" office:value="-4.5000000000000005E-3" table:formula="msoxl:=-9*C35" table:style-name="ce52">
            <text:p>-0.0045</text:p>
          </table:table-cell>
          <table:table-cell office:value-type="float" office:value="-2.8800000000000003E-2" table:formula="msoxl:=-9*D35" table:style-name="ce52">
            <text:p>-0.0288</text:p>
          </table:table-cell>
          <table:table-cell office:value-type="float" office:value="7.2000000000000005E-4" table:formula="msoxl:=-9*E35" table:style-name="ce57">
            <text:p>0.00072</text:p>
          </table:table-cell>
          <table:table-cell office:value-type="float" office:value="0" table:formula="msoxl:=-9*F35" table:style-name="ce57">
            <text:p>0.00000</text:p>
          </table:table-cell>
          <table:table-cell office:value-type="float" office:value="0" table:formula="msoxl:=-9*G35" table:style-name="ce57">
            <text:p>0.00000</text:p>
          </table:table-cell>
          <table:table-cell office:value-type="float" office:value="1.8000000000000001E-4" table:formula="msoxl:=-9*H35" table:style-name="ce57">
            <text:p>0.00018</text:p>
          </table:table-cell>
          <table:table-cell table:number-columns-repeated="247" table:style-name="ce1"/>
          <table:table-cell table:style-name="ce4"/>
          <table:table-cell table:number-columns-repeated="16128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4000000000000012E-3" table:formula="msoxl:=SUM(B494:B495)" table:style-name="ce62">
            <text:p>0.0064</text:p>
          </table:table-cell>
          <table:table-cell office:value-type="float" office:value="-4.8999999999999981E-3" table:formula="msoxl:=SUM(C494:C495)" table:style-name="ce62">
            <text:p>-0.0049</text:p>
          </table:table-cell>
          <table:table-cell office:value-type="float" office:value="-7.85E-2" table:formula="msoxl:=SUM(D494:D495)" table:style-name="ce62">
            <text:p>-0.0785</text:p>
          </table:table-cell>
          <table:table-cell office:value-type="float" office:value="4.0600000000000002E-3" table:formula="msoxl:=SUM(E494:E495)" table:style-name="ce68">
            <text:p>0.00406</text:p>
          </table:table-cell>
          <table:table-cell office:value-type="float" office:value="0" table:formula="msoxl:=SUM(F494:F495)" table:style-name="ce68">
            <text:p>0.00000</text:p>
          </table:table-cell>
          <table:table-cell office:value-type="float" office:value="0" table:formula="msoxl:=SUM(G494:G495)" table:style-name="ce68">
            <text:p>0.00000</text:p>
          </table:table-cell>
          <table:table-cell office:value-type="float" office:value="3.4000000000000002E-4" table:formula="msoxl:=SUM(H494:H495)" table:style-name="ce68">
            <text:p>0.00034</text:p>
          </table:table-cell>
          <table:table-cell table:number-columns-repeated="247" table:style-name="ce1"/>
          <table:table-cell table:style-name="ce4"/>
          <table:table-cell table:number-columns-repeated="16128"/>
        </table:table-row>
        <table:table-row table:style-name="ro1">
          <table:table-cell table:style-name="ce20"/>
          <table:table-cell table:number-columns-repeated="3" table:style-name="ce4"/>
          <table:table-cell table:number-columns-repeated="4" table:style-name="ce9"/>
          <table:table-cell table:number-columns-repeated="16376" table:style-name="ce1"/>
        </table:table-row>
        <table:table-row table:style-name="ro1">
          <table:table-cell office:value-type="string" table:style-name="ce20">
            <text:p>II.s: voor 2015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 table:style-name="ce1"/>
        </table:table-row>
        <table:table-row table:style-name="ro1">
          <table:table-cell office:value-type="string" table:style-name="ce34">
            <text:p>WGS84-G1674-&gt;WGS84-G873, voor 2005.0 [II.o]:</text:p>
          </table:table-cell>
          <table:table-cell office:value-type="float" office:value="5.5000000000000014E-3" table:formula="msoxl:=B481" table:style-name="ce5">
            <text:p>0.0055</text:p>
          </table:table-cell>
          <table:table-cell office:value-type="float" office:value="-3.9999999999999758E-4" table:formula="msoxl:=C481" table:style-name="ce5">
            <text:p>-0.0004</text:p>
          </table:table-cell>
          <table:table-cell office:value-type="float" office:value="-4.9699999999999994E-2" table:formula="msoxl:=D481" table:style-name="ce5">
            <text:p>-0.0497</text:p>
          </table:table-cell>
          <table:table-cell office:value-type="float" office:value="3.3400000000000001E-3" table:formula="msoxl:=E481" table:style-name="ce13">
            <text:p>0.00334</text:p>
          </table:table-cell>
          <table:table-cell office:value-type="float" office:value="0" table:formula="msoxl:=F481" table:style-name="ce13">
            <text:p>0.00000</text:p>
          </table:table-cell>
          <table:table-cell office:value-type="float" office:value="0" table:formula="msoxl:=G481" table:style-name="ce13">
            <text:p>0.00000</text:p>
          </table:table-cell>
          <table:table-cell office:value-type="float" office:value="1.6000000000000001E-4" table:formula="msoxl:=H481" table:style-name="ce13">
            <text:p>0.00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">
            <text:p>Beweging ITRF2008-&gt;ITRF89, 2005.0-&gt;2015.0 [-A.a]:</text:p>
          </table:table-cell>
          <table:table-cell office:value-type="float" office:value="1E-3" table:formula="msoxl:=-10*B35" table:style-name="ce52">
            <text:p>0.0010</text:p>
          </table:table-cell>
          <table:table-cell office:value-type="float" office:value="-5.0000000000000001E-3" table:formula="msoxl:=-10*C35" table:style-name="ce52">
            <text:p>-0.0050</text:p>
          </table:table-cell>
          <table:table-cell office:value-type="float" office:value="-3.2000000000000001E-2" table:formula="msoxl:=-10*D35" table:style-name="ce52">
            <text:p>-0.0320</text:p>
          </table:table-cell>
          <table:table-cell office:value-type="float" office:value="8.0000000000000004E-4" table:formula="msoxl:=-10*E35" table:style-name="ce57">
            <text:p>0.00080</text:p>
          </table:table-cell>
          <table:table-cell office:value-type="float" office:value="0" table:formula="msoxl:=-10*F35" table:style-name="ce57">
            <text:p>0.00000</text:p>
          </table:table-cell>
          <table:table-cell office:value-type="float" office:value="0" table:formula="msoxl:=-10*G35" table:style-name="ce57">
            <text:p>0.00000</text:p>
          </table:table-cell>
          <table:table-cell office:value-type="float" office:value="2.0000000000000001E-4" table:formula="msoxl:=-10*H35" table:style-name="ce57">
            <text:p>0.00020</text:p>
          </table:table-cell>
          <table:table-cell table:number-columns-repeated="247" table:style-name="ce1"/>
          <table:table-cell table:style-name="ce4"/>
          <table:table-cell table:number-columns-repeated="16128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5000000000000014E-3" table:formula="msoxl:=SUM(B499:B500)" table:style-name="ce62">
            <text:p>0.0065</text:p>
          </table:table-cell>
          <table:table-cell office:value-type="float" office:value="-5.3999999999999977E-3" table:formula="msoxl:=SUM(C499:C500)" table:style-name="ce62">
            <text:p>-0.0054</text:p>
          </table:table-cell>
          <table:table-cell office:value-type="float" office:value="-8.1699999999999995E-2" table:formula="msoxl:=SUM(D499:D500)" table:style-name="ce62">
            <text:p>-0.0817</text:p>
          </table:table-cell>
          <table:table-cell office:value-type="float" office:value="4.1400000000000005E-3" table:formula="msoxl:=SUM(E499:E500)" table:style-name="ce68">
            <text:p>0.00414</text:p>
          </table:table-cell>
          <table:table-cell office:value-type="float" office:value="0" table:formula="msoxl:=SUM(F499:F500)" table:style-name="ce68">
            <text:p>0.00000</text:p>
          </table:table-cell>
          <table:table-cell office:value-type="float" office:value="0" table:formula="msoxl:=SUM(G499:G500)" table:style-name="ce68">
            <text:p>0.00000</text:p>
          </table:table-cell>
          <table:table-cell office:value-type="float" office:value="3.6000000000000002E-4" table:formula="msoxl:=SUM(H499:H500)" table:style-name="ce68">
            <text:p>0.00036</text:p>
          </table:table-cell>
          <table:table-cell table:number-columns-repeated="247" table:style-name="ce1"/>
          <table:table-cell table:style-name="ce4"/>
          <table:table-cell table:number-columns-repeated="16128"/>
        </table:table-row>
        <table:table-row table:style-name="ro1">
          <table:table-cell table:style-name="ce25"/>
          <table:table-cell table:number-columns-repeated="3" table:style-name="ce62"/>
          <table:table-cell table:number-columns-repeated="4" table:style-name="ce68"/>
          <table:table-cell table:number-columns-repeated="247" table:style-name="ce1"/>
          <table:table-cell table:style-name="ce4"/>
          <table:table-cell table:number-columns-repeated="16128"/>
        </table:table-row>
        <table:table-row table:style-name="ro1">
          <table:table-cell office:value-type="string" table:style-name="ce20">
            <text:p>II.t: voor 2016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 table:style-name="ce1"/>
        </table:table-row>
        <table:table-row table:style-name="ro1">
          <table:table-cell office:value-type="string" table:style-name="ce34">
            <text:p>WGS84-G1674-&gt;WGS84-G873, voor 2005.0 [II.o]:</text:p>
          </table:table-cell>
          <table:table-cell office:value-type="float" office:value="5.5000000000000014E-3" table:formula="msoxl:=B481" table:style-name="ce5">
            <text:p>0.0055</text:p>
          </table:table-cell>
          <table:table-cell office:value-type="float" office:value="-3.9999999999999758E-4" table:formula="msoxl:=C481" table:style-name="ce5">
            <text:p>-0.0004</text:p>
          </table:table-cell>
          <table:table-cell office:value-type="float" office:value="-4.9699999999999994E-2" table:formula="msoxl:=D481" table:style-name="ce5">
            <text:p>-0.0497</text:p>
          </table:table-cell>
          <table:table-cell office:value-type="float" office:value="3.3400000000000001E-3" table:formula="msoxl:=E481" table:style-name="ce13">
            <text:p>0.00334</text:p>
          </table:table-cell>
          <table:table-cell office:value-type="float" office:value="0" table:formula="msoxl:=F481" table:style-name="ce13">
            <text:p>0.00000</text:p>
          </table:table-cell>
          <table:table-cell office:value-type="float" office:value="0" table:formula="msoxl:=G481" table:style-name="ce13">
            <text:p>0.00000</text:p>
          </table:table-cell>
          <table:table-cell office:value-type="float" office:value="1.6000000000000001E-4" table:formula="msoxl:=H481" table:style-name="ce13">
            <text:p>0.00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">
            <text:p>Beweging ITRF2008-&gt;ITRF89, 2005.0-&gt;2016.0 [-A.a]:</text:p>
          </table:table-cell>
          <table:table-cell office:value-type="float" office:value="1.1000000000000001E-3" table:formula="msoxl:=-11*B35" table:style-name="ce52">
            <text:p>0.0011</text:p>
          </table:table-cell>
          <table:table-cell office:value-type="float" office:value="-5.4999999999999997E-3" table:formula="msoxl:=-11*C35" table:style-name="ce52">
            <text:p>-0.0055</text:p>
          </table:table-cell>
          <table:table-cell office:value-type="float" office:value="-3.5200000000000002E-2" table:formula="msoxl:=-11*D35" table:style-name="ce52">
            <text:p>-0.0352</text:p>
          </table:table-cell>
          <table:table-cell office:value-type="float" office:value="8.8000000000000003E-4" table:formula="msoxl:=-11*E35" table:style-name="ce57">
            <text:p>0.00088</text:p>
          </table:table-cell>
          <table:table-cell office:value-type="float" office:value="0" table:formula="msoxl:=-11*F35" table:style-name="ce57">
            <text:p>0.00000</text:p>
          </table:table-cell>
          <table:table-cell office:value-type="float" office:value="0" table:formula="msoxl:=-11*G35" table:style-name="ce57">
            <text:p>0.00000</text:p>
          </table:table-cell>
          <table:table-cell office:value-type="float" office:value="2.2000000000000001E-4" table:formula="msoxl:=-11*H35" table:style-name="ce57">
            <text:p>0.00022</text:p>
          </table:table-cell>
          <table:table-cell table:number-columns-repeated="247" table:style-name="ce1"/>
          <table:table-cell table:style-name="ce4"/>
          <table:table-cell table:number-columns-repeated="16128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6000000000000017E-3" table:formula="msoxl:=SUM(B504:B505)" table:style-name="ce62">
            <text:p>0.0066</text:p>
          </table:table-cell>
          <table:table-cell office:value-type="float" office:value="-5.8999999999999973E-3" table:formula="msoxl:=SUM(C504:C505)" table:style-name="ce62">
            <text:p>-0.0059</text:p>
          </table:table-cell>
          <table:table-cell office:value-type="float" office:value="-8.4900000000000003E-2" table:formula="msoxl:=SUM(D504:D505)" table:style-name="ce62">
            <text:p>-0.0849</text:p>
          </table:table-cell>
          <table:table-cell office:value-type="float" office:value="4.2199999999999998E-3" table:formula="msoxl:=SUM(E504:E505)" table:style-name="ce68">
            <text:p>0.00422</text:p>
          </table:table-cell>
          <table:table-cell office:value-type="float" office:value="0" table:formula="msoxl:=SUM(F504:F505)" table:style-name="ce68">
            <text:p>0.00000</text:p>
          </table:table-cell>
          <table:table-cell office:value-type="float" office:value="0" table:formula="msoxl:=SUM(G504:G505)" table:style-name="ce68">
            <text:p>0.00000</text:p>
          </table:table-cell>
          <table:table-cell office:value-type="float" office:value="3.8000000000000002E-4" table:formula="msoxl:=SUM(H504:H505)" table:style-name="ce68">
            <text:p>0.00038</text:p>
          </table:table-cell>
          <table:table-cell table:number-columns-repeated="247" table:style-name="ce1"/>
          <table:table-cell table:style-name="ce4"/>
          <table:table-cell table:number-columns-repeated="16128"/>
        </table:table-row>
        <table:table-row table:style-name="ro1">
          <table:table-cell table:style-name="ce20"/>
          <table:table-cell table:number-columns-repeated="3" table:style-name="ce4"/>
          <table:table-cell table:number-columns-repeated="4" table:style-name="ce9"/>
          <table:table-cell table:number-columns-repeated="16376" table:style-name="ce1"/>
        </table:table-row>
        <table:table-row table:style-name="ro1">
          <table:table-cell office:value-type="string" table:style-name="ce20">
            <text:p>II.u: voor 2017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 table:style-name="ce1"/>
        </table:table-row>
        <table:table-row table:style-name="ro1">
          <table:table-cell office:value-type="string" table:style-name="ce34">
            <text:p>WGS84-G1674-&gt;WGS84-G873, voor 2005.0 [II.o]:</text:p>
          </table:table-cell>
          <table:table-cell office:value-type="float" office:value="5.5000000000000014E-3" table:formula="msoxl:=B481" table:style-name="ce5">
            <text:p>0.0055</text:p>
          </table:table-cell>
          <table:table-cell office:value-type="float" office:value="-3.9999999999999758E-4" table:formula="msoxl:=C481" table:style-name="ce5">
            <text:p>-0.0004</text:p>
          </table:table-cell>
          <table:table-cell office:value-type="float" office:value="-4.9699999999999994E-2" table:formula="msoxl:=D481" table:style-name="ce5">
            <text:p>-0.0497</text:p>
          </table:table-cell>
          <table:table-cell office:value-type="float" office:value="3.3400000000000001E-3" table:formula="msoxl:=E481" table:style-name="ce13">
            <text:p>0.00334</text:p>
          </table:table-cell>
          <table:table-cell office:value-type="float" office:value="0" table:formula="msoxl:=F481" table:style-name="ce13">
            <text:p>0.00000</text:p>
          </table:table-cell>
          <table:table-cell office:value-type="float" office:value="0" table:formula="msoxl:=G481" table:style-name="ce13">
            <text:p>0.00000</text:p>
          </table:table-cell>
          <table:table-cell office:value-type="float" office:value="1.6000000000000001E-4" table:formula="msoxl:=H481" table:style-name="ce13">
            <text:p>0.00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">
            <text:p>Beweging ITRF2008-&gt;ITRF89, 2005.0-&gt;2017.0 [-A.a]:</text:p>
          </table:table-cell>
          <table:table-cell office:value-type="float" office:value="1.2000000000000001E-3" table:formula="msoxl:=-12*B35" table:style-name="ce52">
            <text:p>0.0012</text:p>
          </table:table-cell>
          <table:table-cell office:value-type="float" office:value="-6.0000000000000001E-3" table:formula="msoxl:=-12*C35" table:style-name="ce52">
            <text:p>-0.0060</text:p>
          </table:table-cell>
          <table:table-cell office:value-type="float" office:value="-3.8400000000000004E-2" table:formula="msoxl:=-12*D35" table:style-name="ce52">
            <text:p>-0.0384</text:p>
          </table:table-cell>
          <table:table-cell office:value-type="float" office:value="9.6000000000000013E-4" table:formula="msoxl:=-12*E35" table:style-name="ce57">
            <text:p>0.00096</text:p>
          </table:table-cell>
          <table:table-cell office:value-type="float" office:value="0" table:formula="msoxl:=-12*F35" table:style-name="ce57">
            <text:p>0.00000</text:p>
          </table:table-cell>
          <table:table-cell office:value-type="float" office:value="0" table:formula="msoxl:=-12*G35" table:style-name="ce57">
            <text:p>0.00000</text:p>
          </table:table-cell>
          <table:table-cell office:value-type="float" office:value="2.4000000000000003E-4" table:formula="msoxl:=-12*H35" table:style-name="ce57">
            <text:p>0.00024</text:p>
          </table:table-cell>
          <table:table-cell table:number-columns-repeated="247" table:style-name="ce1"/>
          <table:table-cell table:style-name="ce4"/>
          <table:table-cell table:number-columns-repeated="16128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6.7000000000000011E-3" table:formula="msoxl:=SUM(B509:B510)" table:style-name="ce62">
            <text:p>0.0067</text:p>
          </table:table-cell>
          <table:table-cell office:value-type="float" office:value="-6.3999999999999977E-3" table:formula="msoxl:=SUM(C509:C510)" table:style-name="ce62">
            <text:p>-0.0064</text:p>
          </table:table-cell>
          <table:table-cell office:value-type="float" office:value="-8.8099999999999998E-2" table:formula="msoxl:=SUM(D509:D510)" table:style-name="ce62">
            <text:p>-0.0881</text:p>
          </table:table-cell>
          <table:table-cell office:value-type="float" office:value="4.3E-3" table:formula="msoxl:=SUM(E509:E510)" table:style-name="ce68">
            <text:p>0.00430</text:p>
          </table:table-cell>
          <table:table-cell office:value-type="float" office:value="0" table:formula="msoxl:=SUM(F509:F510)" table:style-name="ce68">
            <text:p>0.00000</text:p>
          </table:table-cell>
          <table:table-cell office:value-type="float" office:value="0" table:formula="msoxl:=SUM(G509:G510)" table:style-name="ce68">
            <text:p>0.00000</text:p>
          </table:table-cell>
          <table:table-cell office:value-type="float" office:value="4.0000000000000007E-4" table:formula="msoxl:=SUM(H509:H510)" table:style-name="ce68">
            <text:p>0.00040</text:p>
          </table:table-cell>
          <table:table-cell table:number-columns-repeated="247" table:style-name="ce1"/>
          <table:table-cell table:style-name="ce4"/>
          <table:table-cell table:number-columns-repeated="16128"/>
        </table:table-row>
        <table:table-row table:style-name="ro1">
          <table:table-cell table:style-name="ce25"/>
          <table:table-cell table:number-columns-repeated="3" table:style-name="ce62"/>
          <table:table-cell table:number-columns-repeated="4" table:style-name="ce68"/>
          <table:table-cell table:number-columns-repeated="247" table:style-name="ce1"/>
          <table:table-cell table:style-name="ce4"/>
          <table:table-cell table:number-columns-repeated="16128"/>
        </table:table-row>
        <table:table-row table:style-name="ro1">
          <table:table-cell table:style-name="ce26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46">
            <text:p>Transformatieparameters van EUREF-realisaties voor ETRS89 naar WGS84-G873</text:p>
          </table:table-cell>
          <table:table-cell table:number-columns-repeated="3" table:style-name="ce49"/>
          <table:table-cell table:number-columns-repeated="4" table:style-name="ce50"/>
          <table:table-cell table:number-columns-repeated="16376" table:style-name="ce48"/>
        </table:table-row>
        <table:table-row table:style-name="ro1">
          <table:table-cell office:value-type="string" table:style-name="ce20">
            <text:p>Deze parameters zijn nodig ter implementatie van europawijde ETRS89-realisaties in PCTrans.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26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51">
            <text:p>realisatie ETRF89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a: voor 1990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7">
            <text:p>ETRF89-&gt;ITRF89, voor 1989.0 [-0.a]:</text:p>
          </table:table-cell>
          <table:table-cell office:value-type="float" office:value="0" table:formula="msoxl:=-B126" table:style-name="ce35">
            <text:p>0.0000</text:p>
          </table:table-cell>
          <table:table-cell office:value-type="float" office:value="0" table:formula="msoxl:=-C126" table:style-name="ce35">
            <text:p>0.0000</text:p>
          </table:table-cell>
          <table:table-cell office:value-type="float" office:value="0" table:formula="msoxl:=-D126" table:style-name="ce35">
            <text:p>0.0000</text:p>
          </table:table-cell>
          <table:table-cell office:value-type="float" office:value="0" table:formula="msoxl:=-E126" table:style-name="ce42">
            <text:p>0.00000</text:p>
          </table:table-cell>
          <table:table-cell office:value-type="float" office:value="0" table:formula="msoxl:=-F126" table:style-name="ce42">
            <text:p>0.00000</text:p>
          </table:table-cell>
          <table:table-cell office:value-type="float" office:value="0" table:formula="msoxl:=-G126" table:style-name="ce42">
            <text:p>0.00000</text:p>
          </table:table-cell>
          <table:table-cell office:value-type="float" office:value="0" table:formula="msoxl:=-H126" table:style-name="ce42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89-&gt;ITRF89, 1989.0-&gt;1990.0 [B.a]:</text:p>
          </table:table-cell>
          <table:table-cell office:value-type="float" office:value="0" table:formula="msoxl:=B51" table:style-name="ce4">
            <text:p>0.0000</text:p>
          </table:table-cell>
          <table:table-cell office:value-type="float" office:value="0" table:formula="msoxl:=C51" table:style-name="ce4">
            <text:p>0.0000</text:p>
          </table:table-cell>
          <table:table-cell office:value-type="float" office:value="0" table:formula="msoxl:=D51" table:style-name="ce4">
            <text:p>0.0000</text:p>
          </table:table-cell>
          <table:table-cell office:value-type="float" office:value="0" table:formula="msoxl:=E51" table:style-name="ce9">
            <text:p>0.00000</text:p>
          </table:table-cell>
          <table:table-cell office:value-type="float" office:value="-1.1E-4" table:formula="msoxl:=F51" table:style-name="ce9">
            <text:p>-0.00011</text:p>
          </table:table-cell>
          <table:table-cell office:value-type="float" office:value="-5.6999999999999998E-4" table:formula="msoxl:=G51" table:style-name="ce9">
            <text:p>-0.00057</text:p>
          </table:table-cell>
          <table:table-cell office:value-type="float" office:value="7.1000000000000002E-4" table:formula="msoxl:=H51" table:style-name="ce9">
            <text:p>0.00071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89-&gt;WGS84-G873 [I.a]:</text:p>
          </table:table-cell>
          <table:table-cell office:value-type="float" office:value="-2.3E-2" table:formula="msoxl:=B196" table:style-name="ce58">
            <text:p>-0.0230</text:p>
          </table:table-cell>
          <table:table-cell office:value-type="float" office:value="-3.5999999999999997E-2" table:formula="msoxl:=C196" table:style-name="ce58">
            <text:p>-0.0360</text:p>
          </table:table-cell>
          <table:table-cell office:value-type="float" office:value="6.8000000000000005E-2" table:formula="msoxl:=D196" table:style-name="ce58">
            <text:p>0.0680</text:p>
          </table:table-cell>
          <table:table-cell office:value-type="float" office:value="-4.3E-3" table:formula="msoxl:=E196" table:style-name="ce59">
            <text:p>-0.00430</text:p>
          </table:table-cell>
          <table:table-cell office:value-type="float" office:value="0" table:formula="msoxl:=F196" table:style-name="ce59">
            <text:p>0.00000</text:p>
          </table:table-cell>
          <table:table-cell office:value-type="float" office:value="0" table:formula="msoxl:=G196" table:style-name="ce59">
            <text:p>0.00000</text:p>
          </table:table-cell>
          <table:table-cell office:value-type="float" office:value="0" table:formula="msoxl:=H196" table:style-name="ce59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520:B522)" table:style-name="ce4">
            <text:p>-0.0230</text:p>
          </table:table-cell>
          <table:table-cell office:value-type="float" office:value="-3.5999999999999997E-2" table:formula="msoxl:=SUM(C520:C522)" table:style-name="ce4">
            <text:p>-0.0360</text:p>
          </table:table-cell>
          <table:table-cell office:value-type="float" office:value="6.8000000000000005E-2" table:formula="msoxl:=SUM(D520:D522)" table:style-name="ce4">
            <text:p>0.0680</text:p>
          </table:table-cell>
          <table:table-cell office:value-type="float" office:value="-4.3E-3" table:formula="msoxl:=SUM(E520:E522)" table:style-name="ce9">
            <text:p>-0.00430</text:p>
          </table:table-cell>
          <table:table-cell office:value-type="float" office:value="-1.1E-4" table:formula="msoxl:=SUM(F520:F522)" table:style-name="ce9">
            <text:p>-0.00011</text:p>
          </table:table-cell>
          <table:table-cell office:value-type="float" office:value="-5.6999999999999998E-4" table:formula="msoxl:=SUM(G520:G522)" table:style-name="ce9">
            <text:p>-0.00057</text:p>
          </table:table-cell>
          <table:table-cell office:value-type="float" office:value="7.1000000000000002E-4" table:formula="msoxl:=SUM(H520:H522)" table:style-name="ce9">
            <text:p>0.00071</text:p>
          </table:table-cell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II.b: voor 1991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7">
            <text:p>ETRF89-&gt;WGS84-G874, voor 1990.0 [III.a]:</text:p>
          </table:table-cell>
          <table:table-cell office:value-type="float" office:value="-2.3E-2" table:formula="msoxl:=B523" table:style-name="ce35">
            <text:p>-0.0230</text:p>
          </table:table-cell>
          <table:table-cell office:value-type="float" office:value="-3.5999999999999997E-2" table:formula="msoxl:=C523" table:style-name="ce35">
            <text:p>-0.0360</text:p>
          </table:table-cell>
          <table:table-cell office:value-type="float" office:value="6.8000000000000005E-2" table:formula="msoxl:=D523" table:style-name="ce35">
            <text:p>0.0680</text:p>
          </table:table-cell>
          <table:table-cell office:value-type="float" office:value="-4.3E-3" table:formula="msoxl:=E523" table:style-name="ce42">
            <text:p>-0.00430</text:p>
          </table:table-cell>
          <table:table-cell office:value-type="float" office:value="-1.1E-4" table:formula="msoxl:=F523" table:style-name="ce42">
            <text:p>-0.00011</text:p>
          </table:table-cell>
          <table:table-cell office:value-type="float" office:value="-5.6999999999999998E-4" table:formula="msoxl:=G523" table:style-name="ce42">
            <text:p>-0.00057</text:p>
          </table:table-cell>
          <table:table-cell office:value-type="float" office:value="7.1000000000000002E-4" table:formula="msoxl:=H523" table:style-name="ce42">
            <text:p>0.00071</text:p>
          </table:table-cell>
          <table:table-cell table:number-columns-repeated="16376" table:style-name="ce36"/>
        </table:table-row>
        <table:table-row table:style-name="ro1">
          <table:table-cell office:value-type="string" table:style-name="ce20">
            <text:p>Beweging ETRF89-&gt;ITRF89, 1990.0-&gt;1991.0 [B.a]:</text:p>
          </table:table-cell>
          <table:table-cell office:value-type="float" office:value="0" table:formula="msoxl:=B51" table:style-name="ce71">
            <text:p>0.0000</text:p>
          </table:table-cell>
          <table:table-cell office:value-type="float" office:value="0" table:formula="msoxl:=C51" table:style-name="ce71">
            <text:p>0.0000</text:p>
          </table:table-cell>
          <table:table-cell office:value-type="float" office:value="0" table:formula="msoxl:=D51" table:style-name="ce71">
            <text:p>0.0000</text:p>
          </table:table-cell>
          <table:table-cell office:value-type="float" office:value="0" table:formula="msoxl:=E51" table:style-name="ce72">
            <text:p>0.00000</text:p>
          </table:table-cell>
          <table:table-cell office:value-type="float" office:value="-1.1E-4" table:formula="msoxl:=F51" table:style-name="ce72">
            <text:p>-0.00011</text:p>
          </table:table-cell>
          <table:table-cell office:value-type="float" office:value="-5.6999999999999998E-4" table:formula="msoxl:=G51" table:style-name="ce72">
            <text:p>-0.00057</text:p>
          </table:table-cell>
          <table:table-cell office:value-type="float" office:value="7.1000000000000002E-4" table:formula="msoxl:=H51" table:style-name="ce72">
            <text:p>0.00071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526:B527)" table:style-name="ce5">
            <text:p>-0.0230</text:p>
          </table:table-cell>
          <table:table-cell office:value-type="float" office:value="-3.5999999999999997E-2" table:formula="msoxl:=SUM(C526:C527)" table:style-name="ce5">
            <text:p>-0.0360</text:p>
          </table:table-cell>
          <table:table-cell office:value-type="float" office:value="6.8000000000000005E-2" table:formula="msoxl:=SUM(D526:D527)" table:style-name="ce5">
            <text:p>0.0680</text:p>
          </table:table-cell>
          <table:table-cell office:value-type="float" office:value="-4.3E-3" table:formula="msoxl:=SUM(E526:E527)" table:style-name="ce13">
            <text:p>-0.00430</text:p>
          </table:table-cell>
          <table:table-cell office:value-type="float" office:value="-2.2000000000000001E-4" table:formula="msoxl:=SUM(F526:F527)" table:style-name="ce13">
            <text:p>-0.00022</text:p>
          </table:table-cell>
          <table:table-cell office:value-type="float" office:value="-1.14E-3" table:formula="msoxl:=SUM(G526:G527)" table:style-name="ce13">
            <text:p>-0.00114</text:p>
          </table:table-cell>
          <table:table-cell office:value-type="float" office:value="1.42E-3" table:formula="msoxl:=SUM(H526:H527)" table:style-name="ce13">
            <text:p>0.00142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c: voor 1992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7">
            <text:p>ETRF89-&gt;WGS84-G874, voor 1990.0 [III.a]:</text:p>
          </table:table-cell>
          <table:table-cell office:value-type="float" office:value="-2.3E-2" table:formula="msoxl:=B523" table:style-name="ce35">
            <text:p>-0.0230</text:p>
          </table:table-cell>
          <table:table-cell office:value-type="float" office:value="-3.5999999999999997E-2" table:formula="msoxl:=C523" table:style-name="ce35">
            <text:p>-0.0360</text:p>
          </table:table-cell>
          <table:table-cell office:value-type="float" office:value="6.8000000000000005E-2" table:formula="msoxl:=D523" table:style-name="ce35">
            <text:p>0.0680</text:p>
          </table:table-cell>
          <table:table-cell office:value-type="float" office:value="-4.3E-3" table:formula="msoxl:=E523" table:style-name="ce42">
            <text:p>-0.00430</text:p>
          </table:table-cell>
          <table:table-cell office:value-type="float" office:value="-1.1E-4" table:formula="msoxl:=F523" table:style-name="ce42">
            <text:p>-0.00011</text:p>
          </table:table-cell>
          <table:table-cell office:value-type="float" office:value="-5.6999999999999998E-4" table:formula="msoxl:=G523" table:style-name="ce42">
            <text:p>-0.00057</text:p>
          </table:table-cell>
          <table:table-cell office:value-type="float" office:value="7.1000000000000002E-4" table:formula="msoxl:=H523" table:style-name="ce42">
            <text:p>0.00071</text:p>
          </table:table-cell>
          <table:table-cell table:number-columns-repeated="16376" table:style-name="ce36"/>
        </table:table-row>
        <table:table-row table:style-name="ro1">
          <table:table-cell office:value-type="string" table:style-name="ce20">
            <text:p>Beweging ETRF89-&gt;ITRF89, 1990.0-&gt;1992.0 [B.a]:</text:p>
          </table:table-cell>
          <table:table-cell office:value-type="float" office:value="0" table:formula="msoxl:=2*B51" table:style-name="ce71">
            <text:p>0.0000</text:p>
          </table:table-cell>
          <table:table-cell office:value-type="float" office:value="0" table:formula="msoxl:=2*C51" table:style-name="ce71">
            <text:p>0.0000</text:p>
          </table:table-cell>
          <table:table-cell office:value-type="float" office:value="0" table:formula="msoxl:=2*D51" table:style-name="ce71">
            <text:p>0.0000</text:p>
          </table:table-cell>
          <table:table-cell office:value-type="float" office:value="0" table:formula="msoxl:=2*E51" table:style-name="ce72">
            <text:p>0.00000</text:p>
          </table:table-cell>
          <table:table-cell office:value-type="float" office:value="-2.2000000000000001E-4" table:formula="msoxl:=2*F51" table:style-name="ce72">
            <text:p>-0.00022</text:p>
          </table:table-cell>
          <table:table-cell office:value-type="float" office:value="-1.14E-3" table:formula="msoxl:=2*G51" table:style-name="ce72">
            <text:p>-0.00114</text:p>
          </table:table-cell>
          <table:table-cell office:value-type="float" office:value="1.42E-3" table:formula="msoxl:=2*H51" table:style-name="ce72">
            <text:p>0.00142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531:B532)" table:style-name="ce5">
            <text:p>-0.0230</text:p>
          </table:table-cell>
          <table:table-cell office:value-type="float" office:value="-3.5999999999999997E-2" table:formula="msoxl:=SUM(C531:C532)" table:style-name="ce5">
            <text:p>-0.0360</text:p>
          </table:table-cell>
          <table:table-cell office:value-type="float" office:value="6.8000000000000005E-2" table:formula="msoxl:=SUM(D531:D532)" table:style-name="ce5">
            <text:p>0.0680</text:p>
          </table:table-cell>
          <table:table-cell office:value-type="float" office:value="-4.3E-3" table:formula="msoxl:=SUM(E531:E532)" table:style-name="ce13">
            <text:p>-0.00430</text:p>
          </table:table-cell>
          <table:table-cell office:value-type="float" office:value="-3.3E-4" table:formula="msoxl:=SUM(F531:F532)" table:style-name="ce13">
            <text:p>-0.00033</text:p>
          </table:table-cell>
          <table:table-cell office:value-type="float" office:value="-1.7099999999999999E-3" table:formula="msoxl:=SUM(G531:G532)" table:style-name="ce13">
            <text:p>-0.00171</text:p>
          </table:table-cell>
          <table:table-cell office:value-type="float" office:value="2.1299999999999999E-3" table:formula="msoxl:=SUM(H531:H532)" table:style-name="ce13">
            <text:p>0.00213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51">
            <text:p>realisatie ETRF9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d: voor 1991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7">
            <text:p>ETRF90-&gt;ITRF90, voor 1989.0 [-0.b]:</text:p>
          </table:table-cell>
          <table:table-cell office:value-type="float" office:value="-5.0000000000000001E-3" table:formula="msoxl:=-B131" table:style-name="ce7">
            <text:p>-0.0050</text:p>
          </table:table-cell>
          <table:table-cell office:value-type="float" office:value="-2.4E-2" table:formula="msoxl:=-C131" table:style-name="ce7">
            <text:p>-0.0240</text:p>
          </table:table-cell>
          <table:table-cell office:value-type="float" office:value="3.7999999999999999E-2" table:formula="msoxl:=-D131" table:style-name="ce7">
            <text:p>0.0380</text:p>
          </table:table-cell>
          <table:table-cell office:value-type="float" office:value="-3.3999999999999998E-3" table:formula="msoxl:=-E131" table:style-name="ce15">
            <text:p>-0.00340</text:p>
          </table:table-cell>
          <table:table-cell office:value-type="float" office:value="0" table:formula="msoxl:=-F131" table:style-name="ce15">
            <text:p>0.00000</text:p>
          </table:table-cell>
          <table:table-cell office:value-type="float" office:value="0" table:formula="msoxl:=-G131" table:style-name="ce15">
            <text:p>0.00000</text:p>
          </table:table-cell>
          <table:table-cell office:value-type="float" office:value="0" table:formula="msoxl:=-H131" table:style-name="ce15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90-&gt;ITRF90, 1989.0-&gt;1991.0 [B.b]:</text:p>
          </table:table-cell>
          <table:table-cell office:value-type="float" office:value="0" table:formula="msoxl:=2*B54" table:style-name="ce4">
            <text:p>0.0000</text:p>
          </table:table-cell>
          <table:table-cell office:value-type="float" office:value="0" table:formula="msoxl:=2*C54" table:style-name="ce4">
            <text:p>0.0000</text:p>
          </table:table-cell>
          <table:table-cell office:value-type="float" office:value="0" table:formula="msoxl:=2*D54" table:style-name="ce4">
            <text:p>0.0000</text:p>
          </table:table-cell>
          <table:table-cell office:value-type="float" office:value="0" table:formula="msoxl:=2*E54" table:style-name="ce9">
            <text:p>0.00000</text:p>
          </table:table-cell>
          <table:table-cell office:value-type="float" office:value="-2.2000000000000001E-4" table:formula="msoxl:=2*F54" table:style-name="ce9">
            <text:p>-0.00022</text:p>
          </table:table-cell>
          <table:table-cell office:value-type="float" office:value="-1.14E-3" table:formula="msoxl:=2*G54" table:style-name="ce9">
            <text:p>-0.00114</text:p>
          </table:table-cell>
          <table:table-cell office:value-type="float" office:value="1.42E-3" table:formula="msoxl:=2*H54" table:style-name="ce9">
            <text:p>0.00142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90-&gt;WGS84-G873 [I.b]:</text:p>
          </table:table-cell>
          <table:table-cell office:value-type="float" office:value="-1.7999999999999999E-2" table:formula="msoxl:=B202" table:style-name="ce58">
            <text:p>-0.0180</text:p>
          </table:table-cell>
          <table:table-cell office:value-type="float" office:value="-1.1999999999999997E-2" table:formula="msoxl:=C202" table:style-name="ce58">
            <text:p>-0.0120</text:p>
          </table:table-cell>
          <table:table-cell office:value-type="float" office:value="3.0000000000000006E-2" table:formula="msoxl:=D202" table:style-name="ce58">
            <text:p>0.0300</text:p>
          </table:table-cell>
          <table:table-cell office:value-type="float" office:value="-9.0000000000000019E-4" table:formula="msoxl:=E202" table:style-name="ce59">
            <text:p>-0.00090</text:p>
          </table:table-cell>
          <table:table-cell office:value-type="float" office:value="0" table:formula="msoxl:=F202" table:style-name="ce59">
            <text:p>0.00000</text:p>
          </table:table-cell>
          <table:table-cell office:value-type="float" office:value="0" table:formula="msoxl:=G202" table:style-name="ce59">
            <text:p>0.00000</text:p>
          </table:table-cell>
          <table:table-cell office:value-type="float" office:value="0" table:formula="msoxl:=H202" table:style-name="ce59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538:B540)" table:style-name="ce4">
            <text:p>-0.0230</text:p>
          </table:table-cell>
          <table:table-cell office:value-type="float" office:value="-3.5999999999999997E-2" table:formula="msoxl:=SUM(C538:C540)" table:style-name="ce4">
            <text:p>-0.0360</text:p>
          </table:table-cell>
          <table:table-cell office:value-type="float" office:value="6.8000000000000005E-2" table:formula="msoxl:=SUM(D538:D540)" table:style-name="ce4">
            <text:p>0.0680</text:p>
          </table:table-cell>
          <table:table-cell office:value-type="float" office:value="-4.3E-3" table:formula="msoxl:=SUM(E538:E540)" table:style-name="ce9">
            <text:p>-0.00430</text:p>
          </table:table-cell>
          <table:table-cell office:value-type="float" office:value="-2.2000000000000001E-4" table:formula="msoxl:=SUM(F538:F540)" table:style-name="ce9">
            <text:p>-0.00022</text:p>
          </table:table-cell>
          <table:table-cell office:value-type="float" office:value="-1.14E-3" table:formula="msoxl:=SUM(G538:G540)" table:style-name="ce9">
            <text:p>-0.00114</text:p>
          </table:table-cell>
          <table:table-cell office:value-type="float" office:value="1.42E-3" table:formula="msoxl:=SUM(H538:H540)" table:style-name="ce9">
            <text:p>0.00142</text:p>
          </table:table-cell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II.e: voor 1992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7">
            <text:p>ETRF89-&gt;WGS84-G873, voor 1991.0 [III.d]:</text:p>
          </table:table-cell>
          <table:table-cell office:value-type="float" office:value="-2.3E-2" table:formula="msoxl:=B541" table:style-name="ce7">
            <text:p>-0.0230</text:p>
          </table:table-cell>
          <table:table-cell office:value-type="float" office:value="-3.5999999999999997E-2" table:formula="msoxl:=C541" table:style-name="ce7">
            <text:p>-0.0360</text:p>
          </table:table-cell>
          <table:table-cell office:value-type="float" office:value="6.8000000000000005E-2" table:formula="msoxl:=D541" table:style-name="ce7">
            <text:p>0.0680</text:p>
          </table:table-cell>
          <table:table-cell office:value-type="float" office:value="-4.3E-3" table:formula="msoxl:=E541" table:style-name="ce15">
            <text:p>-0.00430</text:p>
          </table:table-cell>
          <table:table-cell office:value-type="float" office:value="-2.2000000000000001E-4" table:formula="msoxl:=F541" table:style-name="ce15">
            <text:p>-0.00022</text:p>
          </table:table-cell>
          <table:table-cell office:value-type="float" office:value="-1.14E-3" table:formula="msoxl:=G541" table:style-name="ce15">
            <text:p>-0.00114</text:p>
          </table:table-cell>
          <table:table-cell office:value-type="float" office:value="1.42E-3" table:formula="msoxl:=H541" table:style-name="ce15">
            <text:p>0.0014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90-&gt;ITRF90, 1991.0-&gt;1992.0 [B.b]:</text:p>
          </table:table-cell>
          <table:table-cell office:value-type="float" office:value="0" table:formula="msoxl:=B54" table:style-name="ce53">
            <text:p>0.0000</text:p>
          </table:table-cell>
          <table:table-cell office:value-type="float" office:value="0" table:formula="msoxl:=C54" table:style-name="ce53">
            <text:p>0.0000</text:p>
          </table:table-cell>
          <table:table-cell office:value-type="float" office:value="0" table:formula="msoxl:=D54" table:style-name="ce53">
            <text:p>0.0000</text:p>
          </table:table-cell>
          <table:table-cell office:value-type="float" office:value="0" table:formula="msoxl:=E54" table:style-name="ce54">
            <text:p>0.00000</text:p>
          </table:table-cell>
          <table:table-cell office:value-type="float" office:value="-1.1E-4" table:formula="msoxl:=F54" table:style-name="ce54">
            <text:p>-0.00011</text:p>
          </table:table-cell>
          <table:table-cell office:value-type="float" office:value="-5.6999999999999998E-4" table:formula="msoxl:=G54" table:style-name="ce54">
            <text:p>-0.00057</text:p>
          </table:table-cell>
          <table:table-cell office:value-type="float" office:value="7.1000000000000002E-4" table:formula="msoxl:=H54" table:style-name="ce54">
            <text:p>0.00071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544:B545)" table:style-name="ce4">
            <text:p>-0.0230</text:p>
          </table:table-cell>
          <table:table-cell office:value-type="float" office:value="-3.5999999999999997E-2" table:formula="msoxl:=SUM(C544:C545)" table:style-name="ce4">
            <text:p>-0.0360</text:p>
          </table:table-cell>
          <table:table-cell office:value-type="float" office:value="6.8000000000000005E-2" table:formula="msoxl:=SUM(D544:D545)" table:style-name="ce4">
            <text:p>0.0680</text:p>
          </table:table-cell>
          <table:table-cell office:value-type="float" office:value="-4.3E-3" table:formula="msoxl:=SUM(E544:E545)" table:style-name="ce9">
            <text:p>-0.00430</text:p>
          </table:table-cell>
          <table:table-cell office:value-type="float" office:value="-3.3E-4" table:formula="msoxl:=SUM(F544:F545)" table:style-name="ce9">
            <text:p>-0.00033</text:p>
          </table:table-cell>
          <table:table-cell office:value-type="float" office:value="-1.7099999999999999E-3" table:formula="msoxl:=SUM(G544:G545)" table:style-name="ce9">
            <text:p>-0.00171</text:p>
          </table:table-cell>
          <table:table-cell office:value-type="float" office:value="2.1299999999999999E-3" table:formula="msoxl:=SUM(H544:H545)" table:style-name="ce9">
            <text:p>0.00213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f: voor 1993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7">
            <text:p>ETRF89-&gt;WGS84-G873, voor 1991.0 [III.d]:</text:p>
          </table:table-cell>
          <table:table-cell office:value-type="float" office:value="-2.3E-2" table:formula="msoxl:=B541" table:style-name="ce7">
            <text:p>-0.0230</text:p>
          </table:table-cell>
          <table:table-cell office:value-type="float" office:value="-3.5999999999999997E-2" table:formula="msoxl:=C541" table:style-name="ce7">
            <text:p>-0.0360</text:p>
          </table:table-cell>
          <table:table-cell office:value-type="float" office:value="6.8000000000000005E-2" table:formula="msoxl:=D541" table:style-name="ce7">
            <text:p>0.0680</text:p>
          </table:table-cell>
          <table:table-cell office:value-type="float" office:value="-4.3E-3" table:formula="msoxl:=E541" table:style-name="ce15">
            <text:p>-0.00430</text:p>
          </table:table-cell>
          <table:table-cell office:value-type="float" office:value="-2.2000000000000001E-4" table:formula="msoxl:=F541" table:style-name="ce15">
            <text:p>-0.00022</text:p>
          </table:table-cell>
          <table:table-cell office:value-type="float" office:value="-1.14E-3" table:formula="msoxl:=G541" table:style-name="ce15">
            <text:p>-0.00114</text:p>
          </table:table-cell>
          <table:table-cell office:value-type="float" office:value="1.42E-3" table:formula="msoxl:=H541" table:style-name="ce15">
            <text:p>0.0014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90-&gt;ITRF90, 1991.0-&gt;1993.0 [B.b]:</text:p>
          </table:table-cell>
          <table:table-cell office:value-type="float" office:value="0" table:formula="msoxl:=2*B54" table:style-name="ce53">
            <text:p>0.0000</text:p>
          </table:table-cell>
          <table:table-cell office:value-type="float" office:value="0" table:formula="msoxl:=2*C54" table:style-name="ce53">
            <text:p>0.0000</text:p>
          </table:table-cell>
          <table:table-cell office:value-type="float" office:value="0" table:formula="msoxl:=2*D54" table:style-name="ce53">
            <text:p>0.0000</text:p>
          </table:table-cell>
          <table:table-cell office:value-type="float" office:value="0" table:formula="msoxl:=2*E54" table:style-name="ce54">
            <text:p>0.00000</text:p>
          </table:table-cell>
          <table:table-cell office:value-type="float" office:value="-2.2000000000000001E-4" table:formula="msoxl:=2*F54" table:style-name="ce54">
            <text:p>-0.00022</text:p>
          </table:table-cell>
          <table:table-cell office:value-type="float" office:value="-1.14E-3" table:formula="msoxl:=2*G54" table:style-name="ce54">
            <text:p>-0.00114</text:p>
          </table:table-cell>
          <table:table-cell office:value-type="float" office:value="1.42E-3" table:formula="msoxl:=2*H54" table:style-name="ce54">
            <text:p>0.00142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549:B550)" table:style-name="ce4">
            <text:p>-0.0230</text:p>
          </table:table-cell>
          <table:table-cell office:value-type="float" office:value="-3.5999999999999997E-2" table:formula="msoxl:=SUM(C549:C550)" table:style-name="ce4">
            <text:p>-0.0360</text:p>
          </table:table-cell>
          <table:table-cell office:value-type="float" office:value="6.8000000000000005E-2" table:formula="msoxl:=SUM(D549:D550)" table:style-name="ce4">
            <text:p>0.0680</text:p>
          </table:table-cell>
          <table:table-cell office:value-type="float" office:value="-4.3E-3" table:formula="msoxl:=SUM(E549:E550)" table:style-name="ce9">
            <text:p>-0.00430</text:p>
          </table:table-cell>
          <table:table-cell office:value-type="float" office:value="-4.4000000000000002E-4" table:formula="msoxl:=SUM(F549:F550)" table:style-name="ce9">
            <text:p>-0.00044</text:p>
          </table:table-cell>
          <table:table-cell office:value-type="float" office:value="-2.2799999999999999E-3" table:formula="msoxl:=SUM(G549:G550)" table:style-name="ce9">
            <text:p>-0.00228</text:p>
          </table:table-cell>
          <table:table-cell office:value-type="float" office:value="2.8400000000000001E-3" table:formula="msoxl:=SUM(H549:H550)" table:style-name="ce9">
            <text:p>0.00284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51">
            <text:p>realisatie ETRF91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g: voor 1992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7">
            <text:p>ETRF91-&gt;ITRF91, voor 1989.0 [-0.c]:</text:p>
          </table:table-cell>
          <table:table-cell office:value-type="float" office:value="-6.0000000000000001E-3" table:formula="msoxl:=-B137" table:style-name="ce7">
            <text:p>-0.0060</text:p>
          </table:table-cell>
          <table:table-cell office:value-type="float" office:value="-0.02" table:formula="msoxl:=-C137" table:style-name="ce7">
            <text:p>-0.0200</text:p>
          </table:table-cell>
          <table:table-cell office:value-type="float" office:value="5.3999999999999999E-2" table:formula="msoxl:=-D137" table:style-name="ce7">
            <text:p>0.0540</text:p>
          </table:table-cell>
          <table:table-cell office:value-type="float" office:value="-3.7000000000000002E-3" table:formula="msoxl:=-E137" table:style-name="ce15">
            <text:p>-0.00370</text:p>
          </table:table-cell>
          <table:table-cell office:value-type="float" office:value="0" table:formula="msoxl:=-F137" table:style-name="ce15">
            <text:p>0.00000</text:p>
          </table:table-cell>
          <table:table-cell office:value-type="float" office:value="0" table:formula="msoxl:=-G137" table:style-name="ce15">
            <text:p>0.00000</text:p>
          </table:table-cell>
          <table:table-cell office:value-type="float" office:value="0" table:formula="msoxl:=-H137" table:style-name="ce15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91-&gt;ITRF91, 1989.0-&gt;1992.0 [B.c]:</text:p>
          </table:table-cell>
          <table:table-cell office:value-type="float" office:value="0" table:formula="msoxl:=3*B57" table:style-name="ce4">
            <text:p>0.0000</text:p>
          </table:table-cell>
          <table:table-cell office:value-type="float" office:value="0" table:formula="msoxl:=3*C57" table:style-name="ce4">
            <text:p>0.0000</text:p>
          </table:table-cell>
          <table:table-cell office:value-type="float" office:value="0" table:formula="msoxl:=3*D57" table:style-name="ce4">
            <text:p>0.0000</text:p>
          </table:table-cell>
          <table:table-cell office:value-type="float" office:value="0" table:formula="msoxl:=3*E57" table:style-name="ce9">
            <text:p>0.00000</text:p>
          </table:table-cell>
          <table:table-cell office:value-type="float" office:value="-6.3000000000000003E-4" table:formula="msoxl:=3*F57" table:style-name="ce9">
            <text:p>-0.00063</text:p>
          </table:table-cell>
          <table:table-cell office:value-type="float" office:value="-1.5599999999999998E-3" table:formula="msoxl:=3*G57" table:style-name="ce9">
            <text:p>-0.00156</text:p>
          </table:table-cell>
          <table:table-cell office:value-type="float" office:value="2.0400000000000001E-3" table:formula="msoxl:=3*H57" table:style-name="ce9">
            <text:p>0.00204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91-&gt;WGS84-G873 [I.c]:</text:p>
          </table:table-cell>
          <table:table-cell office:value-type="float" office:value="-1.7000000000000001E-2" table:formula="msoxl:=B208" table:style-name="ce58">
            <text:p>-0.0170</text:p>
          </table:table-cell>
          <table:table-cell office:value-type="float" office:value="-1.5999999999999997E-2" table:formula="msoxl:=C208" table:style-name="ce58">
            <text:p>-0.0160</text:p>
          </table:table-cell>
          <table:table-cell office:value-type="float" office:value="1.4000000000000005E-2" table:formula="msoxl:=D208" table:style-name="ce58">
            <text:p>0.0140</text:p>
          </table:table-cell>
          <table:table-cell office:value-type="float" office:value="-5.9999999999999984E-4" table:formula="msoxl:=E208" table:style-name="ce59">
            <text:p>-0.00060</text:p>
          </table:table-cell>
          <table:table-cell office:value-type="float" office:value="0" table:formula="msoxl:=F208" table:style-name="ce59">
            <text:p>0.00000</text:p>
          </table:table-cell>
          <table:table-cell office:value-type="float" office:value="0" table:formula="msoxl:=G208" table:style-name="ce59">
            <text:p>0.00000</text:p>
          </table:table-cell>
          <table:table-cell office:value-type="float" office:value="0" table:formula="msoxl:=H208" table:style-name="ce59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556:B558)" table:style-name="ce4">
            <text:p>-0.0230</text:p>
          </table:table-cell>
          <table:table-cell office:value-type="float" office:value="-3.5999999999999997E-2" table:formula="msoxl:=SUM(C556:C558)" table:style-name="ce4">
            <text:p>-0.0360</text:p>
          </table:table-cell>
          <table:table-cell office:value-type="float" office:value="6.8000000000000005E-2" table:formula="msoxl:=SUM(D556:D558)" table:style-name="ce4">
            <text:p>0.0680</text:p>
          </table:table-cell>
          <table:table-cell office:value-type="float" office:value="-4.3E-3" table:formula="msoxl:=SUM(E556:E558)" table:style-name="ce9">
            <text:p>-0.00430</text:p>
          </table:table-cell>
          <table:table-cell office:value-type="float" office:value="-6.3000000000000003E-4" table:formula="msoxl:=SUM(F556:F558)" table:style-name="ce9">
            <text:p>-0.00063</text:p>
          </table:table-cell>
          <table:table-cell office:value-type="float" office:value="-1.5599999999999998E-3" table:formula="msoxl:=SUM(G556:G558)" table:style-name="ce9">
            <text:p>-0.00156</text:p>
          </table:table-cell>
          <table:table-cell office:value-type="float" office:value="2.0400000000000001E-3" table:formula="msoxl:=SUM(H556:H558)" table:style-name="ce9">
            <text:p>0.00204</text:p>
          </table:table-cell>
          <table:table-cell table:number-columns-repeated="16376"/>
        </table:table-row>
        <table:table-row table:style-name="ro2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II.h: voor 1993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7">
            <text:p>ETRF91-&gt;WGS84-G873, voor 1992.0 [III.g]:</text:p>
          </table:table-cell>
          <table:table-cell office:value-type="float" office:value="-2.3E-2" table:formula="msoxl:=B559" table:style-name="ce7">
            <text:p>-0.0230</text:p>
          </table:table-cell>
          <table:table-cell office:value-type="float" office:value="-3.5999999999999997E-2" table:formula="msoxl:=C559" table:style-name="ce7">
            <text:p>-0.0360</text:p>
          </table:table-cell>
          <table:table-cell office:value-type="float" office:value="6.8000000000000005E-2" table:formula="msoxl:=D559" table:style-name="ce7">
            <text:p>0.0680</text:p>
          </table:table-cell>
          <table:table-cell office:value-type="float" office:value="-4.3E-3" table:formula="msoxl:=E559" table:style-name="ce15">
            <text:p>-0.00430</text:p>
          </table:table-cell>
          <table:table-cell office:value-type="float" office:value="-6.3000000000000003E-4" table:formula="msoxl:=F559" table:style-name="ce15">
            <text:p>-0.00063</text:p>
          </table:table-cell>
          <table:table-cell office:value-type="float" office:value="-1.5599999999999998E-3" table:formula="msoxl:=G559" table:style-name="ce15">
            <text:p>-0.00156</text:p>
          </table:table-cell>
          <table:table-cell office:value-type="float" office:value="2.0400000000000001E-3" table:formula="msoxl:=H559" table:style-name="ce15">
            <text:p>0.0020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91-&gt;ITRF91, 1992.0-&gt;1993.0 [B.c]:</text:p>
          </table:table-cell>
          <table:table-cell office:value-type="float" office:value="0" table:formula="msoxl:=B57" table:style-name="ce53">
            <text:p>0.0000</text:p>
          </table:table-cell>
          <table:table-cell office:value-type="float" office:value="0" table:formula="msoxl:=C57" table:style-name="ce53">
            <text:p>0.0000</text:p>
          </table:table-cell>
          <table:table-cell office:value-type="float" office:value="0" table:formula="msoxl:=D57" table:style-name="ce53">
            <text:p>0.0000</text:p>
          </table:table-cell>
          <table:table-cell office:value-type="float" office:value="0" table:formula="msoxl:=E57" table:style-name="ce54">
            <text:p>0.00000</text:p>
          </table:table-cell>
          <table:table-cell office:value-type="float" office:value="-2.1000000000000001E-4" table:formula="msoxl:=F57" table:style-name="ce54">
            <text:p>-0.00021</text:p>
          </table:table-cell>
          <table:table-cell office:value-type="float" office:value="-5.1999999999999995E-4" table:formula="msoxl:=G57" table:style-name="ce54">
            <text:p>-0.00052</text:p>
          </table:table-cell>
          <table:table-cell office:value-type="float" office:value="6.8000000000000005E-4" table:formula="msoxl:=H57" table:style-name="ce54">
            <text:p>0.00068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562:B563)" table:style-name="ce4">
            <text:p>-0.0230</text:p>
          </table:table-cell>
          <table:table-cell office:value-type="float" office:value="-3.5999999999999997E-2" table:formula="msoxl:=SUM(C562:C563)" table:style-name="ce4">
            <text:p>-0.0360</text:p>
          </table:table-cell>
          <table:table-cell office:value-type="float" office:value="6.8000000000000005E-2" table:formula="msoxl:=SUM(D562:D563)" table:style-name="ce4">
            <text:p>0.0680</text:p>
          </table:table-cell>
          <table:table-cell office:value-type="float" office:value="-4.3E-3" table:formula="msoxl:=SUM(E562:E563)" table:style-name="ce9">
            <text:p>-0.00430</text:p>
          </table:table-cell>
          <table:table-cell office:value-type="float" office:value="-8.4000000000000003E-4" table:formula="msoxl:=SUM(F562:F563)" table:style-name="ce9">
            <text:p>-0.00084</text:p>
          </table:table-cell>
          <table:table-cell office:value-type="float" office:value="-2.0799999999999998E-3" table:formula="msoxl:=SUM(G562:G563)" table:style-name="ce9">
            <text:p>-0.00208</text:p>
          </table:table-cell>
          <table:table-cell office:value-type="float" office:value="2.7200000000000002E-3" table:formula="msoxl:=SUM(H562:H563)" table:style-name="ce9">
            <text:p>0.00272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i: voor 1994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7">
            <text:p>ETRF91-&gt;WGS84-G873, voor 1992.0 [III.g]:</text:p>
          </table:table-cell>
          <table:table-cell office:value-type="float" office:value="-2.3E-2" table:formula="msoxl:=B559" table:style-name="ce7">
            <text:p>-0.0230</text:p>
          </table:table-cell>
          <table:table-cell office:value-type="float" office:value="-3.5999999999999997E-2" table:formula="msoxl:=C559" table:style-name="ce7">
            <text:p>-0.0360</text:p>
          </table:table-cell>
          <table:table-cell office:value-type="float" office:value="6.8000000000000005E-2" table:formula="msoxl:=D559" table:style-name="ce7">
            <text:p>0.0680</text:p>
          </table:table-cell>
          <table:table-cell office:value-type="float" office:value="-4.3E-3" table:formula="msoxl:=E559" table:style-name="ce15">
            <text:p>-0.00430</text:p>
          </table:table-cell>
          <table:table-cell office:value-type="float" office:value="-6.3000000000000003E-4" table:formula="msoxl:=F559" table:style-name="ce15">
            <text:p>-0.00063</text:p>
          </table:table-cell>
          <table:table-cell office:value-type="float" office:value="-1.5599999999999998E-3" table:formula="msoxl:=G559" table:style-name="ce15">
            <text:p>-0.00156</text:p>
          </table:table-cell>
          <table:table-cell office:value-type="float" office:value="2.0400000000000001E-3" table:formula="msoxl:=H559" table:style-name="ce15">
            <text:p>0.0020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91-&gt;ITRF91, 1992.0-&gt;1994.0 [B.c]:</text:p>
          </table:table-cell>
          <table:table-cell office:value-type="float" office:value="0" table:formula="msoxl:=2*B57" table:style-name="ce53">
            <text:p>0.0000</text:p>
          </table:table-cell>
          <table:table-cell office:value-type="float" office:value="0" table:formula="msoxl:=2*C57" table:style-name="ce53">
            <text:p>0.0000</text:p>
          </table:table-cell>
          <table:table-cell office:value-type="float" office:value="0" table:formula="msoxl:=2*D57" table:style-name="ce53">
            <text:p>0.0000</text:p>
          </table:table-cell>
          <table:table-cell office:value-type="float" office:value="0" table:formula="msoxl:=2*E57" table:style-name="ce54">
            <text:p>0.00000</text:p>
          </table:table-cell>
          <table:table-cell office:value-type="float" office:value="-4.2000000000000002E-4" table:formula="msoxl:=2*F57" table:style-name="ce54">
            <text:p>-0.00042</text:p>
          </table:table-cell>
          <table:table-cell office:value-type="float" office:value="-1.0399999999999999E-3" table:formula="msoxl:=2*G57" table:style-name="ce54">
            <text:p>-0.00104</text:p>
          </table:table-cell>
          <table:table-cell office:value-type="float" office:value="1.3600000000000001E-3" table:formula="msoxl:=2*H57" table:style-name="ce54">
            <text:p>0.00136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567:B568)" table:style-name="ce4">
            <text:p>-0.0230</text:p>
          </table:table-cell>
          <table:table-cell office:value-type="float" office:value="-3.5999999999999997E-2" table:formula="msoxl:=SUM(C567:C568)" table:style-name="ce4">
            <text:p>-0.0360</text:p>
          </table:table-cell>
          <table:table-cell office:value-type="float" office:value="6.8000000000000005E-2" table:formula="msoxl:=SUM(D567:D568)" table:style-name="ce4">
            <text:p>0.0680</text:p>
          </table:table-cell>
          <table:table-cell office:value-type="float" office:value="-4.3E-3" table:formula="msoxl:=SUM(E567:E568)" table:style-name="ce9">
            <text:p>-0.00430</text:p>
          </table:table-cell>
          <table:table-cell office:value-type="float" office:value="-1.0500000000000002E-3" table:formula="msoxl:=SUM(F567:F568)" table:style-name="ce9">
            <text:p>-0.00105</text:p>
          </table:table-cell>
          <table:table-cell office:value-type="float" office:value="-2.5999999999999999E-3" table:formula="msoxl:=SUM(G567:G568)" table:style-name="ce9">
            <text:p>-0.00260</text:p>
          </table:table-cell>
          <table:table-cell office:value-type="float" office:value="3.4000000000000002E-3" table:formula="msoxl:=SUM(H567:H568)" table:style-name="ce9">
            <text:p>0.00340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51">
            <text:p>realisatie ETRF92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j: voor 1993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7">
            <text:p>ETRF92-&gt;ITRF92, voor 1989.0 [-0.d]:</text:p>
          </table:table-cell>
          <table:table-cell office:value-type="float" office:value="-1.7000000000000001E-2" table:formula="msoxl:=-B143" table:style-name="ce7">
            <text:p>-0.0170</text:p>
          </table:table-cell>
          <table:table-cell office:value-type="float" office:value="-3.4000000000000002E-2" table:formula="msoxl:=-C143" table:style-name="ce7">
            <text:p>-0.0340</text:p>
          </table:table-cell>
          <table:table-cell office:value-type="float" office:value="0.06" table:formula="msoxl:=-D143" table:style-name="ce7">
            <text:p>0.0600</text:p>
          </table:table-cell>
          <table:table-cell office:value-type="float" office:value="-5.1000000000000004E-3" table:formula="msoxl:=-E143" table:style-name="ce15">
            <text:p>-0.00510</text:p>
          </table:table-cell>
          <table:table-cell office:value-type="float" office:value="0" table:formula="msoxl:=-F143" table:style-name="ce15">
            <text:p>0.00000</text:p>
          </table:table-cell>
          <table:table-cell office:value-type="float" office:value="0" table:formula="msoxl:=-G143" table:style-name="ce15">
            <text:p>0.00000</text:p>
          </table:table-cell>
          <table:table-cell office:value-type="float" office:value="0" table:formula="msoxl:=-H143" table:style-name="ce15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92-&gt;ITRF92, 1989.0-&gt;1993.0 [B.d]:</text:p>
          </table:table-cell>
          <table:table-cell office:value-type="float" office:value="0" table:formula="msoxl:=4*B60" table:style-name="ce4">
            <text:p>0.0000</text:p>
          </table:table-cell>
          <table:table-cell office:value-type="float" office:value="0" table:formula="msoxl:=4*C60" table:style-name="ce4">
            <text:p>0.0000</text:p>
          </table:table-cell>
          <table:table-cell office:value-type="float" office:value="0" table:formula="msoxl:=4*D60" table:style-name="ce4">
            <text:p>0.0000</text:p>
          </table:table-cell>
          <table:table-cell office:value-type="float" office:value="0" table:formula="msoxl:=4*E60" table:style-name="ce9">
            <text:p>0.00000</text:p>
          </table:table-cell>
          <table:table-cell office:value-type="float" office:value="-8.4000000000000003E-4" table:formula="msoxl:=4*F60" table:style-name="ce9">
            <text:p>-0.00084</text:p>
          </table:table-cell>
          <table:table-cell office:value-type="float" office:value="-2.0799999999999998E-3" table:formula="msoxl:=4*G60" table:style-name="ce9">
            <text:p>-0.00208</text:p>
          </table:table-cell>
          <table:table-cell office:value-type="float" office:value="2.7200000000000002E-3" table:formula="msoxl:=4*H60" table:style-name="ce9">
            <text:p>0.00272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92-&gt;WGS84-G873 [I.d]:</text:p>
          </table:table-cell>
          <table:table-cell office:value-type="float" office:value="-5.9999999999999984E-3" table:formula="msoxl:=B214" table:style-name="ce58">
            <text:p>-0.0060</text:p>
          </table:table-cell>
          <table:table-cell office:value-type="float" office:value="-1.9999999999999948E-3" table:formula="msoxl:=C214" table:style-name="ce58">
            <text:p>-0.0020</text:p>
          </table:table-cell>
          <table:table-cell office:value-type="float" office:value="8.0000000000000071E-3" table:formula="msoxl:=D214" table:style-name="ce58">
            <text:p>0.0080</text:p>
          </table:table-cell>
          <table:table-cell office:value-type="float" office:value="8.0000000000000036E-4" table:formula="msoxl:=E214" table:style-name="ce59">
            <text:p>0.00080</text:p>
          </table:table-cell>
          <table:table-cell office:value-type="float" office:value="0" table:formula="msoxl:=F214" table:style-name="ce59">
            <text:p>0.00000</text:p>
          </table:table-cell>
          <table:table-cell office:value-type="float" office:value="0" table:formula="msoxl:=G214" table:style-name="ce59">
            <text:p>0.00000</text:p>
          </table:table-cell>
          <table:table-cell office:value-type="float" office:value="0" table:formula="msoxl:=H214" table:style-name="ce59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574:B576)" table:style-name="ce4">
            <text:p>-0.0230</text:p>
          </table:table-cell>
          <table:table-cell office:value-type="float" office:value="-3.5999999999999997E-2" table:formula="msoxl:=SUM(C574:C576)" table:style-name="ce4">
            <text:p>-0.0360</text:p>
          </table:table-cell>
          <table:table-cell office:value-type="float" office:value="6.8000000000000005E-2" table:formula="msoxl:=SUM(D574:D576)" table:style-name="ce4">
            <text:p>0.0680</text:p>
          </table:table-cell>
          <table:table-cell office:value-type="float" office:value="-4.3E-3" table:formula="msoxl:=SUM(E574:E576)" table:style-name="ce9">
            <text:p>-0.00430</text:p>
          </table:table-cell>
          <table:table-cell office:value-type="float" office:value="-8.4000000000000003E-4" table:formula="msoxl:=SUM(F574:F576)" table:style-name="ce9">
            <text:p>-0.00084</text:p>
          </table:table-cell>
          <table:table-cell office:value-type="float" office:value="-2.0799999999999998E-3" table:formula="msoxl:=SUM(G574:G576)" table:style-name="ce9">
            <text:p>-0.00208</text:p>
          </table:table-cell>
          <table:table-cell office:value-type="float" office:value="2.7200000000000002E-3" table:formula="msoxl:=SUM(H574:H576)" table:style-name="ce9">
            <text:p>0.00272</text:p>
          </table:table-cell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II.k: voor 1994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7">
            <text:p>ETRF92-&gt;WGS84-G873, voor 1993.0 [III.j]:</text:p>
          </table:table-cell>
          <table:table-cell office:value-type="float" office:value="-2.3E-2" table:formula="msoxl:=B577" table:style-name="ce7">
            <text:p>-0.0230</text:p>
          </table:table-cell>
          <table:table-cell office:value-type="float" office:value="-3.5999999999999997E-2" table:formula="msoxl:=C577" table:style-name="ce7">
            <text:p>-0.0360</text:p>
          </table:table-cell>
          <table:table-cell office:value-type="float" office:value="6.8000000000000005E-2" table:formula="msoxl:=D577" table:style-name="ce7">
            <text:p>0.0680</text:p>
          </table:table-cell>
          <table:table-cell office:value-type="float" office:value="-4.3E-3" table:formula="msoxl:=E577" table:style-name="ce15">
            <text:p>-0.00430</text:p>
          </table:table-cell>
          <table:table-cell office:value-type="float" office:value="-8.4000000000000003E-4" table:formula="msoxl:=F577" table:style-name="ce15">
            <text:p>-0.00084</text:p>
          </table:table-cell>
          <table:table-cell office:value-type="float" office:value="-2.0799999999999998E-3" table:formula="msoxl:=G577" table:style-name="ce15">
            <text:p>-0.00208</text:p>
          </table:table-cell>
          <table:table-cell office:value-type="float" office:value="2.7200000000000002E-3" table:formula="msoxl:=H577" table:style-name="ce15">
            <text:p>0.0027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92-&gt;ITRF92, 1993.0-&gt;1994.0 [B.d]:</text:p>
          </table:table-cell>
          <table:table-cell office:value-type="float" office:value="0" table:formula="msoxl:=B60" table:style-name="ce53">
            <text:p>0.0000</text:p>
          </table:table-cell>
          <table:table-cell office:value-type="float" office:value="0" table:formula="msoxl:=C60" table:style-name="ce53">
            <text:p>0.0000</text:p>
          </table:table-cell>
          <table:table-cell office:value-type="float" office:value="0" table:formula="msoxl:=D60" table:style-name="ce53">
            <text:p>0.0000</text:p>
          </table:table-cell>
          <table:table-cell office:value-type="float" office:value="0" table:formula="msoxl:=E60" table:style-name="ce54">
            <text:p>0.00000</text:p>
          </table:table-cell>
          <table:table-cell office:value-type="float" office:value="-2.1000000000000001E-4" table:formula="msoxl:=F60" table:style-name="ce54">
            <text:p>-0.00021</text:p>
          </table:table-cell>
          <table:table-cell office:value-type="float" office:value="-5.1999999999999995E-4" table:formula="msoxl:=G60" table:style-name="ce54">
            <text:p>-0.00052</text:p>
          </table:table-cell>
          <table:table-cell office:value-type="float" office:value="6.8000000000000005E-4" table:formula="msoxl:=H60" table:style-name="ce54">
            <text:p>0.00068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580:B581)" table:style-name="ce4">
            <text:p>-0.0230</text:p>
          </table:table-cell>
          <table:table-cell office:value-type="float" office:value="-3.5999999999999997E-2" table:formula="msoxl:=SUM(C580:C581)" table:style-name="ce4">
            <text:p>-0.0360</text:p>
          </table:table-cell>
          <table:table-cell office:value-type="float" office:value="6.8000000000000005E-2" table:formula="msoxl:=SUM(D580:D581)" table:style-name="ce4">
            <text:p>0.0680</text:p>
          </table:table-cell>
          <table:table-cell office:value-type="float" office:value="-4.3E-3" table:formula="msoxl:=SUM(E580:E581)" table:style-name="ce9">
            <text:p>-0.00430</text:p>
          </table:table-cell>
          <table:table-cell office:value-type="float" office:value="-1.0500000000000002E-3" table:formula="msoxl:=SUM(F580:F581)" table:style-name="ce9">
            <text:p>-0.00105</text:p>
          </table:table-cell>
          <table:table-cell office:value-type="float" office:value="-2.5999999999999999E-3" table:formula="msoxl:=SUM(G580:G581)" table:style-name="ce9">
            <text:p>-0.00260</text:p>
          </table:table-cell>
          <table:table-cell office:value-type="float" office:value="3.4000000000000002E-3" table:formula="msoxl:=SUM(H580:H581)" table:style-name="ce9">
            <text:p>0.00340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l: voor 1995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7">
            <text:p>ETRF92-&gt;WGS84-G873, voor 1993.0 [III.j]:</text:p>
          </table:table-cell>
          <table:table-cell office:value-type="float" office:value="-2.3E-2" table:formula="msoxl:=B577" table:style-name="ce7">
            <text:p>-0.0230</text:p>
          </table:table-cell>
          <table:table-cell office:value-type="float" office:value="-3.5999999999999997E-2" table:formula="msoxl:=C577" table:style-name="ce7">
            <text:p>-0.0360</text:p>
          </table:table-cell>
          <table:table-cell office:value-type="float" office:value="6.8000000000000005E-2" table:formula="msoxl:=D577" table:style-name="ce7">
            <text:p>0.0680</text:p>
          </table:table-cell>
          <table:table-cell office:value-type="float" office:value="-4.3E-3" table:formula="msoxl:=E577" table:style-name="ce15">
            <text:p>-0.00430</text:p>
          </table:table-cell>
          <table:table-cell office:value-type="float" office:value="-8.4000000000000003E-4" table:formula="msoxl:=F577" table:style-name="ce15">
            <text:p>-0.00084</text:p>
          </table:table-cell>
          <table:table-cell office:value-type="float" office:value="-2.0799999999999998E-3" table:formula="msoxl:=G577" table:style-name="ce15">
            <text:p>-0.00208</text:p>
          </table:table-cell>
          <table:table-cell office:value-type="float" office:value="2.7200000000000002E-3" table:formula="msoxl:=H577" table:style-name="ce15">
            <text:p>0.0027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92-&gt;ITRF92, 1993.0-&gt;1995.0 [B.d]:</text:p>
          </table:table-cell>
          <table:table-cell office:value-type="float" office:value="0" table:formula="msoxl:=2*B60" table:style-name="ce53">
            <text:p>0.0000</text:p>
          </table:table-cell>
          <table:table-cell office:value-type="float" office:value="0" table:formula="msoxl:=2*C60" table:style-name="ce53">
            <text:p>0.0000</text:p>
          </table:table-cell>
          <table:table-cell office:value-type="float" office:value="0" table:formula="msoxl:=2*D60" table:style-name="ce53">
            <text:p>0.0000</text:p>
          </table:table-cell>
          <table:table-cell office:value-type="float" office:value="0" table:formula="msoxl:=2*E60" table:style-name="ce54">
            <text:p>0.00000</text:p>
          </table:table-cell>
          <table:table-cell office:value-type="float" office:value="-4.2000000000000002E-4" table:formula="msoxl:=2*F60" table:style-name="ce54">
            <text:p>-0.00042</text:p>
          </table:table-cell>
          <table:table-cell office:value-type="float" office:value="-1.0399999999999999E-3" table:formula="msoxl:=2*G60" table:style-name="ce54">
            <text:p>-0.00104</text:p>
          </table:table-cell>
          <table:table-cell office:value-type="float" office:value="1.3600000000000001E-3" table:formula="msoxl:=2*H60" table:style-name="ce54">
            <text:p>0.00136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585:B586)" table:style-name="ce4">
            <text:p>-0.0230</text:p>
          </table:table-cell>
          <table:table-cell office:value-type="float" office:value="-3.5999999999999997E-2" table:formula="msoxl:=SUM(C585:C586)" table:style-name="ce4">
            <text:p>-0.0360</text:p>
          </table:table-cell>
          <table:table-cell office:value-type="float" office:value="6.8000000000000005E-2" table:formula="msoxl:=SUM(D585:D586)" table:style-name="ce4">
            <text:p>0.0680</text:p>
          </table:table-cell>
          <table:table-cell office:value-type="float" office:value="-4.3E-3" table:formula="msoxl:=SUM(E585:E586)" table:style-name="ce9">
            <text:p>-0.00430</text:p>
          </table:table-cell>
          <table:table-cell office:value-type="float" office:value="-1.2600000000000001E-3" table:formula="msoxl:=SUM(F585:F586)" table:style-name="ce9">
            <text:p>-0.00126</text:p>
          </table:table-cell>
          <table:table-cell office:value-type="float" office:value="-3.1199999999999995E-3" table:formula="msoxl:=SUM(G585:G586)" table:style-name="ce9">
            <text:p>-0.00312</text:p>
          </table:table-cell>
          <table:table-cell office:value-type="float" office:value="4.0800000000000003E-3" table:formula="msoxl:=SUM(H585:H586)" table:style-name="ce9">
            <text:p>0.00408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51">
            <text:p>realisatie ETRF93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m: voor 1994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7">
            <text:p>ETRF93-&gt;ITRF93, voor 1989.0 [-0.e]:</text:p>
          </table:table-cell>
          <table:table-cell office:value-type="float" office:value="-2.1899999999999999E-2" table:formula="msoxl:=-B149" table:style-name="ce7">
            <text:p>-0.0219</text:p>
          </table:table-cell>
          <table:table-cell office:value-type="float" office:value="-4.0600000000000004E-2" table:formula="msoxl:=-C149" table:style-name="ce7">
            <text:p>-0.0406</text:p>
          </table:table-cell>
          <table:table-cell office:value-type="float" office:value="5.3800000000000001E-2" table:formula="msoxl:=-D149" table:style-name="ce7">
            <text:p>0.0538</text:p>
          </table:table-cell>
          <table:table-cell office:value-type="float" office:value="-3.8999999999999998E-3" table:formula="msoxl:=-E149" table:style-name="ce15">
            <text:p>-0.00390</text:p>
          </table:table-cell>
          <table:table-cell office:value-type="float" office:value="-5.0000000000000001E-4" table:formula="msoxl:=-F149" table:style-name="ce15">
            <text:p>-0.00050</text:p>
          </table:table-cell>
          <table:table-cell office:value-type="float" office:value="6.1000000000000008E-4" table:formula="msoxl:=-G149" table:style-name="ce15">
            <text:p>0.00061</text:p>
          </table:table-cell>
          <table:table-cell office:value-type="float" office:value="-9.1E-4" table:formula="msoxl:=-H149" table:style-name="ce15">
            <text:p>-0.0009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93-&gt;ITRF93, 1989.0-&gt;1994.0 [B.e]:</text:p>
          </table:table-cell>
          <table:table-cell office:value-type="float" office:value="0" table:formula="msoxl:=5*B63" table:style-name="ce4">
            <text:p>0.0000</text:p>
          </table:table-cell>
          <table:table-cell office:value-type="float" office:value="0" table:formula="msoxl:=5*C63" table:style-name="ce4">
            <text:p>0.0000</text:p>
          </table:table-cell>
          <table:table-cell office:value-type="float" office:value="0" table:formula="msoxl:=5*D63" table:style-name="ce4">
            <text:p>0.0000</text:p>
          </table:table-cell>
          <table:table-cell office:value-type="float" office:value="0" table:formula="msoxl:=5*E63" table:style-name="ce9">
            <text:p>0.00000</text:p>
          </table:table-cell>
          <table:table-cell office:value-type="float" office:value="-1.6000000000000001E-3" table:formula="msoxl:=5*F63" table:style-name="ce9">
            <text:p>-0.00160</text:p>
          </table:table-cell>
          <table:table-cell office:value-type="float" office:value="-3.8999999999999998E-3" table:formula="msoxl:=5*G63" table:style-name="ce9">
            <text:p>-0.00390</text:p>
          </table:table-cell>
          <table:table-cell office:value-type="float" office:value="3.3500000000000001E-3" table:formula="msoxl:=5*H63" table:style-name="ce9">
            <text:p>0.0033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93-&gt;WGS84-G873, voor 1994.0 [I.e]:</text:p>
          </table:table-cell>
          <table:table-cell office:value-type="float" office:value="1.3400000000000002E-2" table:formula="msoxl:=B222" table:style-name="ce58">
            <text:p>0.0134</text:p>
          </table:table-cell>
          <table:table-cell office:value-type="float" office:value="2.6000000000000051E-3" table:formula="msoxl:=C222" table:style-name="ce58">
            <text:p>0.0026</text:p>
          </table:table-cell>
          <table:table-cell office:value-type="float" office:value="1.0200000000000001E-2" table:formula="msoxl:=D222" table:style-name="ce58">
            <text:p>0.0102</text:p>
          </table:table-cell>
          <table:table-cell office:value-type="float" office:value="-4.0000000000000018E-4" table:formula="msoxl:=E222" table:style-name="ce59">
            <text:p>-0.00040</text:p>
          </table:table-cell>
          <table:table-cell office:value-type="float" office:value="1.0500000000000002E-3" table:formula="msoxl:=F222" table:style-name="ce59">
            <text:p>0.00105</text:p>
          </table:table-cell>
          <table:table-cell office:value-type="float" office:value="3.4000000000000002E-4" table:formula="msoxl:=G222" table:style-name="ce59">
            <text:p>0.00034</text:p>
          </table:table-cell>
          <table:table-cell office:value-type="float" office:value="6.6E-4" table:formula="msoxl:=H222" table:style-name="ce59">
            <text:p>0.00066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8.4999999999999971E-3" table:formula="msoxl:=SUM(B592:B594)" table:style-name="ce4">
            <text:p>-0.0085</text:p>
          </table:table-cell>
          <table:table-cell office:value-type="float" office:value="-3.7999999999999999E-2" table:formula="msoxl:=SUM(C592:C594)" table:style-name="ce4">
            <text:p>-0.0380</text:p>
          </table:table-cell>
          <table:table-cell office:value-type="float" office:value="6.4000000000000001E-2" table:formula="msoxl:=SUM(D592:D594)" table:style-name="ce4">
            <text:p>0.0640</text:p>
          </table:table-cell>
          <table:table-cell office:value-type="float" office:value="-4.3E-3" table:formula="msoxl:=SUM(E592:E594)" table:style-name="ce9">
            <text:p>-0.00430</text:p>
          </table:table-cell>
          <table:table-cell office:value-type="float" office:value="-1.0500000000000002E-3" table:formula="msoxl:=SUM(F592:F594)" table:style-name="ce9">
            <text:p>-0.00105</text:p>
          </table:table-cell>
          <table:table-cell office:value-type="float" office:value="-2.9499999999999995E-3" table:formula="msoxl:=SUM(G592:G594)" table:style-name="ce9">
            <text:p>-0.00295</text:p>
          </table:table-cell>
          <table:table-cell office:value-type="float" office:value="3.1000000000000003E-3" table:formula="msoxl:=SUM(H592:H594)" table:style-name="ce9">
            <text:p>0.00310</text:p>
          </table:table-cell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II.n: voor 1995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7">
            <text:p>ETRF93-&gt;ITRF93, voor 1989.0 [-0.e]:</text:p>
          </table:table-cell>
          <table:table-cell office:value-type="float" office:value="-2.1899999999999999E-2" table:formula="msoxl:=-B149" table:style-name="ce7">
            <text:p>-0.0219</text:p>
          </table:table-cell>
          <table:table-cell office:value-type="float" office:value="-4.0600000000000004E-2" table:formula="msoxl:=-C149" table:style-name="ce7">
            <text:p>-0.0406</text:p>
          </table:table-cell>
          <table:table-cell office:value-type="float" office:value="5.3800000000000001E-2" table:formula="msoxl:=-D149" table:style-name="ce7">
            <text:p>0.0538</text:p>
          </table:table-cell>
          <table:table-cell office:value-type="float" office:value="-3.8999999999999998E-3" table:formula="msoxl:=-E149" table:style-name="ce15">
            <text:p>-0.00390</text:p>
          </table:table-cell>
          <table:table-cell office:value-type="float" office:value="-5.0000000000000001E-4" table:formula="msoxl:=-F149" table:style-name="ce15">
            <text:p>-0.00050</text:p>
          </table:table-cell>
          <table:table-cell office:value-type="float" office:value="6.1000000000000008E-4" table:formula="msoxl:=-G149" table:style-name="ce15">
            <text:p>0.00061</text:p>
          </table:table-cell>
          <table:table-cell office:value-type="float" office:value="-9.1E-4" table:formula="msoxl:=-H149" table:style-name="ce15">
            <text:p>-0.0009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93-&gt;ITRF93, 1989.0-&gt;1995.0 [B.e]:</text:p>
          </table:table-cell>
          <table:table-cell office:value-type="float" office:value="0" table:formula="msoxl:=6*B63" table:style-name="ce4">
            <text:p>0.0000</text:p>
          </table:table-cell>
          <table:table-cell office:value-type="float" office:value="0" table:formula="msoxl:=6*C63" table:style-name="ce4">
            <text:p>0.0000</text:p>
          </table:table-cell>
          <table:table-cell office:value-type="float" office:value="0" table:formula="msoxl:=6*D63" table:style-name="ce4">
            <text:p>0.0000</text:p>
          </table:table-cell>
          <table:table-cell office:value-type="float" office:value="0" table:formula="msoxl:=6*E63" table:style-name="ce9">
            <text:p>0.00000</text:p>
          </table:table-cell>
          <table:table-cell office:value-type="float" office:value="-1.9200000000000003E-3" table:formula="msoxl:=6*F63" table:style-name="ce9">
            <text:p>-0.00192</text:p>
          </table:table-cell>
          <table:table-cell office:value-type="float" office:value="-4.6800000000000001E-3" table:formula="msoxl:=6*G63" table:style-name="ce9">
            <text:p>-0.00468</text:p>
          </table:table-cell>
          <table:table-cell office:value-type="float" office:value="4.0200000000000001E-3" table:formula="msoxl:=6*H63" table:style-name="ce9">
            <text:p>0.00402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93-&gt;WGS84-G873, voor 1995.0 [I.f]:</text:p>
          </table:table-cell>
          <table:table-cell office:value-type="float" office:value="1.6300000000000002E-2" table:formula="msoxl:=B227" table:style-name="ce58">
            <text:p>0.0163</text:p>
          </table:table-cell>
          <table:table-cell office:value-type="float" office:value="2.2000000000000049E-3" table:formula="msoxl:=C227" table:style-name="ce58">
            <text:p>0.0022</text:p>
          </table:table-cell>
          <table:table-cell office:value-type="float" office:value="9.4000000000000004E-3" table:formula="msoxl:=D227" table:style-name="ce58">
            <text:p>0.0094</text:p>
          </table:table-cell>
          <table:table-cell office:value-type="float" office:value="-4.0000000000000018E-4" table:formula="msoxl:=E227" table:style-name="ce59">
            <text:p>-0.00040</text:p>
          </table:table-cell>
          <table:table-cell office:value-type="float" office:value="1.1600000000000002E-3" table:formula="msoxl:=F227" table:style-name="ce59">
            <text:p>0.00116</text:p>
          </table:table-cell>
          <table:table-cell office:value-type="float" office:value="5.3000000000000009E-4" table:formula="msoxl:=G227" table:style-name="ce59">
            <text:p>0.00053</text:p>
          </table:table-cell>
          <table:table-cell office:value-type="float" office:value="6.0999999999999997E-4" table:formula="msoxl:=H227" table:style-name="ce59">
            <text:p>0.00061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5.5999999999999973E-3" table:formula="msoxl:=SUM(B598:B600)" table:style-name="ce4">
            <text:p>-0.0056</text:p>
          </table:table-cell>
          <table:table-cell office:value-type="float" office:value="-3.8399999999999997E-2" table:formula="msoxl:=SUM(C598:C600)" table:style-name="ce4">
            <text:p>-0.0384</text:p>
          </table:table-cell>
          <table:table-cell office:value-type="float" office:value="6.3200000000000006E-2" table:formula="msoxl:=SUM(D598:D600)" table:style-name="ce4">
            <text:p>0.0632</text:p>
          </table:table-cell>
          <table:table-cell office:value-type="float" office:value="-4.3E-3" table:formula="msoxl:=SUM(E598:E600)" table:style-name="ce9">
            <text:p>-0.00430</text:p>
          </table:table-cell>
          <table:table-cell office:value-type="float" office:value="-1.2600000000000001E-3" table:formula="msoxl:=SUM(F598:F600)" table:style-name="ce9">
            <text:p>-0.00126</text:p>
          </table:table-cell>
          <table:table-cell office:value-type="float" office:value="-3.5399999999999997E-3" table:formula="msoxl:=SUM(G598:G600)" table:style-name="ce9">
            <text:p>-0.00354</text:p>
          </table:table-cell>
          <table:table-cell office:value-type="float" office:value="3.7199999999999998E-3" table:formula="msoxl:=SUM(H598:H600)" table:style-name="ce9">
            <text:p>0.00372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o: voor 1996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7">
            <text:p>ETRF93-&gt;ITRF93, voor 1989.0 [-0.e]:</text:p>
          </table:table-cell>
          <table:table-cell office:value-type="float" office:value="-2.1899999999999999E-2" table:formula="msoxl:=-B149" table:style-name="ce7">
            <text:p>-0.0219</text:p>
          </table:table-cell>
          <table:table-cell office:value-type="float" office:value="-4.0600000000000004E-2" table:formula="msoxl:=-C149" table:style-name="ce7">
            <text:p>-0.0406</text:p>
          </table:table-cell>
          <table:table-cell office:value-type="float" office:value="5.3800000000000001E-2" table:formula="msoxl:=-D149" table:style-name="ce7">
            <text:p>0.0538</text:p>
          </table:table-cell>
          <table:table-cell office:value-type="float" office:value="-3.8999999999999998E-3" table:formula="msoxl:=-E149" table:style-name="ce15">
            <text:p>-0.00390</text:p>
          </table:table-cell>
          <table:table-cell office:value-type="float" office:value="-5.0000000000000001E-4" table:formula="msoxl:=-F149" table:style-name="ce15">
            <text:p>-0.00050</text:p>
          </table:table-cell>
          <table:table-cell office:value-type="float" office:value="6.1000000000000008E-4" table:formula="msoxl:=-G149" table:style-name="ce15">
            <text:p>0.00061</text:p>
          </table:table-cell>
          <table:table-cell office:value-type="float" office:value="-9.1E-4" table:formula="msoxl:=-H149" table:style-name="ce15">
            <text:p>-0.0009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93-&gt;ITRF93, 1989.0-&gt;1996.0 [B.e]:</text:p>
          </table:table-cell>
          <table:table-cell office:value-type="float" office:value="0" table:formula="msoxl:=7*B63" table:style-name="ce4">
            <text:p>0.0000</text:p>
          </table:table-cell>
          <table:table-cell office:value-type="float" office:value="0" table:formula="msoxl:=7*C63" table:style-name="ce4">
            <text:p>0.0000</text:p>
          </table:table-cell>
          <table:table-cell office:value-type="float" office:value="0" table:formula="msoxl:=7*D63" table:style-name="ce4">
            <text:p>0.0000</text:p>
          </table:table-cell>
          <table:table-cell office:value-type="float" office:value="0" table:formula="msoxl:=7*E63" table:style-name="ce9">
            <text:p>0.00000</text:p>
          </table:table-cell>
          <table:table-cell office:value-type="float" office:value="-2.2400000000000002E-3" table:formula="msoxl:=7*F63" table:style-name="ce9">
            <text:p>-0.00224</text:p>
          </table:table-cell>
          <table:table-cell office:value-type="float" office:value="-5.4599999999999996E-3" table:formula="msoxl:=7*G63" table:style-name="ce9">
            <text:p>-0.00546</text:p>
          </table:table-cell>
          <table:table-cell office:value-type="float" office:value="4.6899999999999997E-3" table:formula="msoxl:=7*H63" table:style-name="ce9">
            <text:p>0.00469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93-&gt;WGS84-G873, voor 1996.0 [I.g]:</text:p>
          </table:table-cell>
          <table:table-cell office:value-type="float" office:value="1.9200000000000002E-2" table:formula="msoxl:=B232" table:style-name="ce58">
            <text:p>0.0192</text:p>
          </table:table-cell>
          <table:table-cell office:value-type="float" office:value="1.8000000000000052E-3" table:formula="msoxl:=C232" table:style-name="ce58">
            <text:p>0.0018</text:p>
          </table:table-cell>
          <table:table-cell office:value-type="float" office:value="8.6E-3" table:formula="msoxl:=D232" table:style-name="ce58">
            <text:p>0.0086</text:p>
          </table:table-cell>
          <table:table-cell office:value-type="float" office:value="-4.0000000000000018E-4" table:formula="msoxl:=E232" table:style-name="ce59">
            <text:p>-0.00040</text:p>
          </table:table-cell>
          <table:table-cell office:value-type="float" office:value="1.2700000000000001E-3" table:formula="msoxl:=F232" table:style-name="ce59">
            <text:p>0.00127</text:p>
          </table:table-cell>
          <table:table-cell office:value-type="float" office:value="7.2000000000000005E-4" table:formula="msoxl:=G232" table:style-name="ce59">
            <text:p>0.00072</text:p>
          </table:table-cell>
          <table:table-cell office:value-type="float" office:value="5.5999999999999995E-4" table:formula="msoxl:=H232" table:style-name="ce59">
            <text:p>0.00056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6999999999999975E-3" table:formula="msoxl:=SUM(B604:B606)" table:style-name="ce4">
            <text:p>-0.0027</text:p>
          </table:table-cell>
          <table:table-cell office:value-type="float" office:value="-3.8800000000000001E-2" table:formula="msoxl:=SUM(C604:C606)" table:style-name="ce4">
            <text:p>-0.0388</text:p>
          </table:table-cell>
          <table:table-cell office:value-type="float" office:value="6.2399999999999997E-2" table:formula="msoxl:=SUM(D604:D606)" table:style-name="ce4">
            <text:p>0.0624</text:p>
          </table:table-cell>
          <table:table-cell office:value-type="float" office:value="-4.3E-3" table:formula="msoxl:=SUM(E604:E606)" table:style-name="ce9">
            <text:p>-0.00430</text:p>
          </table:table-cell>
          <table:table-cell office:value-type="float" office:value="-1.4700000000000002E-3" table:formula="msoxl:=SUM(F604:F606)" table:style-name="ce9">
            <text:p>-0.00147</text:p>
          </table:table-cell>
          <table:table-cell office:value-type="float" office:value="-4.1299999999999991E-3" table:formula="msoxl:=SUM(G604:G606)" table:style-name="ce9">
            <text:p>-0.00413</text:p>
          </table:table-cell>
          <table:table-cell office:value-type="float" office:value="4.3399999999999992E-3" table:formula="msoxl:=SUM(H604:H606)" table:style-name="ce9">
            <text:p>0.00434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51">
            <text:p>realisatie ETRF94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p: voor 1995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7">
            <text:p>ETRF94-&gt;ITRF94, voor 1989.0 [-0.f]:</text:p>
          </table:table-cell>
          <table:table-cell office:value-type="float" office:value="-2.3E-2" table:formula="msoxl:=-B155" table:style-name="ce7">
            <text:p>-0.0230</text:p>
          </table:table-cell>
          <table:table-cell office:value-type="float" office:value="-3.5999999999999997E-2" table:formula="msoxl:=-C155" table:style-name="ce7">
            <text:p>-0.0360</text:p>
          </table:table-cell>
          <table:table-cell office:value-type="float" office:value="6.8000000000000005E-2" table:formula="msoxl:=-D155" table:style-name="ce7">
            <text:p>0.0680</text:p>
          </table:table-cell>
          <table:table-cell office:value-type="float" office:value="-4.3E-3" table:formula="msoxl:=-E155" table:style-name="ce15">
            <text:p>-0.00430</text:p>
          </table:table-cell>
          <table:table-cell office:value-type="float" office:value="0" table:formula="msoxl:=-F155" table:style-name="ce15">
            <text:p>0.00000</text:p>
          </table:table-cell>
          <table:table-cell office:value-type="float" office:value="0" table:formula="msoxl:=-G155" table:style-name="ce15">
            <text:p>0.00000</text:p>
          </table:table-cell>
          <table:table-cell office:value-type="float" office:value="0" table:formula="msoxl:=-H155" table:style-name="ce15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94-&gt;ITRF94, 1989.0-&gt;1995.0 [B.f]:</text:p>
          </table:table-cell>
          <table:table-cell office:value-type="float" office:value="0" table:formula="msoxl:=6*B66" table:style-name="ce4">
            <text:p>0.0000</text:p>
          </table:table-cell>
          <table:table-cell office:value-type="float" office:value="0" table:formula="msoxl:=6*C66" table:style-name="ce4">
            <text:p>0.0000</text:p>
          </table:table-cell>
          <table:table-cell office:value-type="float" office:value="0" table:formula="msoxl:=6*D66" table:style-name="ce4">
            <text:p>0.0000</text:p>
          </table:table-cell>
          <table:table-cell office:value-type="float" office:value="0" table:formula="msoxl:=6*E66" table:style-name="ce9">
            <text:p>0.00000</text:p>
          </table:table-cell>
          <table:table-cell office:value-type="float" office:value="-1.2000000000000001E-3" table:formula="msoxl:=6*F66" table:style-name="ce9">
            <text:p>-0.00120</text:p>
          </table:table-cell>
          <table:table-cell office:value-type="float" office:value="-3.0000000000000001E-3" table:formula="msoxl:=6*G66" table:style-name="ce9">
            <text:p>-0.00300</text:p>
          </table:table-cell>
          <table:table-cell office:value-type="float" office:value="3.8999999999999998E-3" table:formula="msoxl:=6*H66" table:style-name="ce9">
            <text:p>0.0039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94-&gt;WGS84-G873 [4]:</text:p>
          </table:table-cell>
          <table:table-cell office:value-type="float" office:value="0" table:formula="msoxl:=B234" table:style-name="ce52">
            <text:p>0.0000</text:p>
          </table:table-cell>
          <table:table-cell office:value-type="float" office:value="0" table:formula="msoxl:=C234" table:style-name="ce52">
            <text:p>0.0000</text:p>
          </table:table-cell>
          <table:table-cell office:value-type="float" office:value="0" table:formula="msoxl:=D234" table:style-name="ce52">
            <text:p>0.0000</text:p>
          </table:table-cell>
          <table:table-cell office:value-type="float" office:value="0" table:formula="msoxl:=E234" table:style-name="ce57">
            <text:p>0.00000</text:p>
          </table:table-cell>
          <table:table-cell office:value-type="float" office:value="0" table:formula="msoxl:=F234" table:style-name="ce57">
            <text:p>0.00000</text:p>
          </table:table-cell>
          <table:table-cell office:value-type="float" office:value="0" table:formula="msoxl:=G234" table:style-name="ce57">
            <text:p>0.00000</text:p>
          </table:table-cell>
          <table:table-cell office:value-type="float" office:value="0" table:formula="msoxl:=H234" table:style-name="ce57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612:B614)" table:style-name="ce4">
            <text:p>-0.0230</text:p>
          </table:table-cell>
          <table:table-cell office:value-type="float" office:value="-3.5999999999999997E-2" table:formula="msoxl:=SUM(C612:C614)" table:style-name="ce4">
            <text:p>-0.0360</text:p>
          </table:table-cell>
          <table:table-cell office:value-type="float" office:value="6.8000000000000005E-2" table:formula="msoxl:=SUM(D612:D614)" table:style-name="ce4">
            <text:p>0.0680</text:p>
          </table:table-cell>
          <table:table-cell office:value-type="float" office:value="-4.3E-3" table:formula="msoxl:=SUM(E612:E614)" table:style-name="ce9">
            <text:p>-0.00430</text:p>
          </table:table-cell>
          <table:table-cell office:value-type="float" office:value="-1.2000000000000001E-3" table:formula="msoxl:=SUM(F612:F614)" table:style-name="ce9">
            <text:p>-0.00120</text:p>
          </table:table-cell>
          <table:table-cell office:value-type="float" office:value="-3.0000000000000001E-3" table:formula="msoxl:=SUM(G612:G614)" table:style-name="ce9">
            <text:p>-0.00300</text:p>
          </table:table-cell>
          <table:table-cell office:value-type="float" office:value="3.8999999999999998E-3" table:formula="msoxl:=SUM(H612:H614)" table:style-name="ce9">
            <text:p>0.00390</text:p>
          </table:table-cell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II.q: voor 1996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ETRF94-&gt;WGS84-G873, voor 1995 [III.p]:</text:p>
          </table:table-cell>
          <table:table-cell office:value-type="float" office:value="-2.3E-2" table:formula="msoxl:=B615" table:style-name="ce5">
            <text:p>-0.0230</text:p>
          </table:table-cell>
          <table:table-cell office:value-type="float" office:value="-3.5999999999999997E-2" table:formula="msoxl:=C615" table:style-name="ce5">
            <text:p>-0.0360</text:p>
          </table:table-cell>
          <table:table-cell office:value-type="float" office:value="6.8000000000000005E-2" table:formula="msoxl:=D615" table:style-name="ce5">
            <text:p>0.0680</text:p>
          </table:table-cell>
          <table:table-cell office:value-type="float" office:value="-4.3E-3" table:formula="msoxl:=E615" table:style-name="ce13">
            <text:p>-0.00430</text:p>
          </table:table-cell>
          <table:table-cell office:value-type="float" office:value="-1.2000000000000001E-3" table:formula="msoxl:=F615" table:style-name="ce13">
            <text:p>-0.00120</text:p>
          </table:table-cell>
          <table:table-cell office:value-type="float" office:value="-3.0000000000000001E-3" table:formula="msoxl:=G615" table:style-name="ce13">
            <text:p>-0.00300</text:p>
          </table:table-cell>
          <table:table-cell office:value-type="float" office:value="3.8999999999999998E-3" table:formula="msoxl:=H615" table:style-name="ce13">
            <text:p>0.0039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94-&gt;ITRF94, 1995.0-&gt;1996.0 [B.f]:</text:p>
          </table:table-cell>
          <table:table-cell office:value-type="float" office:value="0" table:formula="msoxl:=B66" table:style-name="ce53">
            <text:p>0.0000</text:p>
          </table:table-cell>
          <table:table-cell office:value-type="float" office:value="0" table:formula="msoxl:=C66" table:style-name="ce53">
            <text:p>0.0000</text:p>
          </table:table-cell>
          <table:table-cell office:value-type="float" office:value="0" table:formula="msoxl:=D66" table:style-name="ce53">
            <text:p>0.0000</text:p>
          </table:table-cell>
          <table:table-cell office:value-type="float" office:value="0" table:formula="msoxl:=E66" table:style-name="ce54">
            <text:p>0.00000</text:p>
          </table:table-cell>
          <table:table-cell office:value-type="float" office:value="-2.0000000000000001E-4" table:formula="msoxl:=F66" table:style-name="ce54">
            <text:p>-0.00020</text:p>
          </table:table-cell>
          <table:table-cell office:value-type="float" office:value="-5.0000000000000001E-4" table:formula="msoxl:=G66" table:style-name="ce54">
            <text:p>-0.00050</text:p>
          </table:table-cell>
          <table:table-cell office:value-type="float" office:value="6.4999999999999997E-4" table:formula="msoxl:=H66" table:style-name="ce54">
            <text:p>0.00065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618:B619)" table:style-name="ce4">
            <text:p>-0.0230</text:p>
          </table:table-cell>
          <table:table-cell office:value-type="float" office:value="-3.5999999999999997E-2" table:formula="msoxl:=SUM(C618:C619)" table:style-name="ce4">
            <text:p>-0.0360</text:p>
          </table:table-cell>
          <table:table-cell office:value-type="float" office:value="6.8000000000000005E-2" table:formula="msoxl:=SUM(D618:D619)" table:style-name="ce4">
            <text:p>0.0680</text:p>
          </table:table-cell>
          <table:table-cell office:value-type="float" office:value="-4.3E-3" table:formula="msoxl:=SUM(E618:E619)" table:style-name="ce9">
            <text:p>-0.00430</text:p>
          </table:table-cell>
          <table:table-cell office:value-type="float" office:value="-1.4000000000000002E-3" table:formula="msoxl:=SUM(F618:F619)" table:style-name="ce9">
            <text:p>-0.00140</text:p>
          </table:table-cell>
          <table:table-cell office:value-type="float" office:value="-3.5000000000000001E-3" table:formula="msoxl:=SUM(G618:G619)" table:style-name="ce9">
            <text:p>-0.00350</text:p>
          </table:table-cell>
          <table:table-cell office:value-type="float" office:value="4.5500000000000002E-3" table:formula="msoxl:=SUM(H618:H619)" table:style-name="ce9">
            <text:p>0.00455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r: voor 1997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ETRF94-&gt;WGS84-G873, voor 1995 [III.p]:</text:p>
          </table:table-cell>
          <table:table-cell office:value-type="float" office:value="-2.3E-2" table:formula="msoxl:=B615" table:style-name="ce5">
            <text:p>-0.0230</text:p>
          </table:table-cell>
          <table:table-cell office:value-type="float" office:value="-3.5999999999999997E-2" table:formula="msoxl:=C615" table:style-name="ce5">
            <text:p>-0.0360</text:p>
          </table:table-cell>
          <table:table-cell office:value-type="float" office:value="6.8000000000000005E-2" table:formula="msoxl:=D615" table:style-name="ce5">
            <text:p>0.0680</text:p>
          </table:table-cell>
          <table:table-cell office:value-type="float" office:value="-4.3E-3" table:formula="msoxl:=E615" table:style-name="ce13">
            <text:p>-0.00430</text:p>
          </table:table-cell>
          <table:table-cell office:value-type="float" office:value="-1.2000000000000001E-3" table:formula="msoxl:=F615" table:style-name="ce13">
            <text:p>-0.00120</text:p>
          </table:table-cell>
          <table:table-cell office:value-type="float" office:value="-3.0000000000000001E-3" table:formula="msoxl:=G615" table:style-name="ce13">
            <text:p>-0.00300</text:p>
          </table:table-cell>
          <table:table-cell office:value-type="float" office:value="3.8999999999999998E-3" table:formula="msoxl:=H615" table:style-name="ce13">
            <text:p>0.0039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94-&gt;ITRF94, 1995.0-&gt;1997.0 [B.f]:</text:p>
          </table:table-cell>
          <table:table-cell office:value-type="float" office:value="0" table:formula="msoxl:=2*B66" table:style-name="ce53">
            <text:p>0.0000</text:p>
          </table:table-cell>
          <table:table-cell office:value-type="float" office:value="0" table:formula="msoxl:=2*C66" table:style-name="ce53">
            <text:p>0.0000</text:p>
          </table:table-cell>
          <table:table-cell office:value-type="float" office:value="0" table:formula="msoxl:=2*D66" table:style-name="ce53">
            <text:p>0.0000</text:p>
          </table:table-cell>
          <table:table-cell office:value-type="float" office:value="0" table:formula="msoxl:=2*E66" table:style-name="ce54">
            <text:p>0.00000</text:p>
          </table:table-cell>
          <table:table-cell office:value-type="float" office:value="-4.0000000000000002E-4" table:formula="msoxl:=2*F66" table:style-name="ce54">
            <text:p>-0.00040</text:p>
          </table:table-cell>
          <table:table-cell office:value-type="float" office:value="-1E-3" table:formula="msoxl:=2*G66" table:style-name="ce54">
            <text:p>-0.00100</text:p>
          </table:table-cell>
          <table:table-cell office:value-type="float" office:value="1.2999999999999999E-3" table:formula="msoxl:=2*H66" table:style-name="ce54">
            <text:p>0.0013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623:B624)" table:style-name="ce4">
            <text:p>-0.0230</text:p>
          </table:table-cell>
          <table:table-cell office:value-type="float" office:value="-3.5999999999999997E-2" table:formula="msoxl:=SUM(C623:C624)" table:style-name="ce4">
            <text:p>-0.0360</text:p>
          </table:table-cell>
          <table:table-cell office:value-type="float" office:value="6.8000000000000005E-2" table:formula="msoxl:=SUM(D623:D624)" table:style-name="ce4">
            <text:p>0.0680</text:p>
          </table:table-cell>
          <table:table-cell office:value-type="float" office:value="-4.3E-3" table:formula="msoxl:=SUM(E623:E624)" table:style-name="ce9">
            <text:p>-0.00430</text:p>
          </table:table-cell>
          <table:table-cell office:value-type="float" office:value="-1.6000000000000001E-3" table:formula="msoxl:=SUM(F623:F624)" table:style-name="ce9">
            <text:p>-0.00160</text:p>
          </table:table-cell>
          <table:table-cell office:value-type="float" office:value="-4.0000000000000001E-3" table:formula="msoxl:=SUM(G623:G624)" table:style-name="ce9">
            <text:p>-0.00400</text:p>
          </table:table-cell>
          <table:table-cell office:value-type="float" office:value="5.1999999999999998E-3" table:formula="msoxl:=SUM(H623:H624)" table:style-name="ce9">
            <text:p>0.00520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s: voor 1998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ETRF94-&gt;WGS84-G873, voor 1995 [III.p]:</text:p>
          </table:table-cell>
          <table:table-cell office:value-type="float" office:value="-2.3E-2" table:formula="msoxl:=B615" table:style-name="ce5">
            <text:p>-0.0230</text:p>
          </table:table-cell>
          <table:table-cell office:value-type="float" office:value="-3.5999999999999997E-2" table:formula="msoxl:=C615" table:style-name="ce5">
            <text:p>-0.0360</text:p>
          </table:table-cell>
          <table:table-cell office:value-type="float" office:value="6.8000000000000005E-2" table:formula="msoxl:=D615" table:style-name="ce5">
            <text:p>0.0680</text:p>
          </table:table-cell>
          <table:table-cell office:value-type="float" office:value="-4.3E-3" table:formula="msoxl:=E615" table:style-name="ce13">
            <text:p>-0.00430</text:p>
          </table:table-cell>
          <table:table-cell office:value-type="float" office:value="-1.2000000000000001E-3" table:formula="msoxl:=F615" table:style-name="ce13">
            <text:p>-0.00120</text:p>
          </table:table-cell>
          <table:table-cell office:value-type="float" office:value="-3.0000000000000001E-3" table:formula="msoxl:=G615" table:style-name="ce13">
            <text:p>-0.00300</text:p>
          </table:table-cell>
          <table:table-cell office:value-type="float" office:value="3.8999999999999998E-3" table:formula="msoxl:=H615" table:style-name="ce13">
            <text:p>0.0039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94-&gt;ITRF94, 1995.0-&gt;1998.0 [B.f]:</text:p>
          </table:table-cell>
          <table:table-cell office:value-type="float" office:value="0" table:formula="msoxl:=3*B66" table:style-name="ce53">
            <text:p>0.0000</text:p>
          </table:table-cell>
          <table:table-cell office:value-type="float" office:value="0" table:formula="msoxl:=3*C66" table:style-name="ce53">
            <text:p>0.0000</text:p>
          </table:table-cell>
          <table:table-cell office:value-type="float" office:value="0" table:formula="msoxl:=3*D66" table:style-name="ce53">
            <text:p>0.0000</text:p>
          </table:table-cell>
          <table:table-cell office:value-type="float" office:value="0" table:formula="msoxl:=3*E66" table:style-name="ce54">
            <text:p>0.00000</text:p>
          </table:table-cell>
          <table:table-cell office:value-type="float" office:value="-6.0000000000000006E-4" table:formula="msoxl:=3*F66" table:style-name="ce54">
            <text:p>-0.00060</text:p>
          </table:table-cell>
          <table:table-cell office:value-type="float" office:value="-1.5E-3" table:formula="msoxl:=3*G66" table:style-name="ce54">
            <text:p>-0.00150</text:p>
          </table:table-cell>
          <table:table-cell office:value-type="float" office:value="1.9499999999999999E-3" table:formula="msoxl:=3*H66" table:style-name="ce54">
            <text:p>0.00195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628:B629)" table:style-name="ce4">
            <text:p>-0.0230</text:p>
          </table:table-cell>
          <table:table-cell office:value-type="float" office:value="-3.5999999999999997E-2" table:formula="msoxl:=SUM(C628:C629)" table:style-name="ce4">
            <text:p>-0.0360</text:p>
          </table:table-cell>
          <table:table-cell office:value-type="float" office:value="6.8000000000000005E-2" table:formula="msoxl:=SUM(D628:D629)" table:style-name="ce4">
            <text:p>0.0680</text:p>
          </table:table-cell>
          <table:table-cell office:value-type="float" office:value="-4.3E-3" table:formula="msoxl:=SUM(E628:E629)" table:style-name="ce9">
            <text:p>-0.00430</text:p>
          </table:table-cell>
          <table:table-cell office:value-type="float" office:value="-1.8000000000000002E-3" table:formula="msoxl:=SUM(F628:F629)" table:style-name="ce9">
            <text:p>-0.00180</text:p>
          </table:table-cell>
          <table:table-cell office:value-type="float" office:value="-4.5000000000000005E-3" table:formula="msoxl:=SUM(G628:G629)" table:style-name="ce9">
            <text:p>-0.00450</text:p>
          </table:table-cell>
          <table:table-cell office:value-type="float" office:value="5.8499999999999993E-3" table:formula="msoxl:=SUM(H628:H629)" table:style-name="ce9">
            <text:p>0.00585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51">
            <text:p>realisatie ETRF96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t: voor 1997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7">
            <text:p>ETRF96-&gt;ITRF96, voor 1989.0 [-0.g]:</text:p>
          </table:table-cell>
          <table:table-cell office:value-type="float" office:value="-2.3E-2" table:formula="msoxl:=-B161" table:style-name="ce7">
            <text:p>-0.0230</text:p>
          </table:table-cell>
          <table:table-cell office:value-type="float" office:value="-3.5999999999999997E-2" table:formula="msoxl:=-C161" table:style-name="ce7">
            <text:p>-0.0360</text:p>
          </table:table-cell>
          <table:table-cell office:value-type="float" office:value="6.8000000000000005E-2" table:formula="msoxl:=-D161" table:style-name="ce7">
            <text:p>0.0680</text:p>
          </table:table-cell>
          <table:table-cell office:value-type="float" office:value="-4.3E-3" table:formula="msoxl:=-E161" table:style-name="ce15">
            <text:p>-0.00430</text:p>
          </table:table-cell>
          <table:table-cell office:value-type="float" office:value="0" table:formula="msoxl:=-F161" table:style-name="ce15">
            <text:p>0.00000</text:p>
          </table:table-cell>
          <table:table-cell office:value-type="float" office:value="0" table:formula="msoxl:=-G161" table:style-name="ce15">
            <text:p>0.00000</text:p>
          </table:table-cell>
          <table:table-cell office:value-type="float" office:value="0" table:formula="msoxl:=-H161" table:style-name="ce15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96-&gt;ITRF96, 1989.0-&gt;1997.0 [B.g]:</text:p>
          </table:table-cell>
          <table:table-cell office:value-type="float" office:value="0" table:formula="msoxl:=8*B69" table:style-name="ce4">
            <text:p>0.0000</text:p>
          </table:table-cell>
          <table:table-cell office:value-type="float" office:value="0" table:formula="msoxl:=8*C69" table:style-name="ce4">
            <text:p>0.0000</text:p>
          </table:table-cell>
          <table:table-cell office:value-type="float" office:value="0" table:formula="msoxl:=8*D69" table:style-name="ce4">
            <text:p>0.0000</text:p>
          </table:table-cell>
          <table:table-cell office:value-type="float" office:value="0" table:formula="msoxl:=8*E69" table:style-name="ce9">
            <text:p>0.00000</text:p>
          </table:table-cell>
          <table:table-cell office:value-type="float" office:value="-1.6000000000000001E-3" table:formula="msoxl:=8*F69" table:style-name="ce9">
            <text:p>-0.00160</text:p>
          </table:table-cell>
          <table:table-cell office:value-type="float" office:value="-4.0000000000000001E-3" table:formula="msoxl:=8*G69" table:style-name="ce9">
            <text:p>-0.00400</text:p>
          </table:table-cell>
          <table:table-cell office:value-type="float" office:value="5.1999999999999998E-3" table:formula="msoxl:=8*H69" table:style-name="ce9">
            <text:p>0.0052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96-&gt;WGS84-G873 [I.i]:</text:p>
          </table:table-cell>
          <table:table-cell office:value-type="float" office:value="0" table:formula="msoxl:=B240" table:style-name="ce58">
            <text:p>0.0000</text:p>
          </table:table-cell>
          <table:table-cell office:value-type="float" office:value="0" table:formula="msoxl:=C240" table:style-name="ce58">
            <text:p>0.0000</text:p>
          </table:table-cell>
          <table:table-cell office:value-type="float" office:value="0" table:formula="msoxl:=D240" table:style-name="ce58">
            <text:p>0.0000</text:p>
          </table:table-cell>
          <table:table-cell office:value-type="float" office:value="0" table:formula="msoxl:=E240" table:style-name="ce59">
            <text:p>0.00000</text:p>
          </table:table-cell>
          <table:table-cell office:value-type="float" office:value="0" table:formula="msoxl:=F240" table:style-name="ce59">
            <text:p>0.00000</text:p>
          </table:table-cell>
          <table:table-cell office:value-type="float" office:value="0" table:formula="msoxl:=G240" table:style-name="ce59">
            <text:p>0.00000</text:p>
          </table:table-cell>
          <table:table-cell office:value-type="float" office:value="0" table:formula="msoxl:=H240" table:style-name="ce59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635:B637)" table:style-name="ce4">
            <text:p>-0.0230</text:p>
          </table:table-cell>
          <table:table-cell office:value-type="float" office:value="-3.5999999999999997E-2" table:formula="msoxl:=SUM(C635:C637)" table:style-name="ce4">
            <text:p>-0.0360</text:p>
          </table:table-cell>
          <table:table-cell office:value-type="float" office:value="6.8000000000000005E-2" table:formula="msoxl:=SUM(D635:D637)" table:style-name="ce4">
            <text:p>0.0680</text:p>
          </table:table-cell>
          <table:table-cell office:value-type="float" office:value="-4.3E-3" table:formula="msoxl:=SUM(E635:E637)" table:style-name="ce9">
            <text:p>-0.00430</text:p>
          </table:table-cell>
          <table:table-cell office:value-type="float" office:value="-1.6000000000000001E-3" table:formula="msoxl:=SUM(F635:F637)" table:style-name="ce9">
            <text:p>-0.00160</text:p>
          </table:table-cell>
          <table:table-cell office:value-type="float" office:value="-4.0000000000000001E-3" table:formula="msoxl:=SUM(G635:G637)" table:style-name="ce9">
            <text:p>-0.00400</text:p>
          </table:table-cell>
          <table:table-cell office:value-type="float" office:value="5.1999999999999998E-3" table:formula="msoxl:=SUM(H635:H637)" table:style-name="ce9">
            <text:p>0.00520</text:p>
          </table:table-cell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II.u: voor 1998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ETRF96-&gt;WGS84-G873, voor 1997 [III.t]:</text:p>
          </table:table-cell>
          <table:table-cell office:value-type="float" office:value="-2.3E-2" table:formula="msoxl:=B638" table:style-name="ce5">
            <text:p>-0.0230</text:p>
          </table:table-cell>
          <table:table-cell office:value-type="float" office:value="-3.5999999999999997E-2" table:formula="msoxl:=C638" table:style-name="ce5">
            <text:p>-0.0360</text:p>
          </table:table-cell>
          <table:table-cell office:value-type="float" office:value="6.8000000000000005E-2" table:formula="msoxl:=D638" table:style-name="ce5">
            <text:p>0.0680</text:p>
          </table:table-cell>
          <table:table-cell office:value-type="float" office:value="-4.3E-3" table:formula="msoxl:=E638" table:style-name="ce13">
            <text:p>-0.00430</text:p>
          </table:table-cell>
          <table:table-cell office:value-type="float" office:value="-1.6000000000000001E-3" table:formula="msoxl:=F638" table:style-name="ce13">
            <text:p>-0.00160</text:p>
          </table:table-cell>
          <table:table-cell office:value-type="float" office:value="-4.0000000000000001E-3" table:formula="msoxl:=G638" table:style-name="ce13">
            <text:p>-0.00400</text:p>
          </table:table-cell>
          <table:table-cell office:value-type="float" office:value="5.1999999999999998E-3" table:formula="msoxl:=H638" table:style-name="ce13">
            <text:p>0.005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96-&gt;ITRF96, 1997.0-&gt;1998.0 [B.g]:</text:p>
          </table:table-cell>
          <table:table-cell office:value-type="float" office:value="0" table:formula="msoxl:=B69" table:style-name="ce53">
            <text:p>0.0000</text:p>
          </table:table-cell>
          <table:table-cell office:value-type="float" office:value="0" table:formula="msoxl:=C69" table:style-name="ce53">
            <text:p>0.0000</text:p>
          </table:table-cell>
          <table:table-cell office:value-type="float" office:value="0" table:formula="msoxl:=D69" table:style-name="ce53">
            <text:p>0.0000</text:p>
          </table:table-cell>
          <table:table-cell office:value-type="float" office:value="0" table:formula="msoxl:=E69" table:style-name="ce54">
            <text:p>0.00000</text:p>
          </table:table-cell>
          <table:table-cell office:value-type="float" office:value="-2.0000000000000001E-4" table:formula="msoxl:=F69" table:style-name="ce54">
            <text:p>-0.00020</text:p>
          </table:table-cell>
          <table:table-cell office:value-type="float" office:value="-5.0000000000000001E-4" table:formula="msoxl:=G69" table:style-name="ce54">
            <text:p>-0.00050</text:p>
          </table:table-cell>
          <table:table-cell office:value-type="float" office:value="6.4999999999999997E-4" table:formula="msoxl:=H69" table:style-name="ce54">
            <text:p>0.00065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641:B642)" table:style-name="ce4">
            <text:p>-0.0230</text:p>
          </table:table-cell>
          <table:table-cell office:value-type="float" office:value="-3.5999999999999997E-2" table:formula="msoxl:=SUM(C641:C642)" table:style-name="ce4">
            <text:p>-0.0360</text:p>
          </table:table-cell>
          <table:table-cell office:value-type="float" office:value="6.8000000000000005E-2" table:formula="msoxl:=SUM(D641:D642)" table:style-name="ce4">
            <text:p>0.0680</text:p>
          </table:table-cell>
          <table:table-cell office:value-type="float" office:value="-4.3E-3" table:formula="msoxl:=SUM(E641:E642)" table:style-name="ce9">
            <text:p>-0.00430</text:p>
          </table:table-cell>
          <table:table-cell office:value-type="float" office:value="-1.8000000000000002E-3" table:formula="msoxl:=SUM(F641:F642)" table:style-name="ce9">
            <text:p>-0.00180</text:p>
          </table:table-cell>
          <table:table-cell office:value-type="float" office:value="-4.5000000000000005E-3" table:formula="msoxl:=SUM(G641:G642)" table:style-name="ce9">
            <text:p>-0.00450</text:p>
          </table:table-cell>
          <table:table-cell office:value-type="float" office:value="5.8499999999999993E-3" table:formula="msoxl:=SUM(H641:H642)" table:style-name="ce9">
            <text:p>0.00585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v: voor 1999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ETRF96-&gt;WGS84-G873, voor 1997 [III.t]:</text:p>
          </table:table-cell>
          <table:table-cell office:value-type="float" office:value="-2.3E-2" table:formula="msoxl:=B638" table:style-name="ce5">
            <text:p>-0.0230</text:p>
          </table:table-cell>
          <table:table-cell office:value-type="float" office:value="-3.5999999999999997E-2" table:formula="msoxl:=C638" table:style-name="ce5">
            <text:p>-0.0360</text:p>
          </table:table-cell>
          <table:table-cell office:value-type="float" office:value="6.8000000000000005E-2" table:formula="msoxl:=D638" table:style-name="ce5">
            <text:p>0.0680</text:p>
          </table:table-cell>
          <table:table-cell office:value-type="float" office:value="-4.3E-3" table:formula="msoxl:=E638" table:style-name="ce13">
            <text:p>-0.00430</text:p>
          </table:table-cell>
          <table:table-cell office:value-type="float" office:value="-1.6000000000000001E-3" table:formula="msoxl:=F638" table:style-name="ce13">
            <text:p>-0.00160</text:p>
          </table:table-cell>
          <table:table-cell office:value-type="float" office:value="-4.0000000000000001E-3" table:formula="msoxl:=G638" table:style-name="ce13">
            <text:p>-0.00400</text:p>
          </table:table-cell>
          <table:table-cell office:value-type="float" office:value="5.1999999999999998E-3" table:formula="msoxl:=H638" table:style-name="ce13">
            <text:p>0.005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96-&gt;ITRF96, 1997.0-&gt;1999.0 [B.g]:</text:p>
          </table:table-cell>
          <table:table-cell office:value-type="float" office:value="0" table:formula="msoxl:=2*B69" table:style-name="ce53">
            <text:p>0.0000</text:p>
          </table:table-cell>
          <table:table-cell office:value-type="float" office:value="0" table:formula="msoxl:=2*C69" table:style-name="ce53">
            <text:p>0.0000</text:p>
          </table:table-cell>
          <table:table-cell office:value-type="float" office:value="0" table:formula="msoxl:=2*D69" table:style-name="ce53">
            <text:p>0.0000</text:p>
          </table:table-cell>
          <table:table-cell office:value-type="float" office:value="0" table:formula="msoxl:=2*E69" table:style-name="ce53">
            <text:p>0.0000</text:p>
          </table:table-cell>
          <table:table-cell office:value-type="float" office:value="-4.0000000000000002E-4" table:formula="msoxl:=2*F69" table:style-name="ce53">
            <text:p>-0.0004</text:p>
          </table:table-cell>
          <table:table-cell office:value-type="float" office:value="-1E-3" table:formula="msoxl:=2*G69" table:style-name="ce53">
            <text:p>-0.0010</text:p>
          </table:table-cell>
          <table:table-cell office:value-type="float" office:value="1.2999999999999999E-3" table:formula="msoxl:=2*H69" table:style-name="ce53">
            <text:p>0.0013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646:B647)" table:style-name="ce4">
            <text:p>-0.0230</text:p>
          </table:table-cell>
          <table:table-cell office:value-type="float" office:value="-3.5999999999999997E-2" table:formula="msoxl:=SUM(C646:C647)" table:style-name="ce4">
            <text:p>-0.0360</text:p>
          </table:table-cell>
          <table:table-cell office:value-type="float" office:value="6.8000000000000005E-2" table:formula="msoxl:=SUM(D646:D647)" table:style-name="ce4">
            <text:p>0.0680</text:p>
          </table:table-cell>
          <table:table-cell office:value-type="float" office:value="-4.3E-3" table:formula="msoxl:=SUM(E646:E647)" table:style-name="ce9">
            <text:p>-0.00430</text:p>
          </table:table-cell>
          <table:table-cell office:value-type="float" office:value="-2E-3" table:formula="msoxl:=SUM(F646:F647)" table:style-name="ce9">
            <text:p>-0.00200</text:p>
          </table:table-cell>
          <table:table-cell office:value-type="float" office:value="-5.0000000000000001E-3" table:formula="msoxl:=SUM(G646:G647)" table:style-name="ce9">
            <text:p>-0.00500</text:p>
          </table:table-cell>
          <table:table-cell office:value-type="float" office:value="6.4999999999999997E-3" table:formula="msoxl:=SUM(H646:H647)" table:style-name="ce9">
            <text:p>0.00650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51">
            <text:p>realisatie ETRF97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w: voor 1998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7">
            <text:p>ETRF97-&gt;ITRF97, voor 1989.0 [-0.h]:</text:p>
          </table:table-cell>
          <table:table-cell office:value-type="float" office:value="-2.3E-2" table:formula="msoxl:=-B167" table:style-name="ce7">
            <text:p>-0.0230</text:p>
          </table:table-cell>
          <table:table-cell office:value-type="float" office:value="-3.5999999999999997E-2" table:formula="msoxl:=-C167" table:style-name="ce7">
            <text:p>-0.0360</text:p>
          </table:table-cell>
          <table:table-cell office:value-type="float" office:value="6.8000000000000005E-2" table:formula="msoxl:=-D167" table:style-name="ce7">
            <text:p>0.0680</text:p>
          </table:table-cell>
          <table:table-cell office:value-type="float" office:value="-4.3E-3" table:formula="msoxl:=-E167" table:style-name="ce15">
            <text:p>-0.00430</text:p>
          </table:table-cell>
          <table:table-cell office:value-type="float" office:value="0" table:formula="msoxl:=-F167" table:style-name="ce15">
            <text:p>0.00000</text:p>
          </table:table-cell>
          <table:table-cell office:value-type="float" office:value="0" table:formula="msoxl:=-G167" table:style-name="ce15">
            <text:p>0.00000</text:p>
          </table:table-cell>
          <table:table-cell office:value-type="float" office:value="0" table:formula="msoxl:=-H167" table:style-name="ce15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97-&gt;ITRF97, 1989.0-&gt;1998.0 [B.h]:</text:p>
          </table:table-cell>
          <table:table-cell office:value-type="float" office:value="0" table:formula="msoxl:=9*B72" table:style-name="ce4">
            <text:p>0.0000</text:p>
          </table:table-cell>
          <table:table-cell office:value-type="float" office:value="0" table:formula="msoxl:=9*C72" table:style-name="ce4">
            <text:p>0.0000</text:p>
          </table:table-cell>
          <table:table-cell office:value-type="float" office:value="0" table:formula="msoxl:=9*D72" table:style-name="ce4">
            <text:p>0.0000</text:p>
          </table:table-cell>
          <table:table-cell office:value-type="float" office:value="0" table:formula="msoxl:=9*E72" table:style-name="ce9">
            <text:p>0.00000</text:p>
          </table:table-cell>
          <table:table-cell office:value-type="float" office:value="-1.8000000000000002E-3" table:formula="msoxl:=9*F72" table:style-name="ce9">
            <text:p>-0.00180</text:p>
          </table:table-cell>
          <table:table-cell office:value-type="float" office:value="-4.5000000000000005E-3" table:formula="msoxl:=9*G72" table:style-name="ce9">
            <text:p>-0.00450</text:p>
          </table:table-cell>
          <table:table-cell office:value-type="float" office:value="5.8499999999999993E-3" table:formula="msoxl:=9*H72" table:style-name="ce9">
            <text:p>0.0058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97-&gt;WGS84-G873 [I.j]:</text:p>
          </table:table-cell>
          <table:table-cell office:value-type="float" office:value="0" table:formula="msoxl:=B246" table:style-name="ce58">
            <text:p>0.0000</text:p>
          </table:table-cell>
          <table:table-cell office:value-type="float" office:value="0" table:formula="msoxl:=C246" table:style-name="ce58">
            <text:p>0.0000</text:p>
          </table:table-cell>
          <table:table-cell office:value-type="float" office:value="0" table:formula="msoxl:=D246" table:style-name="ce58">
            <text:p>0.0000</text:p>
          </table:table-cell>
          <table:table-cell office:value-type="float" office:value="0" table:formula="msoxl:=E246" table:style-name="ce59">
            <text:p>0.00000</text:p>
          </table:table-cell>
          <table:table-cell office:value-type="float" office:value="0" table:formula="msoxl:=F246" table:style-name="ce59">
            <text:p>0.00000</text:p>
          </table:table-cell>
          <table:table-cell office:value-type="float" office:value="0" table:formula="msoxl:=G246" table:style-name="ce59">
            <text:p>0.00000</text:p>
          </table:table-cell>
          <table:table-cell office:value-type="float" office:value="0" table:formula="msoxl:=H246" table:style-name="ce59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653:B655)" table:style-name="ce4">
            <text:p>-0.0230</text:p>
          </table:table-cell>
          <table:table-cell office:value-type="float" office:value="-3.5999999999999997E-2" table:formula="msoxl:=SUM(C653:C655)" table:style-name="ce4">
            <text:p>-0.0360</text:p>
          </table:table-cell>
          <table:table-cell office:value-type="float" office:value="6.8000000000000005E-2" table:formula="msoxl:=SUM(D653:D655)" table:style-name="ce4">
            <text:p>0.0680</text:p>
          </table:table-cell>
          <table:table-cell office:value-type="float" office:value="-4.3E-3" table:formula="msoxl:=SUM(E653:E655)" table:style-name="ce9">
            <text:p>-0.00430</text:p>
          </table:table-cell>
          <table:table-cell office:value-type="float" office:value="-1.8000000000000002E-3" table:formula="msoxl:=SUM(F653:F655)" table:style-name="ce9">
            <text:p>-0.00180</text:p>
          </table:table-cell>
          <table:table-cell office:value-type="float" office:value="-4.5000000000000005E-3" table:formula="msoxl:=SUM(G653:G655)" table:style-name="ce9">
            <text:p>-0.00450</text:p>
          </table:table-cell>
          <table:table-cell office:value-type="float" office:value="5.8499999999999993E-3" table:formula="msoxl:=SUM(H653:H655)" table:style-name="ce9">
            <text:p>0.0058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15959999999999999" table:style-name="ce17">
            <text:p>-0.1596</text:p>
          </table:table-cell>
          <table:table-cell office:value-type="float" office:value="0.11550000000000001" table:style-name="ce17">
            <text:p>0.1155</text:p>
          </table:table-cell>
          <table:table-cell office:value-type="float" office:value="0.12690000000000001" table:style-name="ce17">
            <text:p>0.1269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II.x: voor 1999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ETRF97-&gt;WGS84-G873, voor 1998 [III.w]:</text:p>
          </table:table-cell>
          <table:table-cell office:value-type="float" office:value="-2.3E-2" table:formula="msoxl:=B656" table:style-name="ce5">
            <text:p>-0.0230</text:p>
          </table:table-cell>
          <table:table-cell office:value-type="float" office:value="-3.5999999999999997E-2" table:formula="msoxl:=C656" table:style-name="ce5">
            <text:p>-0.0360</text:p>
          </table:table-cell>
          <table:table-cell office:value-type="float" office:value="6.8000000000000005E-2" table:formula="msoxl:=D656" table:style-name="ce5">
            <text:p>0.0680</text:p>
          </table:table-cell>
          <table:table-cell office:value-type="float" office:value="-4.3E-3" table:formula="msoxl:=E656" table:style-name="ce13">
            <text:p>-0.00430</text:p>
          </table:table-cell>
          <table:table-cell office:value-type="float" office:value="-1.8000000000000002E-3" table:formula="msoxl:=F656" table:style-name="ce13">
            <text:p>-0.00180</text:p>
          </table:table-cell>
          <table:table-cell office:value-type="float" office:value="-4.5000000000000005E-3" table:formula="msoxl:=G656" table:style-name="ce13">
            <text:p>-0.00450</text:p>
          </table:table-cell>
          <table:table-cell office:value-type="float" office:value="5.8499999999999993E-3" table:formula="msoxl:=H656" table:style-name="ce13">
            <text:p>0.0058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97-&gt;ITRF97, 1998.0-&gt;1999.0 [B.h]:</text:p>
          </table:table-cell>
          <table:table-cell office:value-type="float" office:value="0" table:formula="msoxl:=B72" table:style-name="ce53">
            <text:p>0.0000</text:p>
          </table:table-cell>
          <table:table-cell office:value-type="float" office:value="0" table:formula="msoxl:=C72" table:style-name="ce53">
            <text:p>0.0000</text:p>
          </table:table-cell>
          <table:table-cell office:value-type="float" office:value="0" table:formula="msoxl:=D72" table:style-name="ce53">
            <text:p>0.0000</text:p>
          </table:table-cell>
          <table:table-cell office:value-type="float" office:value="0" table:formula="msoxl:=E72" table:style-name="ce54">
            <text:p>0.00000</text:p>
          </table:table-cell>
          <table:table-cell office:value-type="float" office:value="-2.0000000000000001E-4" table:formula="msoxl:=F72" table:style-name="ce54">
            <text:p>-0.00020</text:p>
          </table:table-cell>
          <table:table-cell office:value-type="float" office:value="-5.0000000000000001E-4" table:formula="msoxl:=G72" table:style-name="ce54">
            <text:p>-0.00050</text:p>
          </table:table-cell>
          <table:table-cell office:value-type="float" office:value="6.4999999999999997E-4" table:formula="msoxl:=H72" table:style-name="ce54">
            <text:p>0.00065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660:B661)" table:style-name="ce4">
            <text:p>-0.0230</text:p>
          </table:table-cell>
          <table:table-cell office:value-type="float" office:value="-3.5999999999999997E-2" table:formula="msoxl:=SUM(C660:C661)" table:style-name="ce4">
            <text:p>-0.0360</text:p>
          </table:table-cell>
          <table:table-cell office:value-type="float" office:value="6.8000000000000005E-2" table:formula="msoxl:=SUM(D660:D661)" table:style-name="ce4">
            <text:p>0.0680</text:p>
          </table:table-cell>
          <table:table-cell office:value-type="float" office:value="-4.3E-3" table:formula="msoxl:=SUM(E660:E661)" table:style-name="ce9">
            <text:p>-0.00430</text:p>
          </table:table-cell>
          <table:table-cell office:value-type="float" office:value="-2E-3" table:formula="msoxl:=SUM(F660:F661)" table:style-name="ce9">
            <text:p>-0.00200</text:p>
          </table:table-cell>
          <table:table-cell office:value-type="float" office:value="-5.000000000000001E-3" table:formula="msoxl:=SUM(G660:G661)" table:style-name="ce9">
            <text:p>-0.00500</text:p>
          </table:table-cell>
          <table:table-cell office:value-type="float" office:value="6.4999999999999988E-3" table:formula="msoxl:=SUM(H660:H661)" table:style-name="ce9">
            <text:p>0.0065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17299999999999999" table:style-name="ce17">
            <text:p>-0.1730</text:p>
          </table:table-cell>
          <table:table-cell office:value-type="float" office:value="0.13250000000000001" table:style-name="ce17">
            <text:p>0.1325</text:p>
          </table:table-cell>
          <table:table-cell office:value-type="float" office:value="0.1358" table:style-name="ce17">
            <text:p>0.1358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y: voor 2000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ETRF97-&gt;WGS84-G873, voor 1998 [III.w]:</text:p>
          </table:table-cell>
          <table:table-cell office:value-type="float" office:value="-2.3E-2" table:formula="msoxl:=B656" table:style-name="ce5">
            <text:p>-0.0230</text:p>
          </table:table-cell>
          <table:table-cell office:value-type="float" office:value="-3.5999999999999997E-2" table:formula="msoxl:=C656" table:style-name="ce5">
            <text:p>-0.0360</text:p>
          </table:table-cell>
          <table:table-cell office:value-type="float" office:value="6.8000000000000005E-2" table:formula="msoxl:=D656" table:style-name="ce5">
            <text:p>0.0680</text:p>
          </table:table-cell>
          <table:table-cell office:value-type="float" office:value="-4.3E-3" table:formula="msoxl:=E656" table:style-name="ce13">
            <text:p>-0.00430</text:p>
          </table:table-cell>
          <table:table-cell office:value-type="float" office:value="-1.8000000000000002E-3" table:formula="msoxl:=F656" table:style-name="ce13">
            <text:p>-0.00180</text:p>
          </table:table-cell>
          <table:table-cell office:value-type="float" office:value="-4.5000000000000005E-3" table:formula="msoxl:=G656" table:style-name="ce13">
            <text:p>-0.00450</text:p>
          </table:table-cell>
          <table:table-cell office:value-type="float" office:value="5.8499999999999993E-3" table:formula="msoxl:=H656" table:style-name="ce13">
            <text:p>0.0058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97-&gt;ITRF97, 1998.0-&gt;2000.0 [B.h]:</text:p>
          </table:table-cell>
          <table:table-cell office:value-type="float" office:value="0" table:formula="msoxl:=2*B72" table:style-name="ce53">
            <text:p>0.0000</text:p>
          </table:table-cell>
          <table:table-cell office:value-type="float" office:value="0" table:formula="msoxl:=2*C72" table:style-name="ce53">
            <text:p>0.0000</text:p>
          </table:table-cell>
          <table:table-cell office:value-type="float" office:value="0" table:formula="msoxl:=2*D72" table:style-name="ce53">
            <text:p>0.0000</text:p>
          </table:table-cell>
          <table:table-cell office:value-type="float" office:value="0" table:formula="msoxl:=2*E72" table:style-name="ce54">
            <text:p>0.00000</text:p>
          </table:table-cell>
          <table:table-cell office:value-type="float" office:value="-4.0000000000000002E-4" table:formula="msoxl:=2*F72" table:style-name="ce54">
            <text:p>-0.00040</text:p>
          </table:table-cell>
          <table:table-cell office:value-type="float" office:value="-1E-3" table:formula="msoxl:=2*G72" table:style-name="ce54">
            <text:p>-0.00100</text:p>
          </table:table-cell>
          <table:table-cell office:value-type="float" office:value="1.2999999999999999E-3" table:formula="msoxl:=2*H72" table:style-name="ce54">
            <text:p>0.0013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666:B667)" table:style-name="ce4">
            <text:p>-0.0230</text:p>
          </table:table-cell>
          <table:table-cell office:value-type="float" office:value="-3.5999999999999997E-2" table:formula="msoxl:=SUM(C666:C667)" table:style-name="ce4">
            <text:p>-0.0360</text:p>
          </table:table-cell>
          <table:table-cell office:value-type="float" office:value="6.8000000000000005E-2" table:formula="msoxl:=SUM(D666:D667)" table:style-name="ce4">
            <text:p>0.0680</text:p>
          </table:table-cell>
          <table:table-cell office:value-type="float" office:value="-4.3E-3" table:formula="msoxl:=SUM(E666:E667)" table:style-name="ce9">
            <text:p>-0.00430</text:p>
          </table:table-cell>
          <table:table-cell office:value-type="float" office:value="-2.2000000000000001E-3" table:formula="msoxl:=SUM(F666:F667)" table:style-name="ce9">
            <text:p>-0.00220</text:p>
          </table:table-cell>
          <table:table-cell office:value-type="float" office:value="-5.5000000000000005E-3" table:formula="msoxl:=SUM(G666:G667)" table:style-name="ce9">
            <text:p>-0.00550</text:p>
          </table:table-cell>
          <table:table-cell office:value-type="float" office:value="7.1499999999999992E-3" table:formula="msoxl:=SUM(H666:H667)" table:style-name="ce9">
            <text:p>0.0071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18629999999999999" table:style-name="ce17">
            <text:p>-0.1863</text:p>
          </table:table-cell>
          <table:table-cell office:value-type="float" office:value="0.14949999999999999" table:style-name="ce17">
            <text:p>0.1495</text:p>
          </table:table-cell>
          <table:table-cell office:value-type="float" office:value="0.14480000000000001" table:style-name="ce17">
            <text:p>0.1448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z: voor 2001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ETRF97-&gt;WGS84-G873, voor 1998 [III.w]:</text:p>
          </table:table-cell>
          <table:table-cell office:value-type="float" office:value="-2.3E-2" table:formula="msoxl:=B656" table:style-name="ce5">
            <text:p>-0.0230</text:p>
          </table:table-cell>
          <table:table-cell office:value-type="float" office:value="-3.5999999999999997E-2" table:formula="msoxl:=C656" table:style-name="ce5">
            <text:p>-0.0360</text:p>
          </table:table-cell>
          <table:table-cell office:value-type="float" office:value="6.8000000000000005E-2" table:formula="msoxl:=D656" table:style-name="ce5">
            <text:p>0.0680</text:p>
          </table:table-cell>
          <table:table-cell office:value-type="float" office:value="-4.3E-3" table:formula="msoxl:=E656" table:style-name="ce13">
            <text:p>-0.00430</text:p>
          </table:table-cell>
          <table:table-cell office:value-type="float" office:value="-1.8000000000000002E-3" table:formula="msoxl:=F656" table:style-name="ce13">
            <text:p>-0.00180</text:p>
          </table:table-cell>
          <table:table-cell office:value-type="float" office:value="-4.5000000000000005E-3" table:formula="msoxl:=G656" table:style-name="ce13">
            <text:p>-0.00450</text:p>
          </table:table-cell>
          <table:table-cell office:value-type="float" office:value="5.8499999999999993E-3" table:formula="msoxl:=H656" table:style-name="ce13">
            <text:p>0.0058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97-&gt;ITRF97, 1998.0-&gt;2001.0 [B.h]:</text:p>
          </table:table-cell>
          <table:table-cell office:value-type="float" office:value="0" table:formula="msoxl:=3*B72" table:style-name="ce53">
            <text:p>0.0000</text:p>
          </table:table-cell>
          <table:table-cell office:value-type="float" office:value="0" table:formula="msoxl:=3*C72" table:style-name="ce53">
            <text:p>0.0000</text:p>
          </table:table-cell>
          <table:table-cell office:value-type="float" office:value="0" table:formula="msoxl:=3*D72" table:style-name="ce53">
            <text:p>0.0000</text:p>
          </table:table-cell>
          <table:table-cell office:value-type="float" office:value="0" table:formula="msoxl:=3*E72" table:style-name="ce54">
            <text:p>0.00000</text:p>
          </table:table-cell>
          <table:table-cell office:value-type="float" office:value="-6.0000000000000006E-4" table:formula="msoxl:=3*F72" table:style-name="ce54">
            <text:p>-0.00060</text:p>
          </table:table-cell>
          <table:table-cell office:value-type="float" office:value="-1.5E-3" table:formula="msoxl:=3*G72" table:style-name="ce54">
            <text:p>-0.00150</text:p>
          </table:table-cell>
          <table:table-cell office:value-type="float" office:value="1.9499999999999999E-3" table:formula="msoxl:=3*H72" table:style-name="ce54">
            <text:p>0.00195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672:B673)" table:style-name="ce4">
            <text:p>-0.0230</text:p>
          </table:table-cell>
          <table:table-cell office:value-type="float" office:value="-3.5999999999999997E-2" table:formula="msoxl:=SUM(C672:C673)" table:style-name="ce4">
            <text:p>-0.0360</text:p>
          </table:table-cell>
          <table:table-cell office:value-type="float" office:value="6.8000000000000005E-2" table:formula="msoxl:=SUM(D672:D673)" table:style-name="ce4">
            <text:p>0.0680</text:p>
          </table:table-cell>
          <table:table-cell office:value-type="float" office:value="-4.3E-3" table:formula="msoxl:=SUM(E672:E673)" table:style-name="ce9">
            <text:p>-0.00430</text:p>
          </table:table-cell>
          <table:table-cell office:value-type="float" office:value="-2.4000000000000002E-3" table:formula="msoxl:=SUM(F672:F673)" table:style-name="ce9">
            <text:p>-0.00240</text:p>
          </table:table-cell>
          <table:table-cell office:value-type="float" office:value="-6.0000000000000001E-3" table:formula="msoxl:=SUM(G672:G673)" table:style-name="ce9">
            <text:p>-0.00600</text:p>
          </table:table-cell>
          <table:table-cell office:value-type="float" office:value="7.7999999999999996E-3" table:formula="msoxl:=SUM(H672:H673)" table:style-name="ce9">
            <text:p>0.0078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19969999999999999" table:style-name="ce17">
            <text:p>-0.1997</text:p>
          </table:table-cell>
          <table:table-cell office:value-type="float" office:value="0.16650000000000001" table:style-name="ce17">
            <text:p>0.1665</text:p>
          </table:table-cell>
          <table:table-cell office:value-type="float" office:value="0.15379999999999999" table:style-name="ce17">
            <text:p>0.1538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aa: voor 2002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ETRF97-&gt;WGS84-G873, voor 1998 [III.w]:</text:p>
          </table:table-cell>
          <table:table-cell office:value-type="float" office:value="-2.3E-2" table:formula="msoxl:=B656" table:style-name="ce5">
            <text:p>-0.0230</text:p>
          </table:table-cell>
          <table:table-cell office:value-type="float" office:value="-3.5999999999999997E-2" table:formula="msoxl:=C656" table:style-name="ce5">
            <text:p>-0.0360</text:p>
          </table:table-cell>
          <table:table-cell office:value-type="float" office:value="6.8000000000000005E-2" table:formula="msoxl:=D656" table:style-name="ce5">
            <text:p>0.0680</text:p>
          </table:table-cell>
          <table:table-cell office:value-type="float" office:value="-4.3E-3" table:formula="msoxl:=E656" table:style-name="ce13">
            <text:p>-0.00430</text:p>
          </table:table-cell>
          <table:table-cell office:value-type="float" office:value="-1.8000000000000002E-3" table:formula="msoxl:=F656" table:style-name="ce13">
            <text:p>-0.00180</text:p>
          </table:table-cell>
          <table:table-cell office:value-type="float" office:value="-4.5000000000000005E-3" table:formula="msoxl:=G656" table:style-name="ce13">
            <text:p>-0.00450</text:p>
          </table:table-cell>
          <table:table-cell office:value-type="float" office:value="5.8499999999999993E-3" table:formula="msoxl:=H656" table:style-name="ce13">
            <text:p>0.0058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97-&gt;ITRF97, 1998.0-&gt;2002.0 [B.h]:</text:p>
          </table:table-cell>
          <table:table-cell office:value-type="float" office:value="0" table:formula="msoxl:=4*B72" table:style-name="ce53">
            <text:p>0.0000</text:p>
          </table:table-cell>
          <table:table-cell office:value-type="float" office:value="0" table:formula="msoxl:=4*C72" table:style-name="ce53">
            <text:p>0.0000</text:p>
          </table:table-cell>
          <table:table-cell office:value-type="float" office:value="0" table:formula="msoxl:=4*D72" table:style-name="ce53">
            <text:p>0.0000</text:p>
          </table:table-cell>
          <table:table-cell office:value-type="float" office:value="0" table:formula="msoxl:=4*E72" table:style-name="ce54">
            <text:p>0.00000</text:p>
          </table:table-cell>
          <table:table-cell office:value-type="float" office:value="-8.0000000000000004E-4" table:formula="msoxl:=4*F72" table:style-name="ce54">
            <text:p>-0.00080</text:p>
          </table:table-cell>
          <table:table-cell office:value-type="float" office:value="-2E-3" table:formula="msoxl:=4*G72" table:style-name="ce54">
            <text:p>-0.00200</text:p>
          </table:table-cell>
          <table:table-cell office:value-type="float" office:value="2.5999999999999999E-3" table:formula="msoxl:=4*H72" table:style-name="ce54">
            <text:p>0.0026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678:B679)" table:style-name="ce4">
            <text:p>-0.0230</text:p>
          </table:table-cell>
          <table:table-cell office:value-type="float" office:value="-3.5999999999999997E-2" table:formula="msoxl:=SUM(C678:C679)" table:style-name="ce4">
            <text:p>-0.0360</text:p>
          </table:table-cell>
          <table:table-cell office:value-type="float" office:value="6.8000000000000005E-2" table:formula="msoxl:=SUM(D678:D679)" table:style-name="ce4">
            <text:p>0.0680</text:p>
          </table:table-cell>
          <table:table-cell office:value-type="float" office:value="-4.3E-3" table:formula="msoxl:=SUM(E678:E679)" table:style-name="ce9">
            <text:p>-0.00430</text:p>
          </table:table-cell>
          <table:table-cell office:value-type="float" office:value="-2.6000000000000003E-3" table:formula="msoxl:=SUM(F678:F679)" table:style-name="ce9">
            <text:p>-0.00260</text:p>
          </table:table-cell>
          <table:table-cell office:value-type="float" office:value="-6.5000000000000006E-3" table:formula="msoxl:=SUM(G678:G679)" table:style-name="ce9">
            <text:p>-0.00650</text:p>
          </table:table-cell>
          <table:table-cell office:value-type="float" office:value="8.4499999999999992E-3" table:formula="msoxl:=SUM(H678:H679)" table:style-name="ce9">
            <text:p>0.0084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21299999999999999" table:style-name="ce17">
            <text:p>-0.2130</text:p>
          </table:table-cell>
          <table:table-cell office:value-type="float" office:value="0.1835" table:style-name="ce17">
            <text:p>0.1835</text:p>
          </table:table-cell>
          <table:table-cell office:value-type="float" office:value="0.16270000000000001" table:style-name="ce17">
            <text:p>0.1627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51">
            <text:p>realisatie ETRF200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bb: voor 2001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7">
            <text:p>ETRF2000-&gt;ITRF2000, voor 1989.0 [-0.i]:</text:p>
          </table:table-cell>
          <table:table-cell office:value-type="float" office:value="-0.03" table:formula="msoxl:=-B173" table:style-name="ce7">
            <text:p>-0.0300</text:p>
          </table:table-cell>
          <table:table-cell office:value-type="float" office:value="-4.6800000000000001E-2" table:formula="msoxl:=-C173" table:style-name="ce7">
            <text:p>-0.0468</text:p>
          </table:table-cell>
          <table:table-cell office:value-type="float" office:value="7.5799999999999992E-2" table:formula="msoxl:=-D173" table:style-name="ce7">
            <text:p>0.0758</text:p>
          </table:table-cell>
          <table:table-cell office:value-type="float" office:value="-5.8999999999999999E-3" table:formula="msoxl:=-E173" table:style-name="ce15">
            <text:p>-0.00590</text:p>
          </table:table-cell>
          <table:table-cell office:value-type="float" office:value="0" table:formula="msoxl:=-F173" table:style-name="ce15">
            <text:p>0.00000</text:p>
          </table:table-cell>
          <table:table-cell office:value-type="float" office:value="0" table:formula="msoxl:=-G173" table:style-name="ce15">
            <text:p>0.00000</text:p>
          </table:table-cell>
          <table:table-cell office:value-type="float" office:value="1.6000000000000001E-4" table:formula="msoxl:=-H173" table:style-name="ce15">
            <text:p>0.000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2000-&gt;ITRF2000, 1989.0-&gt;2001.0 [B.i]:</text:p>
          </table:table-cell>
          <table:table-cell office:value-type="float" office:value="0" table:formula="msoxl:=12*B75" table:style-name="ce4">
            <text:p>0.0000</text:p>
          </table:table-cell>
          <table:table-cell office:value-type="float" office:value="0" table:formula="msoxl:=12*C75" table:style-name="ce4">
            <text:p>0.0000</text:p>
          </table:table-cell>
          <table:table-cell office:value-type="float" office:value="0" table:formula="msoxl:=12*D75" table:style-name="ce4">
            <text:p>0.0000</text:p>
          </table:table-cell>
          <table:table-cell office:value-type="float" office:value="0" table:formula="msoxl:=12*E75" table:style-name="ce9">
            <text:p>0.00000</text:p>
          </table:table-cell>
          <table:table-cell office:value-type="float" office:value="-9.7199999999999999E-4" table:formula="msoxl:=12*F75" table:style-name="ce9">
            <text:p>-0.00097</text:p>
          </table:table-cell>
          <table:table-cell office:value-type="float" office:value="-5.8799999999999998E-3" table:formula="msoxl:=12*G75" table:style-name="ce9">
            <text:p>-0.00588</text:p>
          </table:table-cell>
          <table:table-cell office:value-type="float" office:value="9.5039999999999986E-3" table:formula="msoxl:=12*H75" table:style-name="ce9">
            <text:p>0.0095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2000-&gt;WGS84-G873, voor 2001.0 [I.k]:</text:p>
          </table:table-cell>
          <table:table-cell office:value-type="float" office:value="6.9999999999999993E-3" table:formula="msoxl:=B254" table:style-name="ce58">
            <text:p>0.0070</text:p>
          </table:table-cell>
          <table:table-cell office:value-type="float" office:value="3.600000000000006E-3" table:formula="msoxl:=C254" table:style-name="ce58">
            <text:p>0.0036</text:p>
          </table:table-cell>
          <table:table-cell office:value-type="float" office:value="-2.4599999999999983E-2" table:formula="msoxl:=D254" table:style-name="ce58">
            <text:p>-0.0246</text:p>
          </table:table-cell>
          <table:table-cell office:value-type="float" office:value="1.5999999999999999E-3" table:formula="msoxl:=E254" table:style-name="ce59">
            <text:p>0.00160</text:p>
          </table:table-cell>
          <table:table-cell office:value-type="float" office:value="0" table:formula="msoxl:=F254" table:style-name="ce59">
            <text:p>0.00000</text:p>
          </table:table-cell>
          <table:table-cell office:value-type="float" office:value="0" table:formula="msoxl:=G254" table:style-name="ce59">
            <text:p>0.00000</text:p>
          </table:table-cell>
          <table:table-cell office:value-type="float" office:value="8.000000000000002E-5" table:formula="msoxl:=H254" table:style-name="ce59">
            <text:p>0.00008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686:B688)" table:style-name="ce4">
            <text:p>-0.0230</text:p>
          </table:table-cell>
          <table:table-cell office:value-type="float" office:value="-4.3199999999999995E-2" table:formula="msoxl:=SUM(C686:C688)" table:style-name="ce4">
            <text:p>-0.0432</text:p>
          </table:table-cell>
          <table:table-cell office:value-type="float" office:value="5.1200000000000009E-2" table:formula="msoxl:=SUM(D686:D688)" table:style-name="ce4">
            <text:p>0.0512</text:p>
          </table:table-cell>
          <table:table-cell office:value-type="float" office:value="-4.3E-3" table:formula="msoxl:=SUM(E686:E688)" table:style-name="ce9">
            <text:p>-0.00430</text:p>
          </table:table-cell>
          <table:table-cell office:value-type="float" office:value="-9.7199999999999999E-4" table:formula="msoxl:=SUM(F686:F688)" table:style-name="ce9">
            <text:p>-0.00097</text:p>
          </table:table-cell>
          <table:table-cell office:value-type="float" office:value="-5.8799999999999998E-3" table:formula="msoxl:=SUM(G686:G688)" table:style-name="ce9">
            <text:p>-0.00588</text:p>
          </table:table-cell>
          <table:table-cell office:value-type="float" office:value="9.7439999999999992E-3" table:formula="msoxl:=SUM(H686:H688)" table:style-name="ce9">
            <text:p>0.00974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19989999999999999" table:style-name="ce17">
            <text:p>-0.1999</text:p>
          </table:table-cell>
          <table:table-cell office:value-type="float" office:value="0.16020000000000001" table:style-name="ce17">
            <text:p>0.1602</text:p>
          </table:table-cell>
          <table:table-cell office:value-type="float" office:value="0.1371" table:style-name="ce17">
            <text:p>0.1371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II.cc: voor 2002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7">
            <text:p>ETRF2000-&gt;ITRF2000, voor 1989.0 [-0.i]:</text:p>
          </table:table-cell>
          <table:table-cell office:value-type="float" office:value="-0.03" table:formula="msoxl:=-B173" table:style-name="ce7">
            <text:p>-0.0300</text:p>
          </table:table-cell>
          <table:table-cell office:value-type="float" office:value="-4.6800000000000001E-2" table:formula="msoxl:=-C173" table:style-name="ce7">
            <text:p>-0.0468</text:p>
          </table:table-cell>
          <table:table-cell office:value-type="float" office:value="7.5799999999999992E-2" table:formula="msoxl:=-D173" table:style-name="ce7">
            <text:p>0.0758</text:p>
          </table:table-cell>
          <table:table-cell office:value-type="float" office:value="-5.8999999999999999E-3" table:formula="msoxl:=-E173" table:style-name="ce15">
            <text:p>-0.00590</text:p>
          </table:table-cell>
          <table:table-cell office:value-type="float" office:value="0" table:formula="msoxl:=-F173" table:style-name="ce15">
            <text:p>0.00000</text:p>
          </table:table-cell>
          <table:table-cell office:value-type="float" office:value="0" table:formula="msoxl:=-G173" table:style-name="ce15">
            <text:p>0.00000</text:p>
          </table:table-cell>
          <table:table-cell office:value-type="float" office:value="1.6000000000000001E-4" table:formula="msoxl:=-H173" table:style-name="ce15">
            <text:p>0.000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2000-&gt;ITRF2000, 1989.0-&gt;2002.0 [B.i]:</text:p>
          </table:table-cell>
          <table:table-cell office:value-type="float" office:value="0" table:formula="msoxl:=13*B75" table:style-name="ce4">
            <text:p>0.0000</text:p>
          </table:table-cell>
          <table:table-cell office:value-type="float" office:value="0" table:formula="msoxl:=13*C75" table:style-name="ce4">
            <text:p>0.0000</text:p>
          </table:table-cell>
          <table:table-cell office:value-type="float" office:value="0" table:formula="msoxl:=13*D75" table:style-name="ce4">
            <text:p>0.0000</text:p>
          </table:table-cell>
          <table:table-cell office:value-type="float" office:value="0" table:formula="msoxl:=13*E75" table:style-name="ce9">
            <text:p>0.00000</text:p>
          </table:table-cell>
          <table:table-cell office:value-type="float" office:value="-1.0530000000000001E-3" table:formula="msoxl:=13*F75" table:style-name="ce9">
            <text:p>-0.00105</text:p>
          </table:table-cell>
          <table:table-cell office:value-type="float" office:value="-6.3699999999999998E-3" table:formula="msoxl:=13*G75" table:style-name="ce9">
            <text:p>-0.00637</text:p>
          </table:table-cell>
          <table:table-cell office:value-type="float" office:value="1.0296E-2" table:formula="msoxl:=13*H75" table:style-name="ce9">
            <text:p>0.0103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2000-&gt;WGS84-G873, voor 2002.0 [I.l]:</text:p>
          </table:table-cell>
          <table:table-cell office:value-type="float" office:value="6.9999999999999993E-3" table:formula="msoxl:=B259" table:style-name="ce52">
            <text:p>0.0070</text:p>
          </table:table-cell>
          <table:table-cell office:value-type="float" office:value="3.0000000000000061E-3" table:formula="msoxl:=C259" table:style-name="ce52">
            <text:p>0.0030</text:p>
          </table:table-cell>
          <table:table-cell office:value-type="float" office:value="-2.5999999999999981E-2" table:formula="msoxl:=D259" table:style-name="ce52">
            <text:p>-0.0260</text:p>
          </table:table-cell>
          <table:table-cell office:value-type="float" office:value="1.5999999999999999E-3" table:formula="msoxl:=E259" table:style-name="ce57">
            <text:p>0.00160</text:p>
          </table:table-cell>
          <table:table-cell office:value-type="float" office:value="0" table:formula="msoxl:=F259" table:style-name="ce57">
            <text:p>0.00000</text:p>
          </table:table-cell>
          <table:table-cell office:value-type="float" office:value="0" table:formula="msoxl:=G259" table:style-name="ce57">
            <text:p>0.00000</text:p>
          </table:table-cell>
          <table:table-cell office:value-type="float" office:value="1.0000000000000002E-4" table:formula="msoxl:=H259" table:style-name="ce57">
            <text:p>0.0001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693:B695)" table:style-name="ce4">
            <text:p>-0.0230</text:p>
          </table:table-cell>
          <table:table-cell office:value-type="float" office:value="-4.3799999999999992E-2" table:formula="msoxl:=SUM(C693:C695)" table:style-name="ce4">
            <text:p>-0.0438</text:p>
          </table:table-cell>
          <table:table-cell office:value-type="float" office:value="4.9800000000000011E-2" table:formula="msoxl:=SUM(D693:D695)" table:style-name="ce4">
            <text:p>0.0498</text:p>
          </table:table-cell>
          <table:table-cell office:value-type="float" office:value="-4.3E-3" table:formula="msoxl:=SUM(E693:E695)" table:style-name="ce9">
            <text:p>-0.00430</text:p>
          </table:table-cell>
          <table:table-cell office:value-type="float" office:value="-1.0530000000000001E-3" table:formula="msoxl:=SUM(F693:F695)" table:style-name="ce9">
            <text:p>-0.00105</text:p>
          </table:table-cell>
          <table:table-cell office:value-type="float" office:value="-6.3699999999999998E-3" table:formula="msoxl:=SUM(G693:G695)" table:style-name="ce9">
            <text:p>-0.00637</text:p>
          </table:table-cell>
          <table:table-cell office:value-type="float" office:value="1.0555999999999999E-2" table:formula="msoxl:=SUM(H693:H695)" table:style-name="ce9">
            <text:p>0.01056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2132" table:style-name="ce17">
            <text:p>-0.2132</text:p>
          </table:table-cell>
          <table:table-cell office:value-type="float" office:value="0.17680000000000001" table:style-name="ce17">
            <text:p>0.1768</text:p>
          </table:table-cell>
          <table:table-cell office:value-type="float" office:value="0.14460000000000001" table:style-name="ce17">
            <text:p>0.1446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dd: voor 2003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7">
            <text:p>ETRF2000-&gt;ITRF2000, voor 1989.0 [-0.i]:</text:p>
          </table:table-cell>
          <table:table-cell office:value-type="float" office:value="-0.03" table:formula="msoxl:=-B173" table:style-name="ce7">
            <text:p>-0.0300</text:p>
          </table:table-cell>
          <table:table-cell office:value-type="float" office:value="-4.6800000000000001E-2" table:formula="msoxl:=-C173" table:style-name="ce7">
            <text:p>-0.0468</text:p>
          </table:table-cell>
          <table:table-cell office:value-type="float" office:value="7.5799999999999992E-2" table:formula="msoxl:=-D173" table:style-name="ce7">
            <text:p>0.0758</text:p>
          </table:table-cell>
          <table:table-cell office:value-type="float" office:value="-5.8999999999999999E-3" table:formula="msoxl:=-E173" table:style-name="ce15">
            <text:p>-0.00590</text:p>
          </table:table-cell>
          <table:table-cell office:value-type="float" office:value="0" table:formula="msoxl:=-F173" table:style-name="ce15">
            <text:p>0.00000</text:p>
          </table:table-cell>
          <table:table-cell office:value-type="float" office:value="0" table:formula="msoxl:=-G173" table:style-name="ce15">
            <text:p>0.00000</text:p>
          </table:table-cell>
          <table:table-cell office:value-type="float" office:value="1.6000000000000001E-4" table:formula="msoxl:=-H173" table:style-name="ce15">
            <text:p>0.000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2000-&gt;ITRF2000, 1989.0-&gt;2003.0 [B.i]:</text:p>
          </table:table-cell>
          <table:table-cell office:value-type="float" office:value="0" table:formula="msoxl:=14*B75" table:style-name="ce4">
            <text:p>0.0000</text:p>
          </table:table-cell>
          <table:table-cell office:value-type="float" office:value="0" table:formula="msoxl:=14*C75" table:style-name="ce4">
            <text:p>0.0000</text:p>
          </table:table-cell>
          <table:table-cell office:value-type="float" office:value="0" table:formula="msoxl:=14*D75" table:style-name="ce4">
            <text:p>0.0000</text:p>
          </table:table-cell>
          <table:table-cell office:value-type="float" office:value="0" table:formula="msoxl:=14*E75" table:style-name="ce9">
            <text:p>0.00000</text:p>
          </table:table-cell>
          <table:table-cell office:value-type="float" office:value="-1.134E-3" table:formula="msoxl:=14*F75" table:style-name="ce9">
            <text:p>-0.00113</text:p>
          </table:table-cell>
          <table:table-cell office:value-type="float" office:value="-6.8599999999999998E-3" table:formula="msoxl:=14*G75" table:style-name="ce9">
            <text:p>-0.00686</text:p>
          </table:table-cell>
          <table:table-cell office:value-type="float" office:value="1.1087999999999999E-2" table:formula="msoxl:=14*H75" table:style-name="ce9">
            <text:p>0.01109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2000-&gt;WGS84-G873, voor 2003.0 [I.m]:</text:p>
          </table:table-cell>
          <table:table-cell office:value-type="float" office:value="6.9999999999999993E-3" table:formula="msoxl:=B264" table:style-name="ce52">
            <text:p>0.0070</text:p>
          </table:table-cell>
          <table:table-cell office:value-type="float" office:value="2.4000000000000059E-3" table:formula="msoxl:=C264" table:style-name="ce52">
            <text:p>0.0024</text:p>
          </table:table-cell>
          <table:table-cell office:value-type="float" office:value="-2.7399999999999983E-2" table:formula="msoxl:=D264" table:style-name="ce52">
            <text:p>-0.0274</text:p>
          </table:table-cell>
          <table:table-cell office:value-type="float" office:value="1.5999999999999999E-3" table:formula="msoxl:=E264" table:style-name="ce57">
            <text:p>0.00160</text:p>
          </table:table-cell>
          <table:table-cell office:value-type="float" office:value="0" table:formula="msoxl:=F264" table:style-name="ce57">
            <text:p>0.00000</text:p>
          </table:table-cell>
          <table:table-cell office:value-type="float" office:value="0" table:formula="msoxl:=G264" table:style-name="ce57">
            <text:p>0.00000</text:p>
          </table:table-cell>
          <table:table-cell office:value-type="float" office:value="1.2000000000000002E-4" table:formula="msoxl:=H264" table:style-name="ce57">
            <text:p>0.00012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700:B702)" table:style-name="ce4">
            <text:p>-0.0230</text:p>
          </table:table-cell>
          <table:table-cell office:value-type="float" office:value="-4.4399999999999995E-2" table:formula="msoxl:=SUM(C700:C702)" table:style-name="ce4">
            <text:p>-0.0444</text:p>
          </table:table-cell>
          <table:table-cell office:value-type="float" office:value="4.8400000000000012E-2" table:formula="msoxl:=SUM(D700:D702)" table:style-name="ce4">
            <text:p>0.0484</text:p>
          </table:table-cell>
          <table:table-cell office:value-type="float" office:value="-4.3E-3" table:formula="msoxl:=SUM(E700:E702)" table:style-name="ce9">
            <text:p>-0.00430</text:p>
          </table:table-cell>
          <table:table-cell office:value-type="float" office:value="-1.134E-3" table:formula="msoxl:=SUM(F700:F702)" table:style-name="ce9">
            <text:p>-0.00113</text:p>
          </table:table-cell>
          <table:table-cell office:value-type="float" office:value="-6.8599999999999998E-3" table:formula="msoxl:=SUM(G700:G702)" table:style-name="ce9">
            <text:p>-0.00686</text:p>
          </table:table-cell>
          <table:table-cell office:value-type="float" office:value="1.1368E-2" table:formula="msoxl:=SUM(H700:H702)" table:style-name="ce9">
            <text:p>0.01137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2266" table:style-name="ce17">
            <text:p>-0.2266</text:p>
          </table:table-cell>
          <table:table-cell office:value-type="float" office:value="0.19320000000000001" table:style-name="ce17">
            <text:p>0.1932</text:p>
          </table:table-cell>
          <table:table-cell office:value-type="float" office:value="0.1522" table:style-name="ce17">
            <text:p>0.1522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ee: voor 2004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7">
            <text:p>ETRF2000-&gt;ITRF2000, voor 1989.0 [-0.i]:</text:p>
          </table:table-cell>
          <table:table-cell office:value-type="float" office:value="-0.03" table:formula="msoxl:=-B173" table:style-name="ce7">
            <text:p>-0.0300</text:p>
          </table:table-cell>
          <table:table-cell office:value-type="float" office:value="-4.6800000000000001E-2" table:formula="msoxl:=-C173" table:style-name="ce7">
            <text:p>-0.0468</text:p>
          </table:table-cell>
          <table:table-cell office:value-type="float" office:value="7.5799999999999992E-2" table:formula="msoxl:=-D173" table:style-name="ce7">
            <text:p>0.0758</text:p>
          </table:table-cell>
          <table:table-cell office:value-type="float" office:value="-5.8999999999999999E-3" table:formula="msoxl:=-E173" table:style-name="ce15">
            <text:p>-0.00590</text:p>
          </table:table-cell>
          <table:table-cell office:value-type="float" office:value="0" table:formula="msoxl:=-F173" table:style-name="ce15">
            <text:p>0.00000</text:p>
          </table:table-cell>
          <table:table-cell office:value-type="float" office:value="0" table:formula="msoxl:=-G173" table:style-name="ce15">
            <text:p>0.00000</text:p>
          </table:table-cell>
          <table:table-cell office:value-type="float" office:value="1.6000000000000001E-4" table:formula="msoxl:=-H173" table:style-name="ce15">
            <text:p>0.000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2000-&gt;ITRF2000, 1989.0-&gt;2004.0 [B.i]:</text:p>
          </table:table-cell>
          <table:table-cell office:value-type="float" office:value="0" table:formula="msoxl:=15*B75" table:style-name="ce4">
            <text:p>0.0000</text:p>
          </table:table-cell>
          <table:table-cell office:value-type="float" office:value="0" table:formula="msoxl:=15*C75" table:style-name="ce4">
            <text:p>0.0000</text:p>
          </table:table-cell>
          <table:table-cell office:value-type="float" office:value="0" table:formula="msoxl:=15*D75" table:style-name="ce4">
            <text:p>0.0000</text:p>
          </table:table-cell>
          <table:table-cell office:value-type="float" office:value="0" table:formula="msoxl:=15*E75" table:style-name="ce9">
            <text:p>0.00000</text:p>
          </table:table-cell>
          <table:table-cell office:value-type="float" office:value="-1.2150000000000002E-3" table:formula="msoxl:=15*F75" table:style-name="ce9">
            <text:p>-0.00122</text:p>
          </table:table-cell>
          <table:table-cell office:value-type="float" office:value="-7.3499999999999998E-3" table:formula="msoxl:=15*G75" table:style-name="ce9">
            <text:p>-0.00735</text:p>
          </table:table-cell>
          <table:table-cell office:value-type="float" office:value="1.188E-2" table:formula="msoxl:=15*H75" table:style-name="ce9">
            <text:p>0.01188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2000-&gt;WGS84-G873, voor 2004.0 [I.n]:</text:p>
          </table:table-cell>
          <table:table-cell office:value-type="float" office:value="6.9999999999999993E-3" table:formula="msoxl:=B269" table:style-name="ce52">
            <text:p>0.0070</text:p>
          </table:table-cell>
          <table:table-cell office:value-type="float" office:value="1.8000000000000058E-3" table:formula="msoxl:=C269" table:style-name="ce52">
            <text:p>0.0018</text:p>
          </table:table-cell>
          <table:table-cell office:value-type="float" office:value="-2.8799999999999985E-2" table:formula="msoxl:=D269" table:style-name="ce52">
            <text:p>-0.0288</text:p>
          </table:table-cell>
          <table:table-cell office:value-type="float" office:value="1.5999999999999999E-3" table:formula="msoxl:=E269" table:style-name="ce57">
            <text:p>0.00160</text:p>
          </table:table-cell>
          <table:table-cell office:value-type="float" office:value="0" table:formula="msoxl:=F269" table:style-name="ce57">
            <text:p>0.00000</text:p>
          </table:table-cell>
          <table:table-cell office:value-type="float" office:value="0" table:formula="msoxl:=G269" table:style-name="ce57">
            <text:p>0.00000</text:p>
          </table:table-cell>
          <table:table-cell office:value-type="float" office:value="1.4000000000000004E-4" table:formula="msoxl:=H269" table:style-name="ce57">
            <text:p>0.00014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707:B709)" table:style-name="ce4">
            <text:p>-0.0230</text:p>
          </table:table-cell>
          <table:table-cell office:value-type="float" office:value="-4.4999999999999998E-2" table:formula="msoxl:=SUM(C707:C709)" table:style-name="ce4">
            <text:p>-0.0450</text:p>
          </table:table-cell>
          <table:table-cell office:value-type="float" office:value="4.7000000000000007E-2" table:formula="msoxl:=SUM(D707:D709)" table:style-name="ce4">
            <text:p>0.0470</text:p>
          </table:table-cell>
          <table:table-cell office:value-type="float" office:value="-4.3E-3" table:formula="msoxl:=SUM(E707:E709)" table:style-name="ce9">
            <text:p>-0.00430</text:p>
          </table:table-cell>
          <table:table-cell office:value-type="float" office:value="-1.2150000000000002E-3" table:formula="msoxl:=SUM(F707:F709)" table:style-name="ce9">
            <text:p>-0.00122</text:p>
          </table:table-cell>
          <table:table-cell office:value-type="float" office:value="-7.3499999999999998E-3" table:formula="msoxl:=SUM(G707:G709)" table:style-name="ce9">
            <text:p>-0.00735</text:p>
          </table:table-cell>
          <table:table-cell office:value-type="float" office:value="1.218E-2" table:formula="msoxl:=SUM(H707:H709)" table:style-name="ce9">
            <text:p>0.01218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24" table:style-name="ce17">
            <text:p>-0.2400</text:p>
          </table:table-cell>
          <table:table-cell office:value-type="float" office:value="0.20979999999999999" table:style-name="ce17">
            <text:p>0.2098</text:p>
          </table:table-cell>
          <table:table-cell office:value-type="float" office:value="0.1598" table:style-name="ce17">
            <text:p>0.1598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ff: voor 2005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7">
            <text:p>ETRF2000-&gt;ITRF2000, voor 1989.0 [-0.i]:</text:p>
          </table:table-cell>
          <table:table-cell office:value-type="float" office:value="-0.03" table:formula="msoxl:=-B173" table:style-name="ce7">
            <text:p>-0.0300</text:p>
          </table:table-cell>
          <table:table-cell office:value-type="float" office:value="-4.6800000000000001E-2" table:formula="msoxl:=-C173" table:style-name="ce7">
            <text:p>-0.0468</text:p>
          </table:table-cell>
          <table:table-cell office:value-type="float" office:value="7.5799999999999992E-2" table:formula="msoxl:=-D173" table:style-name="ce7">
            <text:p>0.0758</text:p>
          </table:table-cell>
          <table:table-cell office:value-type="float" office:value="-5.8999999999999999E-3" table:formula="msoxl:=-E173" table:style-name="ce7">
            <text:p>-0.0059</text:p>
          </table:table-cell>
          <table:table-cell office:value-type="float" office:value="0" table:formula="msoxl:=-F173" table:style-name="ce7">
            <text:p>0.0000</text:p>
          </table:table-cell>
          <table:table-cell office:value-type="float" office:value="0" table:formula="msoxl:=-G173" table:style-name="ce7">
            <text:p>0.0000</text:p>
          </table:table-cell>
          <table:table-cell office:value-type="float" office:value="1.6000000000000001E-4" table:formula="msoxl:=-H173" table:style-name="ce7">
            <text:p>0.000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2000-&gt;ITRF2000, 1989.0-&gt;2005.0 [B.i]:</text:p>
          </table:table-cell>
          <table:table-cell office:value-type="float" office:value="0" table:formula="msoxl:=16*B75" table:style-name="ce4">
            <text:p>0.0000</text:p>
          </table:table-cell>
          <table:table-cell office:value-type="float" office:value="0" table:formula="msoxl:=16*C75" table:style-name="ce4">
            <text:p>0.0000</text:p>
          </table:table-cell>
          <table:table-cell office:value-type="float" office:value="0" table:formula="msoxl:=16*D75" table:style-name="ce4">
            <text:p>0.0000</text:p>
          </table:table-cell>
          <table:table-cell office:value-type="float" office:value="0" table:formula="msoxl:=16*E75" table:style-name="ce4">
            <text:p>0.0000</text:p>
          </table:table-cell>
          <table:table-cell office:value-type="float" office:value="-1.2960000000000001E-3" table:formula="msoxl:=16*F75" table:style-name="ce4">
            <text:p>-0.0013</text:p>
          </table:table-cell>
          <table:table-cell office:value-type="float" office:value="-7.8399999999999997E-3" table:formula="msoxl:=16*G75" table:style-name="ce4">
            <text:p>-0.0078</text:p>
          </table:table-cell>
          <table:table-cell office:value-type="float" office:value="1.2671999999999999E-2" table:formula="msoxl:=16*H75" table:style-name="ce4">
            <text:p>0.0127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2000-&gt;WGS84-G873, voor 2005.0 [I.o]:</text:p>
          </table:table-cell>
          <table:table-cell office:value-type="float" office:value="6.9999999999999993E-3" table:formula="msoxl:=B274" table:style-name="ce52">
            <text:p>0.0070</text:p>
          </table:table-cell>
          <table:table-cell office:value-type="float" office:value="1.2000000000000057E-3" table:formula="msoxl:=C274" table:style-name="ce52">
            <text:p>0.0012</text:p>
          </table:table-cell>
          <table:table-cell office:value-type="float" office:value="-3.0199999999999984E-2" table:formula="msoxl:=D274" table:style-name="ce52">
            <text:p>-0.0302</text:p>
          </table:table-cell>
          <table:table-cell office:value-type="float" office:value="1.5999999999999999E-3" table:formula="msoxl:=E274" table:style-name="ce57">
            <text:p>0.00160</text:p>
          </table:table-cell>
          <table:table-cell office:value-type="float" office:value="0" table:formula="msoxl:=F274" table:style-name="ce57">
            <text:p>0.00000</text:p>
          </table:table-cell>
          <table:table-cell office:value-type="float" office:value="0" table:formula="msoxl:=G274" table:style-name="ce57">
            <text:p>0.00000</text:p>
          </table:table-cell>
          <table:table-cell office:value-type="float" office:value="1.6000000000000004E-4" table:formula="msoxl:=H274" table:style-name="ce57">
            <text:p>0.00016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714:B716)" table:style-name="ce4">
            <text:p>-0.0230</text:p>
          </table:table-cell>
          <table:table-cell office:value-type="float" office:value="-4.5599999999999995E-2" table:formula="msoxl:=SUM(C714:C716)" table:style-name="ce4">
            <text:p>-0.0456</text:p>
          </table:table-cell>
          <table:table-cell office:value-type="float" office:value="4.5600000000000009E-2" table:formula="msoxl:=SUM(D714:D716)" table:style-name="ce4">
            <text:p>0.0456</text:p>
          </table:table-cell>
          <table:table-cell office:value-type="float" office:value="-4.3E-3" table:formula="msoxl:=SUM(E714:E716)" table:style-name="ce9">
            <text:p>-0.00430</text:p>
          </table:table-cell>
          <table:table-cell office:value-type="float" office:value="-1.2960000000000001E-3" table:formula="msoxl:=SUM(F714:F716)" table:style-name="ce9">
            <text:p>-0.00130</text:p>
          </table:table-cell>
          <table:table-cell office:value-type="float" office:value="-7.8399999999999997E-3" table:formula="msoxl:=SUM(G714:G716)" table:style-name="ce9">
            <text:p>-0.00784</text:p>
          </table:table-cell>
          <table:table-cell office:value-type="float" office:value="1.2992E-2" table:formula="msoxl:=SUM(H714:H716)" table:style-name="ce9">
            <text:p>0.01299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25330000000000003" table:style-name="ce17">
            <text:p>-0.2533</text:p>
          </table:table-cell>
          <table:table-cell office:value-type="float" office:value="0.22620000000000001" table:style-name="ce17">
            <text:p>0.2262</text:p>
          </table:table-cell>
          <table:table-cell office:value-type="float" office:value="0.1673" table:style-name="ce17">
            <text:p>0.1673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51">
            <text:p>realisatie ETRF2000(R05)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gg: voor 2006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ETRF2000-&gt;ITRF2005, voor 2000.0<text:s/><text:span text:style-name="T5">[2, tabel 5]</text:span>:</text:p>
          </table:table-cell>
          <table:table-cell office:value-type="float" office:value="-5.4100000000000002E-2" table:style-name="ce11">
            <text:p>-0.0541</text:p>
          </table:table-cell>
          <table:table-cell office:value-type="float" office:value="-5.0200000000000002E-2" table:style-name="ce11">
            <text:p>-0.0502</text:p>
          </table:table-cell>
          <table:table-cell office:value-type="float" office:value="5.3800000000000001E-2" table:style-name="ce11">
            <text:p>0.0538</text:p>
          </table:table-cell>
          <table:table-cell office:value-type="float" office:value="-4.0000000000000002E-4" table:style-name="ce12">
            <text:p>-0.00040</text:p>
          </table:table-cell>
          <table:table-cell office:value-type="float" office:value="-8.9099999999999997E-4" table:style-name="ce12">
            <text:p>-0.00089</text:p>
          </table:table-cell>
          <table:table-cell office:value-type="float" office:value="-5.3899999999999998E-3" table:style-name="ce12">
            <text:p>-0.00539</text:p>
          </table:table-cell>
          <table:table-cell office:value-type="float" office:value="8.7119999999999993E-3" table:style-name="ce12">
            <text:p>0.0087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2000-&gt;ITRF2005, 2000.0-&gt;2006.0 [B.k]:</text:p>
          </table:table-cell>
          <table:table-cell office:value-type="float" office:value="1.2000000000000001E-3" table:formula="msoxl:=6*B85" table:style-name="ce4">
            <text:p>0.0012</text:p>
          </table:table-cell>
          <table:table-cell office:value-type="float" office:value="-6.0000000000000006E-4" table:formula="msoxl:=6*C85" table:style-name="ce4">
            <text:p>-0.0006</text:p>
          </table:table-cell>
          <table:table-cell office:value-type="float" office:value="1.0800000000000001E-2" table:formula="msoxl:=6*D85" table:style-name="ce4">
            <text:p>0.0108</text:p>
          </table:table-cell>
          <table:table-cell office:value-type="float" office:value="-4.8000000000000007E-4" table:formula="msoxl:=6*E85" table:style-name="ce9">
            <text:p>-0.00048</text:p>
          </table:table-cell>
          <table:table-cell office:value-type="float" office:value="-4.86E-4" table:formula="msoxl:=6*F85" table:style-name="ce9">
            <text:p>-0.00049</text:p>
          </table:table-cell>
          <table:table-cell office:value-type="float" office:value="-2.9399999999999999E-3" table:formula="msoxl:=6*G85" table:style-name="ce9">
            <text:p>-0.00294</text:p>
          </table:table-cell>
          <table:table-cell office:value-type="float" office:value="4.7519999999999993E-3" table:formula="msoxl:=6*H85" table:style-name="ce9">
            <text:p>0.0047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2005-&gt;WGS84-G873, voor 2006.0 [I.z]:</text:p>
          </table:table-cell>
          <table:table-cell office:value-type="float" office:value="5.7999999999999996E-3" table:formula="msoxl:=B332" table:style-name="ce52">
            <text:p>0.0058</text:p>
          </table:table-cell>
          <table:table-cell office:value-type="float" office:value="0" table:formula="msoxl:=C332" table:style-name="ce52">
            <text:p>0.0000</text:p>
          </table:table-cell>
          <table:table-cell office:value-type="float" office:value="-4.8199999999999993E-2" table:formula="msoxl:=D332" table:style-name="ce52">
            <text:p>-0.0482</text:p>
          </table:table-cell>
          <table:table-cell office:value-type="float" office:value="2.4800000000000004E-3" table:formula="msoxl:=E332" table:style-name="ce57">
            <text:p>0.00248</text:p>
          </table:table-cell>
          <table:table-cell office:value-type="float" office:value="0" table:formula="msoxl:=F332" table:style-name="ce57">
            <text:p>0.00000</text:p>
          </table:table-cell>
          <table:table-cell office:value-type="float" office:value="0" table:formula="msoxl:=G332" table:style-name="ce57">
            <text:p>0.00000</text:p>
          </table:table-cell>
          <table:table-cell office:value-type="float" office:value="1.8000000000000001E-4" table:formula="msoxl:=H332" table:style-name="ce57">
            <text:p>0.00018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4.7100000000000003E-2" table:formula="msoxl:=SUM(B723:B725)" table:style-name="ce4">
            <text:p>-0.0471</text:p>
          </table:table-cell>
          <table:table-cell office:value-type="float" office:value="-5.0800000000000005E-2" table:formula="msoxl:=SUM(C723:C725)" table:style-name="ce4">
            <text:p>-0.0508</text:p>
          </table:table-cell>
          <table:table-cell office:value-type="float" office:value="1.6400000000000012E-2" table:formula="msoxl:=SUM(D723:D725)" table:style-name="ce4">
            <text:p>0.0164</text:p>
          </table:table-cell>
          <table:table-cell office:value-type="float" office:value="1.6000000000000003E-3" table:formula="msoxl:=SUM(E723:E725)" table:style-name="ce9">
            <text:p>0.00160</text:p>
          </table:table-cell>
          <table:table-cell office:value-type="float" office:value="-1.377E-3" table:formula="msoxl:=SUM(F723:F725)" table:style-name="ce9">
            <text:p>-0.00138</text:p>
          </table:table-cell>
          <table:table-cell office:value-type="float" office:value="-8.3300000000000006E-3" table:formula="msoxl:=SUM(G723:G725)" table:style-name="ce9">
            <text:p>-0.00833</text:p>
          </table:table-cell>
          <table:table-cell office:value-type="float" office:value="1.3643999999999998E-2" table:formula="msoxl:=SUM(H723:H725)" table:style-name="ce9">
            <text:p>0.01364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26790000000000003" table:style-name="ce17">
            <text:p>-0.2679</text:p>
          </table:table-cell>
          <table:table-cell office:value-type="float" office:value="0.23710000000000001" table:style-name="ce17">
            <text:p>0.2371</text:p>
          </table:table-cell>
          <table:table-cell office:value-type="float" office:value="0.17699999999999999" table:style-name="ce17">
            <text:p>0.1770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hh: voor 2007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7">
            <text:p>ETRF2000-&gt;ITRF2005, voor 2000.0 [2, tabel 5]:</text:p>
          </table:table-cell>
          <table:table-cell office:value-type="float" office:value="-5.4100000000000002E-2" table:formula="msoxl:=B723" table:style-name="ce7">
            <text:p>-0.0541</text:p>
          </table:table-cell>
          <table:table-cell office:value-type="float" office:value="-5.0200000000000002E-2" table:formula="msoxl:=C723" table:style-name="ce7">
            <text:p>-0.0502</text:p>
          </table:table-cell>
          <table:table-cell office:value-type="float" office:value="5.3800000000000001E-2" table:formula="msoxl:=D723" table:style-name="ce7">
            <text:p>0.0538</text:p>
          </table:table-cell>
          <table:table-cell office:value-type="float" office:value="-4.0000000000000002E-4" table:formula="msoxl:=E723" table:style-name="ce15">
            <text:p>-0.00040</text:p>
          </table:table-cell>
          <table:table-cell office:value-type="float" office:value="-8.9099999999999997E-4" table:formula="msoxl:=F723" table:style-name="ce15">
            <text:p>-0.00089</text:p>
          </table:table-cell>
          <table:table-cell office:value-type="float" office:value="-5.3899999999999998E-3" table:formula="msoxl:=G723" table:style-name="ce15">
            <text:p>-0.00539</text:p>
          </table:table-cell>
          <table:table-cell office:value-type="float" office:value="8.7119999999999993E-3" table:formula="msoxl:=H723" table:style-name="ce15">
            <text:p>0.0087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2000-&gt;ITRF2005, 2000.0-&gt;2007.0 [B.k]:</text:p>
          </table:table-cell>
          <table:table-cell office:value-type="float" office:value="1.4E-3" table:formula="msoxl:=7*B85" table:style-name="ce4">
            <text:p>0.0014</text:p>
          </table:table-cell>
          <table:table-cell office:value-type="float" office:value="-6.9999999999999999E-4" table:formula="msoxl:=7*C85" table:style-name="ce4">
            <text:p>-0.0007</text:p>
          </table:table-cell>
          <table:table-cell office:value-type="float" office:value="1.26E-2" table:formula="msoxl:=7*D85" table:style-name="ce4">
            <text:p>0.0126</text:p>
          </table:table-cell>
          <table:table-cell office:value-type="float" office:value="-5.6000000000000006E-4" table:formula="msoxl:=7*E85" table:style-name="ce9">
            <text:p>-0.00056</text:p>
          </table:table-cell>
          <table:table-cell office:value-type="float" office:value="-5.6700000000000001E-4" table:formula="msoxl:=7*F85" table:style-name="ce9">
            <text:p>-0.00057</text:p>
          </table:table-cell>
          <table:table-cell office:value-type="float" office:value="-3.4299999999999999E-3" table:formula="msoxl:=7*G85" table:style-name="ce9">
            <text:p>-0.00343</text:p>
          </table:table-cell>
          <table:table-cell office:value-type="float" office:value="5.5439999999999994E-3" table:formula="msoxl:=7*H85" table:style-name="ce9">
            <text:p>0.00554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2005-&gt;WGS84-G873, voor 2007.0 [I.aa]:</text:p>
          </table:table-cell>
          <table:table-cell office:value-type="float" office:value="5.5999999999999999E-3" table:formula="msoxl:=B337" table:style-name="ce52">
            <text:p>0.0056</text:p>
          </table:table-cell>
          <table:table-cell office:value-type="float" office:value="-5.0000000000000001E-4" table:formula="msoxl:=C337" table:style-name="ce52">
            <text:p>-0.0005</text:p>
          </table:table-cell>
          <table:table-cell office:value-type="float" office:value="-5.1399999999999994E-2" table:formula="msoxl:=D337" table:style-name="ce52">
            <text:p>-0.0514</text:p>
          </table:table-cell>
          <table:table-cell office:value-type="float" office:value="2.5600000000000006E-3" table:formula="msoxl:=E337" table:style-name="ce57">
            <text:p>0.00256</text:p>
          </table:table-cell>
          <table:table-cell office:value-type="float" office:value="0" table:formula="msoxl:=F337" table:style-name="ce57">
            <text:p>0.00000</text:p>
          </table:table-cell>
          <table:table-cell office:value-type="float" office:value="0" table:formula="msoxl:=G337" table:style-name="ce57">
            <text:p>0.00000</text:p>
          </table:table-cell>
          <table:table-cell office:value-type="float" office:value="2.0000000000000001E-4" table:formula="msoxl:=H337" table:style-name="ce57">
            <text:p>0.0002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4.7100000000000003E-2" table:formula="msoxl:=SUM(B730:B732)" table:style-name="ce4">
            <text:p>-0.0471</text:p>
          </table:table-cell>
          <table:table-cell office:value-type="float" office:value="-5.1400000000000001E-2" table:formula="msoxl:=SUM(C730:C732)" table:style-name="ce4">
            <text:p>-0.0514</text:p>
          </table:table-cell>
          <table:table-cell office:value-type="float" office:value="1.5000000000000006E-2" table:formula="msoxl:=SUM(D730:D732)" table:style-name="ce4">
            <text:p>0.0150</text:p>
          </table:table-cell>
          <table:table-cell office:value-type="float" office:value="1.6000000000000005E-3" table:formula="msoxl:=SUM(E730:E732)" table:style-name="ce9">
            <text:p>0.00160</text:p>
          </table:table-cell>
          <table:table-cell office:value-type="float" office:value="-1.4580000000000001E-3" table:formula="msoxl:=SUM(F730:F732)" table:style-name="ce9">
            <text:p>-0.00146</text:p>
          </table:table-cell>
          <table:table-cell office:value-type="float" office:value="-8.8199999999999997E-3" table:formula="msoxl:=SUM(G730:G732)" table:style-name="ce9">
            <text:p>-0.00882</text:p>
          </table:table-cell>
          <table:table-cell office:value-type="float" office:value="1.4455999999999998E-2" table:formula="msoxl:=SUM(H730:H732)" table:style-name="ce9">
            <text:p>0.01446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28129999999999999" table:style-name="ce17">
            <text:p>-0.2813</text:p>
          </table:table-cell>
          <table:table-cell office:value-type="float" office:value="0.25369999999999998" table:style-name="ce17">
            <text:p>0.2537</text:p>
          </table:table-cell>
          <table:table-cell office:value-type="float" office:value="0.18459999999999999" table:style-name="ce17">
            <text:p>0.1846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ii: voor 2008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7">
            <text:p>ETRF2000-&gt;ITRF2005, voor 2000.0 [2, tabel 5]:</text:p>
          </table:table-cell>
          <table:table-cell office:value-type="float" office:value="-5.4100000000000002E-2" table:formula="msoxl:=B723" table:style-name="ce7">
            <text:p>-0.0541</text:p>
          </table:table-cell>
          <table:table-cell office:value-type="float" office:value="-5.0200000000000002E-2" table:formula="msoxl:=C723" table:style-name="ce7">
            <text:p>-0.0502</text:p>
          </table:table-cell>
          <table:table-cell office:value-type="float" office:value="5.3800000000000001E-2" table:formula="msoxl:=D723" table:style-name="ce7">
            <text:p>0.0538</text:p>
          </table:table-cell>
          <table:table-cell office:value-type="float" office:value="-4.0000000000000002E-4" table:formula="msoxl:=E723" table:style-name="ce15">
            <text:p>-0.00040</text:p>
          </table:table-cell>
          <table:table-cell office:value-type="float" office:value="-8.9099999999999997E-4" table:formula="msoxl:=F723" table:style-name="ce15">
            <text:p>-0.00089</text:p>
          </table:table-cell>
          <table:table-cell office:value-type="float" office:value="-5.3899999999999998E-3" table:formula="msoxl:=G723" table:style-name="ce15">
            <text:p>-0.00539</text:p>
          </table:table-cell>
          <table:table-cell office:value-type="float" office:value="8.7119999999999993E-3" table:formula="msoxl:=H723" table:style-name="ce15">
            <text:p>0.0087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2000-&gt;ITRF2005, 2000.0-&gt;2008.0 [B.k]:</text:p>
          </table:table-cell>
          <table:table-cell office:value-type="float" office:value="1.6000000000000001E-3" table:formula="msoxl:=8*B85" table:style-name="ce4">
            <text:p>0.0016</text:p>
          </table:table-cell>
          <table:table-cell office:value-type="float" office:value="-8.0000000000000004E-4" table:formula="msoxl:=8*C85" table:style-name="ce4">
            <text:p>-0.0008</text:p>
          </table:table-cell>
          <table:table-cell office:value-type="float" office:value="1.44E-2" table:formula="msoxl:=8*D85" table:style-name="ce4">
            <text:p>0.0144</text:p>
          </table:table-cell>
          <table:table-cell office:value-type="float" office:value="-6.4000000000000005E-4" table:formula="msoxl:=8*E85" table:style-name="ce9">
            <text:p>-0.00064</text:p>
          </table:table-cell>
          <table:table-cell office:value-type="float" office:value="-6.4800000000000003E-4" table:formula="msoxl:=8*F85" table:style-name="ce9">
            <text:p>-0.00065</text:p>
          </table:table-cell>
          <table:table-cell office:value-type="float" office:value="-3.9199999999999999E-3" table:formula="msoxl:=8*G85" table:style-name="ce9">
            <text:p>-0.00392</text:p>
          </table:table-cell>
          <table:table-cell office:value-type="float" office:value="6.3359999999999996E-3" table:formula="msoxl:=8*H85" table:style-name="ce9">
            <text:p>0.00634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2005-&gt;WGS84-G873, voor 2008.0 [I.bb]:</text:p>
          </table:table-cell>
          <table:table-cell office:value-type="float" office:value="5.3999999999999994E-3" table:formula="msoxl:=B342" table:style-name="ce52">
            <text:p>0.0054</text:p>
          </table:table-cell>
          <table:table-cell office:value-type="float" office:value="-1E-3" table:formula="msoxl:=C342" table:style-name="ce52">
            <text:p>-0.0010</text:p>
          </table:table-cell>
          <table:table-cell office:value-type="float" office:value="-5.4599999999999996E-2" table:formula="msoxl:=D342" table:style-name="ce52">
            <text:p>-0.0546</text:p>
          </table:table-cell>
          <table:table-cell office:value-type="float" office:value="2.6400000000000004E-3" table:formula="msoxl:=E342" table:style-name="ce57">
            <text:p>0.00264</text:p>
          </table:table-cell>
          <table:table-cell office:value-type="float" office:value="0" table:formula="msoxl:=F342" table:style-name="ce57">
            <text:p>0.00000</text:p>
          </table:table-cell>
          <table:table-cell office:value-type="float" office:value="0" table:formula="msoxl:=G342" table:style-name="ce57">
            <text:p>0.00000</text:p>
          </table:table-cell>
          <table:table-cell office:value-type="float" office:value="2.2000000000000001E-4" table:formula="msoxl:=H342" table:style-name="ce57">
            <text:p>0.00022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4.7100000000000003E-2" table:formula="msoxl:=SUM(B737:B739)" table:style-name="ce4">
            <text:p>-0.0471</text:p>
          </table:table-cell>
          <table:table-cell office:value-type="float" office:value="-5.2000000000000005E-2" table:formula="msoxl:=SUM(C737:C739)" table:style-name="ce4">
            <text:p>-0.0520</text:p>
          </table:table-cell>
          <table:table-cell office:value-type="float" office:value="1.3600000000000001E-2" table:formula="msoxl:=SUM(D737:D739)" table:style-name="ce4">
            <text:p>0.0136</text:p>
          </table:table-cell>
          <table:table-cell office:value-type="float" office:value="1.6000000000000003E-3" table:formula="msoxl:=SUM(E737:E739)" table:style-name="ce9">
            <text:p>0.00160</text:p>
          </table:table-cell>
          <table:table-cell office:value-type="float" office:value="-1.539E-3" table:formula="msoxl:=SUM(F737:F739)" table:style-name="ce9">
            <text:p>-0.00154</text:p>
          </table:table-cell>
          <table:table-cell office:value-type="float" office:value="-9.3099999999999988E-3" table:formula="msoxl:=SUM(G737:G739)" table:style-name="ce9">
            <text:p>-0.00931</text:p>
          </table:table-cell>
          <table:table-cell office:value-type="float" office:value="1.5267999999999999E-2" table:formula="msoxl:=SUM(H737:H739)" table:style-name="ce9">
            <text:p>0.01527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29470000000000002" table:style-name="ce17">
            <text:p>-0.2947</text:p>
          </table:table-cell>
          <table:table-cell office:value-type="float" office:value="0.27010000000000001" table:style-name="ce17">
            <text:p>0.2701</text:p>
          </table:table-cell>
          <table:table-cell office:value-type="float" office:value="0.19220000000000001" table:style-name="ce17">
            <text:p>0.1922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51">
            <text:p>realisatie ETRF2000(R08)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jj: voor 2009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ETRF2000-&gt;ITRF2008, voor 2000.0<text:span text:style-name="T5"><text:s/>[2, tabel 5]</text:span>:</text:p>
          </table:table-cell>
          <table:table-cell office:value-type="float" office:value="-5.21E-2" table:style-name="ce11">
            <text:p>-0.0521</text:p>
          </table:table-cell>
          <table:table-cell office:value-type="float" office:value="-4.9299999999999997E-2" table:style-name="ce11">
            <text:p>-0.0493</text:p>
          </table:table-cell>
          <table:table-cell office:value-type="float" office:value="5.8500000000000003E-2" table:style-name="ce11">
            <text:p>0.0585</text:p>
          </table:table-cell>
          <table:table-cell office:value-type="float" office:value="-1.34E-3" table:style-name="ce12">
            <text:p>-0.00134</text:p>
          </table:table-cell>
          <table:table-cell office:value-type="float" office:value="-8.9099999999999997E-4" table:style-name="ce12">
            <text:p>-0.00089</text:p>
          </table:table-cell>
          <table:table-cell office:value-type="float" office:value="-5.3899999999999998E-3" table:style-name="ce12">
            <text:p>-0.00539</text:p>
          </table:table-cell>
          <table:table-cell office:value-type="float" office:value="8.7119999999999993E-3" table:style-name="ce12">
            <text:p>0.0087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2000-&gt;ITRF2008, 2000.0-&gt;2009.0 [B.l]:</text:p>
          </table:table-cell>
          <table:table-cell office:value-type="float" office:value="-9.0000000000000008E-4" table:formula="msoxl:=9*B88" table:style-name="ce4">
            <text:p>-0.0009</text:p>
          </table:table-cell>
          <table:table-cell office:value-type="float" office:value="-9.0000000000000008E-4" table:formula="msoxl:=9*C88" table:style-name="ce4">
            <text:p>-0.0009</text:p>
          </table:table-cell>
          <table:table-cell office:value-type="float" office:value="1.6199999999999999E-2" table:formula="msoxl:=9*D88" table:style-name="ce4">
            <text:p>0.0162</text:p>
          </table:table-cell>
          <table:table-cell office:value-type="float" office:value="-7.2000000000000005E-4" table:formula="msoxl:=9*E88" table:style-name="ce9">
            <text:p>-0.00072</text:p>
          </table:table-cell>
          <table:table-cell office:value-type="float" office:value="-7.2900000000000005E-4" table:formula="msoxl:=9*F88" table:style-name="ce9">
            <text:p>-0.00073</text:p>
          </table:table-cell>
          <table:table-cell office:value-type="float" office:value="-4.4099999999999999E-3" table:formula="msoxl:=9*G88" table:style-name="ce9">
            <text:p>-0.00441</text:p>
          </table:table-cell>
          <table:table-cell office:value-type="float" office:value="7.1279999999999998E-3" table:formula="msoxl:=9*H88" table:style-name="ce9">
            <text:p>0.00713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2008-&gt;WGS84-G873, voor 2009.0 [I.mm]:</text:p>
          </table:table-cell>
          <table:table-cell office:value-type="float" office:value="5.9000000000000016E-3" table:formula="msoxl:=B400" table:style-name="ce52">
            <text:p>0.0059</text:p>
          </table:table-cell>
          <table:table-cell office:value-type="float" office:value="-2.3999999999999976E-3" table:formula="msoxl:=C400" table:style-name="ce52">
            <text:p>-0.0024</text:p>
          </table:table-cell>
          <table:table-cell office:value-type="float" office:value="-6.2499999999999993E-2" table:formula="msoxl:=D400" table:style-name="ce52">
            <text:p>-0.0625</text:p>
          </table:table-cell>
          <table:table-cell office:value-type="float" office:value="3.6600000000000001E-3" table:formula="msoxl:=E400" table:style-name="ce52">
            <text:p>0.0037</text:p>
          </table:table-cell>
          <table:table-cell office:value-type="float" office:value="0" table:formula="msoxl:=F400" table:style-name="ce52">
            <text:p>0.0000</text:p>
          </table:table-cell>
          <table:table-cell office:value-type="float" office:value="0" table:formula="msoxl:=G400" table:style-name="ce52">
            <text:p>0.0000</text:p>
          </table:table-cell>
          <table:table-cell office:value-type="float" office:value="2.4000000000000003E-4" table:formula="msoxl:=H400" table:style-name="ce52">
            <text:p>0.0002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4.7099999999999996E-2" table:formula="msoxl:=SUM(B746:B748)" table:style-name="ce4">
            <text:p>-0.0471</text:p>
          </table:table-cell>
          <table:table-cell office:value-type="float" office:value="-5.2599999999999994E-2" table:formula="msoxl:=SUM(C746:C748)" table:style-name="ce4">
            <text:p>-0.0526</text:p>
          </table:table-cell>
          <table:table-cell office:value-type="float" office:value="1.2200000000000009E-2" table:formula="msoxl:=SUM(D746:D748)" table:style-name="ce4">
            <text:p>0.0122</text:p>
          </table:table-cell>
          <table:table-cell office:value-type="float" office:value="1.5999999999999999E-3" table:formula="msoxl:=SUM(E746:E748)" table:style-name="ce9">
            <text:p>0.00160</text:p>
          </table:table-cell>
          <table:table-cell office:value-type="float" office:value="-1.6199999999999999E-3" table:formula="msoxl:=SUM(F746:F748)" table:style-name="ce9">
            <text:p>-0.00162</text:p>
          </table:table-cell>
          <table:table-cell office:value-type="float" office:value="-9.7999999999999997E-3" table:formula="msoxl:=SUM(G746:G748)" table:style-name="ce9">
            <text:p>-0.00980</text:p>
          </table:table-cell>
          <table:table-cell office:value-type="float" office:value="1.6080000000000001E-2" table:formula="msoxl:=SUM(H746:H748)" table:style-name="ce9">
            <text:p>0.01608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308" table:style-name="ce17">
            <text:p>-0.3080</text:p>
          </table:table-cell>
          <table:table-cell office:value-type="float" office:value="0.28649999999999998" table:style-name="ce17">
            <text:p>0.2865</text:p>
          </table:table-cell>
          <table:table-cell office:value-type="float" office:value="0.19969999999999999" table:style-name="ce17">
            <text:p>0.1997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kk: voor 2010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7">
            <text:p>ETRF2000-&gt;ITRF2008, voor 2000.0 [2, tabel 5]:</text:p>
          </table:table-cell>
          <table:table-cell office:value-type="float" office:value="-5.21E-2" table:formula="msoxl:=B746" table:style-name="ce7">
            <text:p>-0.0521</text:p>
          </table:table-cell>
          <table:table-cell office:value-type="float" office:value="-4.9299999999999997E-2" table:formula="msoxl:=C746" table:style-name="ce7">
            <text:p>-0.0493</text:p>
          </table:table-cell>
          <table:table-cell office:value-type="float" office:value="5.8500000000000003E-2" table:formula="msoxl:=D746" table:style-name="ce7">
            <text:p>0.0585</text:p>
          </table:table-cell>
          <table:table-cell office:value-type="float" office:value="-1.34E-3" table:formula="msoxl:=E746" table:style-name="ce15">
            <text:p>-0.00134</text:p>
          </table:table-cell>
          <table:table-cell office:value-type="float" office:value="-8.9099999999999997E-4" table:formula="msoxl:=F746" table:style-name="ce15">
            <text:p>-0.00089</text:p>
          </table:table-cell>
          <table:table-cell office:value-type="float" office:value="-5.3899999999999998E-3" table:formula="msoxl:=G746" table:style-name="ce15">
            <text:p>-0.00539</text:p>
          </table:table-cell>
          <table:table-cell office:value-type="float" office:value="8.7119999999999993E-3" table:formula="msoxl:=H746" table:style-name="ce15">
            <text:p>0.0087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2000-&gt;ITRF2008, 2000.0-&gt;2010.0 [B.l]:</text:p>
          </table:table-cell>
          <table:table-cell office:value-type="float" office:value="-1E-3" table:formula="msoxl:=10*B88" table:style-name="ce4">
            <text:p>-0.0010</text:p>
          </table:table-cell>
          <table:table-cell office:value-type="float" office:value="-1E-3" table:formula="msoxl:=10*C88" table:style-name="ce4">
            <text:p>-0.0010</text:p>
          </table:table-cell>
          <table:table-cell office:value-type="float" office:value="1.7999999999999999E-2" table:formula="msoxl:=10*D88" table:style-name="ce4">
            <text:p>0.0180</text:p>
          </table:table-cell>
          <table:table-cell office:value-type="float" office:value="-8.0000000000000004E-4" table:formula="msoxl:=10*E88" table:style-name="ce9">
            <text:p>-0.00080</text:p>
          </table:table-cell>
          <table:table-cell office:value-type="float" office:value="-8.1000000000000006E-4" table:formula="msoxl:=10*F88" table:style-name="ce9">
            <text:p>-0.00081</text:p>
          </table:table-cell>
          <table:table-cell office:value-type="float" office:value="-4.8999999999999998E-3" table:formula="msoxl:=10*G88" table:style-name="ce9">
            <text:p>-0.00490</text:p>
          </table:table-cell>
          <table:table-cell office:value-type="float" office:value="7.92E-3" table:formula="msoxl:=10*H88" table:style-name="ce9">
            <text:p>0.00792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2008-&gt;WGS84-G873, voor 2010.0 [I.nn]:</text:p>
          </table:table-cell>
          <table:table-cell office:value-type="float" office:value="6.0000000000000019E-3" table:formula="msoxl:=B405" table:style-name="ce52">
            <text:p>0.0060</text:p>
          </table:table-cell>
          <table:table-cell office:value-type="float" office:value="-2.8999999999999976E-3" table:formula="msoxl:=C405" table:style-name="ce52">
            <text:p>-0.0029</text:p>
          </table:table-cell>
          <table:table-cell office:value-type="float" office:value="-6.5699999999999995E-2" table:formula="msoxl:=D405" table:style-name="ce52">
            <text:p>-0.0657</text:p>
          </table:table-cell>
          <table:table-cell office:value-type="float" office:value="3.7400000000000003E-3" table:formula="msoxl:=E405" table:style-name="ce57">
            <text:p>0.00374</text:p>
          </table:table-cell>
          <table:table-cell office:value-type="float" office:value="0" table:formula="msoxl:=F405" table:style-name="ce57">
            <text:p>0.00000</text:p>
          </table:table-cell>
          <table:table-cell office:value-type="float" office:value="0" table:formula="msoxl:=G405" table:style-name="ce57">
            <text:p>0.00000</text:p>
          </table:table-cell>
          <table:table-cell office:value-type="float" office:value="2.6000000000000003E-4" table:formula="msoxl:=H405" table:style-name="ce57">
            <text:p>0.00026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4.7100000000000003E-2" table:formula="msoxl:=SUM(B753:B755)" table:style-name="ce4">
            <text:p>-0.0471</text:p>
          </table:table-cell>
          <table:table-cell office:value-type="float" office:value="-5.3199999999999997E-2" table:formula="msoxl:=SUM(C753:C755)" table:style-name="ce4">
            <text:p>-0.0532</text:p>
          </table:table-cell>
          <table:table-cell office:value-type="float" office:value="1.0800000000000004E-2" table:formula="msoxl:=SUM(D753:D755)" table:style-name="ce4">
            <text:p>0.0108</text:p>
          </table:table-cell>
          <table:table-cell office:value-type="float" office:value="1.6000000000000003E-3" table:formula="msoxl:=SUM(E753:E755)" table:style-name="ce9">
            <text:p>0.00160</text:p>
          </table:table-cell>
          <table:table-cell office:value-type="float" office:value="-1.701E-3" table:formula="msoxl:=SUM(F753:F755)" table:style-name="ce9">
            <text:p>-0.00170</text:p>
          </table:table-cell>
          <table:table-cell office:value-type="float" office:value="-1.0290000000000001E-2" table:formula="msoxl:=SUM(G753:G755)" table:style-name="ce9">
            <text:p>-0.01029</text:p>
          </table:table-cell>
          <table:table-cell office:value-type="float" office:value="1.6892000000000001E-2" table:formula="msoxl:=SUM(H753:H755)" table:style-name="ce9">
            <text:p>0.01689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32140000000000002" table:style-name="ce17">
            <text:p>-0.3214</text:p>
          </table:table-cell>
          <table:table-cell office:value-type="float" office:value="0.3029" table:style-name="ce17">
            <text:p>0.3029</text:p>
          </table:table-cell>
          <table:table-cell office:value-type="float" office:value="0.20730000000000001" table:style-name="ce17">
            <text:p>0.2073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ll: voor 2011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7">
            <text:p>ETRF2000-&gt;ITRF2008, voor 2000.0 [2, tabel 5]:</text:p>
          </table:table-cell>
          <table:table-cell office:value-type="float" office:value="-5.21E-2" table:formula="msoxl:=B746" table:style-name="ce7">
            <text:p>-0.0521</text:p>
          </table:table-cell>
          <table:table-cell office:value-type="float" office:value="-4.9299999999999997E-2" table:formula="msoxl:=C746" table:style-name="ce7">
            <text:p>-0.0493</text:p>
          </table:table-cell>
          <table:table-cell office:value-type="float" office:value="5.8500000000000003E-2" table:formula="msoxl:=D746" table:style-name="ce7">
            <text:p>0.0585</text:p>
          </table:table-cell>
          <table:table-cell office:value-type="float" office:value="-1.34E-3" table:formula="msoxl:=E746" table:style-name="ce15">
            <text:p>-0.00134</text:p>
          </table:table-cell>
          <table:table-cell office:value-type="float" office:value="-8.9099999999999997E-4" table:formula="msoxl:=F746" table:style-name="ce15">
            <text:p>-0.00089</text:p>
          </table:table-cell>
          <table:table-cell office:value-type="float" office:value="-5.3899999999999998E-3" table:formula="msoxl:=G746" table:style-name="ce15">
            <text:p>-0.00539</text:p>
          </table:table-cell>
          <table:table-cell office:value-type="float" office:value="8.7119999999999993E-3" table:formula="msoxl:=H746" table:style-name="ce15">
            <text:p>0.0087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2000-&gt;ITRF2008, 2000.0-&gt;2011.0 [B.l]:</text:p>
          </table:table-cell>
          <table:table-cell office:value-type="float" office:value="-1.1000000000000001E-3" table:formula="msoxl:=11*B88" table:style-name="ce4">
            <text:p>-0.0011</text:p>
          </table:table-cell>
          <table:table-cell office:value-type="float" office:value="-1.1000000000000001E-3" table:formula="msoxl:=11*C88" table:style-name="ce4">
            <text:p>-0.0011</text:p>
          </table:table-cell>
          <table:table-cell office:value-type="float" office:value="1.9799999999999998E-2" table:formula="msoxl:=11*D88" table:style-name="ce4">
            <text:p>0.0198</text:p>
          </table:table-cell>
          <table:table-cell office:value-type="float" office:value="-8.8000000000000003E-4" table:formula="msoxl:=11*E88" table:style-name="ce9">
            <text:p>-0.00088</text:p>
          </table:table-cell>
          <table:table-cell office:value-type="float" office:value="-8.9100000000000008E-4" table:formula="msoxl:=11*F88" table:style-name="ce9">
            <text:p>-0.00089</text:p>
          </table:table-cell>
          <table:table-cell office:value-type="float" office:value="-5.3899999999999998E-3" table:formula="msoxl:=11*G88" table:style-name="ce9">
            <text:p>-0.00539</text:p>
          </table:table-cell>
          <table:table-cell office:value-type="float" office:value="8.7119999999999993E-3" table:formula="msoxl:=11*H88" table:style-name="ce9">
            <text:p>0.00871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2008-&gt;WGS84-G873, voor 2011.0 [I.oo]:</text:p>
          </table:table-cell>
          <table:table-cell office:value-type="float" office:value="6.1000000000000013E-3" table:formula="msoxl:=B410" table:style-name="ce52">
            <text:p>0.0061</text:p>
          </table:table-cell>
          <table:table-cell office:value-type="float" office:value="-3.3999999999999976E-3" table:formula="msoxl:=C410" table:style-name="ce52">
            <text:p>-0.0034</text:p>
          </table:table-cell>
          <table:table-cell office:value-type="float" office:value="-6.8899999999999989E-2" table:formula="msoxl:=D410" table:style-name="ce52">
            <text:p>-0.0689</text:p>
          </table:table-cell>
          <table:table-cell office:value-type="float" office:value="3.82E-3" table:formula="msoxl:=E410" table:style-name="ce57">
            <text:p>0.00382</text:p>
          </table:table-cell>
          <table:table-cell office:value-type="float" office:value="0" table:formula="msoxl:=F410" table:style-name="ce57">
            <text:p>0.00000</text:p>
          </table:table-cell>
          <table:table-cell office:value-type="float" office:value="0" table:formula="msoxl:=G410" table:style-name="ce57">
            <text:p>0.00000</text:p>
          </table:table-cell>
          <table:table-cell office:value-type="float" office:value="2.8000000000000003E-4" table:formula="msoxl:=H410" table:style-name="ce57">
            <text:p>0.00028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4.7099999999999996E-2" table:formula="msoxl:=SUM(B760:B762)" table:style-name="ce4">
            <text:p>-0.0471</text:p>
          </table:table-cell>
          <table:table-cell office:value-type="float" office:value="-5.3799999999999994E-2" table:formula="msoxl:=SUM(C760:C762)" table:style-name="ce4">
            <text:p>-0.0538</text:p>
          </table:table-cell>
          <table:table-cell office:value-type="float" office:value="9.4000000000000195E-3" table:formula="msoxl:=SUM(D760:D762)" table:style-name="ce4">
            <text:p>0.0094</text:p>
          </table:table-cell>
          <table:table-cell office:value-type="float" office:value="1.5999999999999999E-3" table:formula="msoxl:=SUM(E760:E762)" table:style-name="ce9">
            <text:p>0.00160</text:p>
          </table:table-cell>
          <table:table-cell office:value-type="float" office:value="-1.7820000000000002E-3" table:formula="msoxl:=SUM(F760:F762)" table:style-name="ce9">
            <text:p>-0.00178</text:p>
          </table:table-cell>
          <table:table-cell office:value-type="float" office:value="-1.078E-2" table:formula="msoxl:=SUM(G760:G762)" table:style-name="ce9">
            <text:p>-0.01078</text:p>
          </table:table-cell>
          <table:table-cell office:value-type="float" office:value="1.7703999999999998E-2" table:formula="msoxl:=SUM(H760:H762)" table:style-name="ce9">
            <text:p>0.0177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3347" table:style-name="ce17">
            <text:p>-0.3347</text:p>
          </table:table-cell>
          <table:table-cell office:value-type="float" office:value="0.31929999999999997" table:style-name="ce17">
            <text:p>0.3193</text:p>
          </table:table-cell>
          <table:table-cell office:value-type="float" office:value="0.21490000000000001" table:style-name="ce17">
            <text:p>0.2149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mm: voor 2012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7">
            <text:p>ETRF2000-&gt;ITRF2008, voor 2000.0 [2, tabel 5]:</text:p>
          </table:table-cell>
          <table:table-cell office:value-type="float" office:value="-5.21E-2" table:formula="msoxl:=B746" table:style-name="ce7">
            <text:p>-0.0521</text:p>
          </table:table-cell>
          <table:table-cell office:value-type="float" office:value="-4.9299999999999997E-2" table:formula="msoxl:=C746" table:style-name="ce7">
            <text:p>-0.0493</text:p>
          </table:table-cell>
          <table:table-cell office:value-type="float" office:value="5.8500000000000003E-2" table:formula="msoxl:=D746" table:style-name="ce7">
            <text:p>0.0585</text:p>
          </table:table-cell>
          <table:table-cell office:value-type="float" office:value="-1.34E-3" table:formula="msoxl:=E746" table:style-name="ce15">
            <text:p>-0.00134</text:p>
          </table:table-cell>
          <table:table-cell office:value-type="float" office:value="-8.9099999999999997E-4" table:formula="msoxl:=F746" table:style-name="ce15">
            <text:p>-0.00089</text:p>
          </table:table-cell>
          <table:table-cell office:value-type="float" office:value="-5.3899999999999998E-3" table:formula="msoxl:=G746" table:style-name="ce15">
            <text:p>-0.00539</text:p>
          </table:table-cell>
          <table:table-cell office:value-type="float" office:value="8.7119999999999993E-3" table:formula="msoxl:=H746" table:style-name="ce15">
            <text:p>0.0087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2000-&gt;ITRF2008, 2000.0-&gt;2012.0 [B.l]:</text:p>
          </table:table-cell>
          <table:table-cell office:value-type="float" office:value="-1.2000000000000001E-3" table:formula="msoxl:=12*B88" table:style-name="ce4">
            <text:p>-0.0012</text:p>
          </table:table-cell>
          <table:table-cell office:value-type="float" office:value="-1.2000000000000001E-3" table:formula="msoxl:=12*C88" table:style-name="ce4">
            <text:p>-0.0012</text:p>
          </table:table-cell>
          <table:table-cell office:value-type="float" office:value="2.1600000000000001E-2" table:formula="msoxl:=12*D88" table:style-name="ce4">
            <text:p>0.0216</text:p>
          </table:table-cell>
          <table:table-cell office:value-type="float" office:value="-9.6000000000000013E-4" table:formula="msoxl:=12*E88" table:style-name="ce9">
            <text:p>-0.00096</text:p>
          </table:table-cell>
          <table:table-cell office:value-type="float" office:value="-9.7199999999999999E-4" table:formula="msoxl:=12*F88" table:style-name="ce9">
            <text:p>-0.00097</text:p>
          </table:table-cell>
          <table:table-cell office:value-type="float" office:value="-5.8799999999999998E-3" table:formula="msoxl:=12*G88" table:style-name="ce9">
            <text:p>-0.00588</text:p>
          </table:table-cell>
          <table:table-cell office:value-type="float" office:value="9.5039999999999986E-3" table:formula="msoxl:=12*H88" table:style-name="ce9">
            <text:p>0.0095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2008-&gt;WGS84-G873, voor 2012.0 [I.pp]:</text:p>
          </table:table-cell>
          <table:table-cell office:value-type="float" office:value="6.2000000000000015E-3" table:formula="msoxl:=B415" table:style-name="ce52">
            <text:p>0.0062</text:p>
          </table:table-cell>
          <table:table-cell office:value-type="float" office:value="-3.8999999999999977E-3" table:formula="msoxl:=C415" table:style-name="ce52">
            <text:p>-0.0039</text:p>
          </table:table-cell>
          <table:table-cell office:value-type="float" office:value="-7.2099999999999997E-2" table:formula="msoxl:=D415" table:style-name="ce52">
            <text:p>-0.0721</text:p>
          </table:table-cell>
          <table:table-cell office:value-type="float" office:value="3.9000000000000003E-3" table:formula="msoxl:=E415" table:style-name="ce57">
            <text:p>0.00390</text:p>
          </table:table-cell>
          <table:table-cell office:value-type="float" office:value="0" table:formula="msoxl:=F415" table:style-name="ce57">
            <text:p>0.00000</text:p>
          </table:table-cell>
          <table:table-cell office:value-type="float" office:value="0" table:formula="msoxl:=G415" table:style-name="ce57">
            <text:p>0.00000</text:p>
          </table:table-cell>
          <table:table-cell office:value-type="float" office:value="3.0000000000000003E-4" table:formula="msoxl:=H415" table:style-name="ce57">
            <text:p>0.0003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4.7099999999999996E-2" table:formula="msoxl:=SUM(B767:B769)" table:style-name="ce4">
            <text:p>-0.0471</text:p>
          </table:table-cell>
          <table:table-cell office:value-type="float" office:value="-5.4399999999999997E-2" table:formula="msoxl:=SUM(C767:C769)" table:style-name="ce4">
            <text:p>-0.0544</text:p>
          </table:table-cell>
          <table:table-cell office:value-type="float" office:value="8.0000000000000071E-3" table:formula="msoxl:=SUM(D767:D769)" table:style-name="ce4">
            <text:p>0.0080</text:p>
          </table:table-cell>
          <table:table-cell office:value-type="float" office:value="1.6000000000000003E-3" table:formula="msoxl:=SUM(E767:E769)" table:style-name="ce9">
            <text:p>0.00160</text:p>
          </table:table-cell>
          <table:table-cell office:value-type="float" office:value="-1.8630000000000001E-3" table:formula="msoxl:=SUM(F767:F769)" table:style-name="ce9">
            <text:p>-0.00186</text:p>
          </table:table-cell>
          <table:table-cell office:value-type="float" office:value="-1.1269999999999999E-2" table:formula="msoxl:=SUM(G767:G769)" table:style-name="ce9">
            <text:p>-0.01127</text:p>
          </table:table-cell>
          <table:table-cell office:value-type="float" office:value="1.8515999999999998E-2" table:formula="msoxl:=SUM(H767:H769)" table:style-name="ce9">
            <text:p>0.01852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34810000000000002" table:style-name="ce17">
            <text:p>-0.3481</text:p>
          </table:table-cell>
          <table:table-cell office:value-type="float" office:value="0.33589999999999998" table:style-name="ce17">
            <text:p>0.3359</text:p>
          </table:table-cell>
          <table:table-cell office:value-type="float" office:value="0.2225" table:style-name="ce17">
            <text:p>0.2225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nn: voor 2013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7">
            <text:p>ETRF2000-&gt;ITRF2008, voor 2000.0 [2, tabel 5]:</text:p>
          </table:table-cell>
          <table:table-cell office:value-type="float" office:value="-5.21E-2" table:formula="msoxl:=B746" table:style-name="ce7">
            <text:p>-0.0521</text:p>
          </table:table-cell>
          <table:table-cell office:value-type="float" office:value="-4.9299999999999997E-2" table:formula="msoxl:=C746" table:style-name="ce7">
            <text:p>-0.0493</text:p>
          </table:table-cell>
          <table:table-cell office:value-type="float" office:value="5.8500000000000003E-2" table:formula="msoxl:=D746" table:style-name="ce7">
            <text:p>0.0585</text:p>
          </table:table-cell>
          <table:table-cell office:value-type="float" office:value="-1.34E-3" table:formula="msoxl:=E746" table:style-name="ce15">
            <text:p>-0.00134</text:p>
          </table:table-cell>
          <table:table-cell office:value-type="float" office:value="-8.9099999999999997E-4" table:formula="msoxl:=F746" table:style-name="ce15">
            <text:p>-0.00089</text:p>
          </table:table-cell>
          <table:table-cell office:value-type="float" office:value="-5.3899999999999998E-3" table:formula="msoxl:=G746" table:style-name="ce15">
            <text:p>-0.00539</text:p>
          </table:table-cell>
          <table:table-cell office:value-type="float" office:value="8.7119999999999993E-3" table:formula="msoxl:=H746" table:style-name="ce15">
            <text:p>0.0087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2000-&gt;ITRF2008, 2000.0-&gt;2013.0 [B.l]:</text:p>
          </table:table-cell>
          <table:table-cell office:value-type="float" office:value="-1.3000000000000002E-3" table:formula="msoxl:=13*B88" table:style-name="ce4">
            <text:p>-0.0013</text:p>
          </table:table-cell>
          <table:table-cell office:value-type="float" office:value="-1.3000000000000002E-3" table:formula="msoxl:=13*C88" table:style-name="ce4">
            <text:p>-0.0013</text:p>
          </table:table-cell>
          <table:table-cell office:value-type="float" office:value="2.3400000000000001E-2" table:formula="msoxl:=13*D88" table:style-name="ce4">
            <text:p>0.0234</text:p>
          </table:table-cell>
          <table:table-cell office:value-type="float" office:value="-1.0400000000000001E-3" table:formula="msoxl:=13*E88" table:style-name="ce9">
            <text:p>-0.00104</text:p>
          </table:table-cell>
          <table:table-cell office:value-type="float" office:value="-1.0530000000000001E-3" table:formula="msoxl:=13*F88" table:style-name="ce9">
            <text:p>-0.00105</text:p>
          </table:table-cell>
          <table:table-cell office:value-type="float" office:value="-6.3699999999999998E-3" table:formula="msoxl:=13*G88" table:style-name="ce9">
            <text:p>-0.00637</text:p>
          </table:table-cell>
          <table:table-cell office:value-type="float" office:value="1.0296E-2" table:formula="msoxl:=13*H88" table:style-name="ce9">
            <text:p>0.0103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2008-&gt;WGS84-G873, voor 2013.0 [I.qq]:</text:p>
          </table:table-cell>
          <table:table-cell office:value-type="float" office:value="6.3000000000000018E-3" table:formula="msoxl:=B420" table:style-name="ce52">
            <text:p>0.0063</text:p>
          </table:table-cell>
          <table:table-cell office:value-type="float" office:value="-4.3999999999999977E-3" table:formula="msoxl:=C420" table:style-name="ce52">
            <text:p>-0.0044</text:p>
          </table:table-cell>
          <table:table-cell office:value-type="float" office:value="-7.5299999999999992E-2" table:formula="msoxl:=D420" table:style-name="ce52">
            <text:p>-0.0753</text:p>
          </table:table-cell>
          <table:table-cell office:value-type="float" office:value="3.98E-3" table:formula="msoxl:=E420" table:style-name="ce57">
            <text:p>0.00398</text:p>
          </table:table-cell>
          <table:table-cell office:value-type="float" office:value="0" table:formula="msoxl:=F420" table:style-name="ce57">
            <text:p>0.00000</text:p>
          </table:table-cell>
          <table:table-cell office:value-type="float" office:value="0" table:formula="msoxl:=G420" table:style-name="ce57">
            <text:p>0.00000</text:p>
          </table:table-cell>
          <table:table-cell office:value-type="float" office:value="3.2000000000000003E-4" table:formula="msoxl:=H420" table:style-name="ce57">
            <text:p>0.00032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4.7100000000000003E-2" table:formula="msoxl:=SUM(B774:B776)" table:style-name="ce4">
            <text:p>-0.0471</text:p>
          </table:table-cell>
          <table:table-cell office:value-type="float" office:value="-5.4999999999999993E-2" table:formula="msoxl:=SUM(C774:C776)" table:style-name="ce4">
            <text:p>-0.0550</text:p>
          </table:table-cell>
          <table:table-cell office:value-type="float" office:value="6.6000000000000086E-3" table:formula="msoxl:=SUM(D774:D776)" table:style-name="ce4">
            <text:p>0.0066</text:p>
          </table:table-cell>
          <table:table-cell office:value-type="float" office:value="1.5999999999999999E-3" table:formula="msoxl:=SUM(E774:E776)" table:style-name="ce9">
            <text:p>0.00160</text:p>
          </table:table-cell>
          <table:table-cell office:value-type="float" office:value="-1.944E-3" table:formula="msoxl:=SUM(F774:F776)" table:style-name="ce9">
            <text:p>-0.00194</text:p>
          </table:table-cell>
          <table:table-cell office:value-type="float" office:value="-1.176E-2" table:formula="msoxl:=SUM(G774:G776)" table:style-name="ce9">
            <text:p>-0.01176</text:p>
          </table:table-cell>
          <table:table-cell office:value-type="float" office:value="1.9327999999999998E-2" table:formula="msoxl:=SUM(H774:H776)" table:style-name="ce9">
            <text:p>0.01933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36149999999999999" table:style-name="ce17">
            <text:p>-0.3615</text:p>
          </table:table-cell>
          <table:table-cell office:value-type="float" office:value="0.3523" table:style-name="ce17">
            <text:p>0.3523</text:p>
          </table:table-cell>
          <table:table-cell office:value-type="float" office:value="0.23" table:style-name="ce17">
            <text:p>0.2300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oo: voor 2014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7">
            <text:p>ETRF2000-&gt;ITRF2008, voor 2000.0 [2, tabel 5]:</text:p>
          </table:table-cell>
          <table:table-cell office:value-type="float" office:value="-5.21E-2" table:formula="msoxl:=B746" table:style-name="ce7">
            <text:p>-0.0521</text:p>
          </table:table-cell>
          <table:table-cell office:value-type="float" office:value="-4.9299999999999997E-2" table:formula="msoxl:=C746" table:style-name="ce7">
            <text:p>-0.0493</text:p>
          </table:table-cell>
          <table:table-cell office:value-type="float" office:value="5.8500000000000003E-2" table:formula="msoxl:=D746" table:style-name="ce7">
            <text:p>0.0585</text:p>
          </table:table-cell>
          <table:table-cell office:value-type="float" office:value="-1.34E-3" table:formula="msoxl:=E746" table:style-name="ce15">
            <text:p>-0.00134</text:p>
          </table:table-cell>
          <table:table-cell office:value-type="float" office:value="-8.9099999999999997E-4" table:formula="msoxl:=F746" table:style-name="ce15">
            <text:p>-0.00089</text:p>
          </table:table-cell>
          <table:table-cell office:value-type="float" office:value="-5.3899999999999998E-3" table:formula="msoxl:=G746" table:style-name="ce15">
            <text:p>-0.00539</text:p>
          </table:table-cell>
          <table:table-cell office:value-type="float" office:value="8.7119999999999993E-3" table:formula="msoxl:=H746" table:style-name="ce15">
            <text:p>0.0087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2000-&gt;ITRF2008, 2000.0-&gt;2014.0 [B.l]:</text:p>
          </table:table-cell>
          <table:table-cell office:value-type="float" office:value="-1.4E-3" table:formula="msoxl:=14*B88" table:style-name="ce4">
            <text:p>-0.0014</text:p>
          </table:table-cell>
          <table:table-cell office:value-type="float" office:value="-1.4E-3" table:formula="msoxl:=14*C88" table:style-name="ce4">
            <text:p>-0.0014</text:p>
          </table:table-cell>
          <table:table-cell office:value-type="float" office:value="2.52E-2" table:formula="msoxl:=14*D88" table:style-name="ce4">
            <text:p>0.0252</text:p>
          </table:table-cell>
          <table:table-cell office:value-type="float" office:value="-1.1200000000000001E-3" table:formula="msoxl:=14*E88" table:style-name="ce9">
            <text:p>-0.00112</text:p>
          </table:table-cell>
          <table:table-cell office:value-type="float" office:value="-1.134E-3" table:formula="msoxl:=14*F88" table:style-name="ce9">
            <text:p>-0.00113</text:p>
          </table:table-cell>
          <table:table-cell office:value-type="float" office:value="-6.8599999999999998E-3" table:formula="msoxl:=14*G88" table:style-name="ce9">
            <text:p>-0.00686</text:p>
          </table:table-cell>
          <table:table-cell office:value-type="float" office:value="1.1087999999999999E-2" table:formula="msoxl:=14*H88" table:style-name="ce9">
            <text:p>0.01109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2008-&gt;WGS84-G873, voor 2014.0 [I.rr]:</text:p>
          </table:table-cell>
          <table:table-cell office:value-type="float" office:value="6.4000000000000012E-3" table:formula="msoxl:=B425" table:style-name="ce52">
            <text:p>0.0064</text:p>
          </table:table-cell>
          <table:table-cell office:value-type="float" office:value="-4.8999999999999981E-3" table:formula="msoxl:=C425" table:style-name="ce52">
            <text:p>-0.0049</text:p>
          </table:table-cell>
          <table:table-cell office:value-type="float" office:value="-7.85E-2" table:formula="msoxl:=D425" table:style-name="ce52">
            <text:p>-0.0785</text:p>
          </table:table-cell>
          <table:table-cell office:value-type="float" office:value="4.0600000000000002E-3" table:formula="msoxl:=E425" table:style-name="ce57">
            <text:p>0.00406</text:p>
          </table:table-cell>
          <table:table-cell office:value-type="float" office:value="0" table:formula="msoxl:=F425" table:style-name="ce57">
            <text:p>0.00000</text:p>
          </table:table-cell>
          <table:table-cell office:value-type="float" office:value="0" table:formula="msoxl:=G425" table:style-name="ce57">
            <text:p>0.00000</text:p>
          </table:table-cell>
          <table:table-cell office:value-type="float" office:value="3.4000000000000002E-4" table:formula="msoxl:=H425" table:style-name="ce57">
            <text:p>0.00034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4.7099999999999996E-2" table:formula="msoxl:=SUM(B781:B783)" table:style-name="ce4">
            <text:p>-0.0471</text:p>
          </table:table-cell>
          <table:table-cell office:value-type="float" office:value="-5.5599999999999997E-2" table:formula="msoxl:=SUM(C781:C783)" table:style-name="ce4">
            <text:p>-0.0556</text:p>
          </table:table-cell>
          <table:table-cell office:value-type="float" office:value="5.1999999999999963E-3" table:formula="msoxl:=SUM(D781:D783)" table:style-name="ce4">
            <text:p>0.0052</text:p>
          </table:table-cell>
          <table:table-cell office:value-type="float" office:value="1.5999999999999999E-3" table:formula="msoxl:=SUM(E781:E783)" table:style-name="ce9">
            <text:p>0.00160</text:p>
          </table:table-cell>
          <table:table-cell office:value-type="float" office:value="-2.0249999999999999E-3" table:formula="msoxl:=SUM(F781:F783)" table:style-name="ce9">
            <text:p>-0.00203</text:p>
          </table:table-cell>
          <table:table-cell office:value-type="float" office:value="-1.225E-2" table:formula="msoxl:=SUM(G781:G783)" table:style-name="ce9">
            <text:p>-0.01225</text:p>
          </table:table-cell>
          <table:table-cell office:value-type="float" office:value="2.0139999999999998E-2" table:formula="msoxl:=SUM(H781:H783)" table:style-name="ce9">
            <text:p>0.02014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37480000000000002" table:style-name="ce17">
            <text:p>-0.3748</text:p>
          </table:table-cell>
          <table:table-cell office:value-type="float" office:value="0.36899999999999999" table:style-name="ce17">
            <text:p>0.3690</text:p>
          </table:table-cell>
          <table:table-cell office:value-type="float" office:value="0.23760000000000001" table:style-name="ce17">
            <text:p>0.2376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pp: voor 2015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7">
            <text:p>ETRF2000-&gt;ITRF2008, voor 2000.0 [2, tabel 5]:</text:p>
          </table:table-cell>
          <table:table-cell office:value-type="float" office:value="-5.21E-2" table:formula="msoxl:=B746" table:style-name="ce7">
            <text:p>-0.0521</text:p>
          </table:table-cell>
          <table:table-cell office:value-type="float" office:value="-4.9299999999999997E-2" table:formula="msoxl:=C746" table:style-name="ce7">
            <text:p>-0.0493</text:p>
          </table:table-cell>
          <table:table-cell office:value-type="float" office:value="5.8500000000000003E-2" table:formula="msoxl:=D746" table:style-name="ce7">
            <text:p>0.0585</text:p>
          </table:table-cell>
          <table:table-cell office:value-type="float" office:value="-1.34E-3" table:formula="msoxl:=E746" table:style-name="ce15">
            <text:p>-0.00134</text:p>
          </table:table-cell>
          <table:table-cell office:value-type="float" office:value="-8.9099999999999997E-4" table:formula="msoxl:=F746" table:style-name="ce15">
            <text:p>-0.00089</text:p>
          </table:table-cell>
          <table:table-cell office:value-type="float" office:value="-5.3899999999999998E-3" table:formula="msoxl:=G746" table:style-name="ce15">
            <text:p>-0.00539</text:p>
          </table:table-cell>
          <table:table-cell office:value-type="float" office:value="8.7119999999999993E-3" table:formula="msoxl:=H746" table:style-name="ce15">
            <text:p>0.0087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2000-&gt;ITRF2008, 2000.0-&gt;2015.0 [B.l]:</text:p>
          </table:table-cell>
          <table:table-cell office:value-type="float" office:value="-1.5E-3" table:formula="msoxl:=15*B88" table:style-name="ce4">
            <text:p>-0.0015</text:p>
          </table:table-cell>
          <table:table-cell office:value-type="float" office:value="-1.5E-3" table:formula="msoxl:=15*C88" table:style-name="ce4">
            <text:p>-0.0015</text:p>
          </table:table-cell>
          <table:table-cell office:value-type="float" office:value="2.7E-2" table:formula="msoxl:=15*D88" table:style-name="ce4">
            <text:p>0.0270</text:p>
          </table:table-cell>
          <table:table-cell office:value-type="float" office:value="-1.2000000000000001E-3" table:formula="msoxl:=15*E88" table:style-name="ce9">
            <text:p>-0.00120</text:p>
          </table:table-cell>
          <table:table-cell office:value-type="float" office:value="-1.2150000000000002E-3" table:formula="msoxl:=15*F88" table:style-name="ce9">
            <text:p>-0.00122</text:p>
          </table:table-cell>
          <table:table-cell office:value-type="float" office:value="-7.3499999999999998E-3" table:formula="msoxl:=15*G88" table:style-name="ce9">
            <text:p>-0.00735</text:p>
          </table:table-cell>
          <table:table-cell office:value-type="float" office:value="1.188E-2" table:formula="msoxl:=15*H88" table:style-name="ce9">
            <text:p>0.01188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2008-&gt;WGS84-G873, voor 2015.0 [I.ss]:</text:p>
          </table:table-cell>
          <table:table-cell office:value-type="float" office:value="6.5000000000000014E-3" table:formula="msoxl:=B430" table:style-name="ce52">
            <text:p>0.0065</text:p>
          </table:table-cell>
          <table:table-cell office:value-type="float" office:value="-5.3999999999999977E-3" table:formula="msoxl:=C430" table:style-name="ce52">
            <text:p>-0.0054</text:p>
          </table:table-cell>
          <table:table-cell office:value-type="float" office:value="-8.1699999999999995E-2" table:formula="msoxl:=D430" table:style-name="ce52">
            <text:p>-0.0817</text:p>
          </table:table-cell>
          <table:table-cell office:value-type="float" office:value="4.1400000000000005E-3" table:formula="msoxl:=E430" table:style-name="ce57">
            <text:p>0.00414</text:p>
          </table:table-cell>
          <table:table-cell office:value-type="float" office:value="0" table:formula="msoxl:=F430" table:style-name="ce57">
            <text:p>0.00000</text:p>
          </table:table-cell>
          <table:table-cell office:value-type="float" office:value="0" table:formula="msoxl:=G430" table:style-name="ce57">
            <text:p>0.00000</text:p>
          </table:table-cell>
          <table:table-cell office:value-type="float" office:value="3.6000000000000002E-4" table:formula="msoxl:=H430" table:style-name="ce57">
            <text:p>0.00036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4.7100000000000003E-2" table:formula="msoxl:=SUM(B788:B790)" table:style-name="ce4">
            <text:p>-0.0471</text:p>
          </table:table-cell>
          <table:table-cell office:value-type="float" office:value="-5.6199999999999993E-2" table:formula="msoxl:=SUM(C788:C790)" table:style-name="ce4">
            <text:p>-0.0562</text:p>
          </table:table-cell>
          <table:table-cell office:value-type="float" office:value="3.8000000000000117E-3" table:formula="msoxl:=SUM(D788:D790)" table:style-name="ce4">
            <text:p>0.0038</text:p>
          </table:table-cell>
          <table:table-cell office:value-type="float" office:value="1.6000000000000003E-3" table:formula="msoxl:=SUM(E788:E790)" table:style-name="ce9">
            <text:p>0.00160</text:p>
          </table:table-cell>
          <table:table-cell office:value-type="float" office:value="-2.1060000000000002E-3" table:formula="msoxl:=SUM(F788:F790)" table:style-name="ce9">
            <text:p>-0.00211</text:p>
          </table:table-cell>
          <table:table-cell office:value-type="float" office:value="-1.274E-2" table:formula="msoxl:=SUM(G788:G790)" table:style-name="ce9">
            <text:p>-0.01274</text:p>
          </table:table-cell>
          <table:table-cell office:value-type="float" office:value="2.0951999999999998E-2" table:formula="msoxl:=SUM(H788:H790)" table:style-name="ce9">
            <text:p>0.0209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38819999999999999" table:style-name="ce17">
            <text:p>-0.3882</text:p>
          </table:table-cell>
          <table:table-cell office:value-type="float" office:value="0.38540000000000002" table:style-name="ce17">
            <text:p>0.3854</text:p>
          </table:table-cell>
          <table:table-cell office:value-type="float" office:value="0.2452" table:style-name="ce17">
            <text:p>0.2452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7"/>
          <table:table-cell table:number-columns-repeated="3" table:style-name="ce17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II.qq: voor 2016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7">
            <text:p>ETRF2000-&gt;ITRF2008, voor 2000.0 [2, tabel 5]:</text:p>
          </table:table-cell>
          <table:table-cell office:value-type="float" office:value="-5.21E-2" table:formula="msoxl:=B746" table:style-name="ce7">
            <text:p>-0.0521</text:p>
          </table:table-cell>
          <table:table-cell office:value-type="float" office:value="-4.9299999999999997E-2" table:formula="msoxl:=C746" table:style-name="ce7">
            <text:p>-0.0493</text:p>
          </table:table-cell>
          <table:table-cell office:value-type="float" office:value="5.8500000000000003E-2" table:formula="msoxl:=D746" table:style-name="ce7">
            <text:p>0.0585</text:p>
          </table:table-cell>
          <table:table-cell office:value-type="float" office:value="-1.34E-3" table:formula="msoxl:=E746" table:style-name="ce15">
            <text:p>-0.00134</text:p>
          </table:table-cell>
          <table:table-cell office:value-type="float" office:value="-8.9099999999999997E-4" table:formula="msoxl:=F746" table:style-name="ce15">
            <text:p>-0.00089</text:p>
          </table:table-cell>
          <table:table-cell office:value-type="float" office:value="-5.3899999999999998E-3" table:formula="msoxl:=G746" table:style-name="ce15">
            <text:p>-0.00539</text:p>
          </table:table-cell>
          <table:table-cell office:value-type="float" office:value="8.7119999999999993E-3" table:formula="msoxl:=H746" table:style-name="ce15">
            <text:p>0.0087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2000-&gt;ITRF2008, 2000.0-&gt;2016.0 [B.l]:</text:p>
          </table:table-cell>
          <table:table-cell office:value-type="float" office:value="-1.6000000000000001E-3" table:formula="msoxl:=16*B88" table:style-name="ce4">
            <text:p>-0.0016</text:p>
          </table:table-cell>
          <table:table-cell office:value-type="float" office:value="-1.6000000000000001E-3" table:formula="msoxl:=16*C88" table:style-name="ce4">
            <text:p>-0.0016</text:p>
          </table:table-cell>
          <table:table-cell office:value-type="float" office:value="2.8799999999999999E-2" table:formula="msoxl:=16*D88" table:style-name="ce4">
            <text:p>0.0288</text:p>
          </table:table-cell>
          <table:table-cell office:value-type="float" office:value="-1.2800000000000001E-3" table:formula="msoxl:=16*E88" table:style-name="ce9">
            <text:p>-0.00128</text:p>
          </table:table-cell>
          <table:table-cell office:value-type="float" office:value="-1.2960000000000001E-3" table:formula="msoxl:=16*F88" table:style-name="ce9">
            <text:p>-0.00130</text:p>
          </table:table-cell>
          <table:table-cell office:value-type="float" office:value="-7.8399999999999997E-3" table:formula="msoxl:=16*G88" table:style-name="ce9">
            <text:p>-0.00784</text:p>
          </table:table-cell>
          <table:table-cell office:value-type="float" office:value="1.2671999999999999E-2" table:formula="msoxl:=16*H88" table:style-name="ce9">
            <text:p>0.01267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2008-&gt;WGS84-G873, voor 2016.0 [I.tt]:</text:p>
          </table:table-cell>
          <table:table-cell office:value-type="float" office:value="6.6000000000000017E-3" table:formula="msoxl:=B435" table:style-name="ce52">
            <text:p>0.0066</text:p>
          </table:table-cell>
          <table:table-cell office:value-type="float" office:value="-5.8999999999999973E-3" table:formula="msoxl:=C435" table:style-name="ce52">
            <text:p>-0.0059</text:p>
          </table:table-cell>
          <table:table-cell office:value-type="float" office:value="-8.4900000000000003E-2" table:formula="msoxl:=D435" table:style-name="ce52">
            <text:p>-0.0849</text:p>
          </table:table-cell>
          <table:table-cell office:value-type="float" office:value="4.2199999999999998E-3" table:formula="msoxl:=E435" table:style-name="ce57">
            <text:p>0.00422</text:p>
          </table:table-cell>
          <table:table-cell office:value-type="float" office:value="0" table:formula="msoxl:=F435" table:style-name="ce57">
            <text:p>0.00000</text:p>
          </table:table-cell>
          <table:table-cell office:value-type="float" office:value="0" table:formula="msoxl:=G435" table:style-name="ce57">
            <text:p>0.00000</text:p>
          </table:table-cell>
          <table:table-cell office:value-type="float" office:value="3.8000000000000002E-4" table:formula="msoxl:=H435" table:style-name="ce57">
            <text:p>0.00038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4.7099999999999996E-2" table:formula="msoxl:=SUM(B795:B797)" table:style-name="ce4">
            <text:p>-0.0471</text:p>
          </table:table-cell>
          <table:table-cell office:value-type="float" office:value="-5.6799999999999989E-2" table:formula="msoxl:=SUM(C795:C797)" table:style-name="ce4">
            <text:p>-0.0568</text:p>
          </table:table-cell>
          <table:table-cell office:value-type="float" office:value="2.3999999999999994E-3" table:formula="msoxl:=SUM(D795:D797)" table:style-name="ce4">
            <text:p>0.0024</text:p>
          </table:table-cell>
          <table:table-cell office:value-type="float" office:value="1.5999999999999999E-3" table:formula="msoxl:=SUM(E795:E797)" table:style-name="ce9">
            <text:p>0.00160</text:p>
          </table:table-cell>
          <table:table-cell office:value-type="float" office:value="-2.1870000000000001E-3" table:formula="msoxl:=SUM(F795:F797)" table:style-name="ce9">
            <text:p>-0.00219</text:p>
          </table:table-cell>
          <table:table-cell office:value-type="float" office:value="-1.3229999999999999E-2" table:formula="msoxl:=SUM(G795:G797)" table:style-name="ce9">
            <text:p>-0.01323</text:p>
          </table:table-cell>
          <table:table-cell office:value-type="float" office:value="2.1763999999999999E-2" table:formula="msoxl:=SUM(H795:H797)" table:style-name="ce9">
            <text:p>0.02176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40160000000000001" table:style-name="ce17">
            <text:p>-0.4016</text:p>
          </table:table-cell>
          <table:table-cell office:value-type="float" office:value="0.40179999999999999" table:style-name="ce17">
            <text:p>0.4018</text:p>
          </table:table-cell>
          <table:table-cell office:value-type="float" office:value="0.25269999999999998" table:style-name="ce17">
            <text:p>0.2527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II.rr: voor 2017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7">
            <text:p>ETRF2000-&gt;ITRF2008, voor 2000.0 [2, tabel 5]:</text:p>
          </table:table-cell>
          <table:table-cell office:value-type="float" office:value="-5.21E-2" table:formula="msoxl:=B746" table:style-name="ce7">
            <text:p>-0.0521</text:p>
          </table:table-cell>
          <table:table-cell office:value-type="float" office:value="-4.9299999999999997E-2" table:formula="msoxl:=C746" table:style-name="ce7">
            <text:p>-0.0493</text:p>
          </table:table-cell>
          <table:table-cell office:value-type="float" office:value="5.8500000000000003E-2" table:formula="msoxl:=D746" table:style-name="ce7">
            <text:p>0.0585</text:p>
          </table:table-cell>
          <table:table-cell office:value-type="float" office:value="-1.34E-3" table:formula="msoxl:=E746" table:style-name="ce15">
            <text:p>-0.00134</text:p>
          </table:table-cell>
          <table:table-cell office:value-type="float" office:value="-8.9099999999999997E-4" table:formula="msoxl:=F746" table:style-name="ce15">
            <text:p>-0.00089</text:p>
          </table:table-cell>
          <table:table-cell office:value-type="float" office:value="-5.3899999999999998E-3" table:formula="msoxl:=G746" table:style-name="ce15">
            <text:p>-0.00539</text:p>
          </table:table-cell>
          <table:table-cell office:value-type="float" office:value="8.7119999999999993E-3" table:formula="msoxl:=H746" table:style-name="ce15">
            <text:p>0.0087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2000-&gt;ITRF2008, 2000.0-&gt;2017.0 [B.l]:</text:p>
          </table:table-cell>
          <table:table-cell office:value-type="float" office:value="-1.7000000000000001E-3" table:formula="msoxl:=17*B88" table:style-name="ce4">
            <text:p>-0.0017</text:p>
          </table:table-cell>
          <table:table-cell office:value-type="float" office:value="-1.7000000000000001E-3" table:formula="msoxl:=17*C88" table:style-name="ce4">
            <text:p>-0.0017</text:p>
          </table:table-cell>
          <table:table-cell office:value-type="float" office:value="3.0599999999999999E-2" table:formula="msoxl:=17*D88" table:style-name="ce4">
            <text:p>0.0306</text:p>
          </table:table-cell>
          <table:table-cell office:value-type="float" office:value="-1.3600000000000001E-3" table:formula="msoxl:=17*E88" table:style-name="ce9">
            <text:p>-0.00136</text:p>
          </table:table-cell>
          <table:table-cell office:value-type="float" office:value="-1.377E-3" table:formula="msoxl:=17*F88" table:style-name="ce9">
            <text:p>-0.00138</text:p>
          </table:table-cell>
          <table:table-cell office:value-type="float" office:value="-8.3300000000000006E-3" table:formula="msoxl:=17*G88" table:style-name="ce9">
            <text:p>-0.00833</text:p>
          </table:table-cell>
          <table:table-cell office:value-type="float" office:value="1.3463999999999999E-2" table:formula="msoxl:=17*H88" table:style-name="ce9">
            <text:p>0.01346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2008-&gt;WGS84-G873, voor 2017.0 [I.uu]:</text:p>
          </table:table-cell>
          <table:table-cell office:value-type="float" office:value="6.7000000000000011E-3" table:formula="msoxl:=B440" table:style-name="ce52">
            <text:p>0.0067</text:p>
          </table:table-cell>
          <table:table-cell office:value-type="float" office:value="-6.3999999999999977E-3" table:formula="msoxl:=C440" table:style-name="ce52">
            <text:p>-0.0064</text:p>
          </table:table-cell>
          <table:table-cell office:value-type="float" office:value="-8.8099999999999998E-2" table:formula="msoxl:=D440" table:style-name="ce52">
            <text:p>-0.0881</text:p>
          </table:table-cell>
          <table:table-cell office:value-type="float" office:value="4.3E-3" table:formula="msoxl:=E440" table:style-name="ce57">
            <text:p>0.00430</text:p>
          </table:table-cell>
          <table:table-cell office:value-type="float" office:value="0" table:formula="msoxl:=F440" table:style-name="ce57">
            <text:p>0.00000</text:p>
          </table:table-cell>
          <table:table-cell office:value-type="float" office:value="0" table:formula="msoxl:=G440" table:style-name="ce57">
            <text:p>0.00000</text:p>
          </table:table-cell>
          <table:table-cell office:value-type="float" office:value="4.0000000000000007E-4" table:formula="msoxl:=H440" table:style-name="ce57">
            <text:p>0.0004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4.7100000000000003E-2" table:formula="msoxl:=SUM(B802:B804)" table:style-name="ce4">
            <text:p>-0.0471</text:p>
          </table:table-cell>
          <table:table-cell office:value-type="float" office:value="-5.7399999999999993E-2" table:formula="msoxl:=SUM(C802:C804)" table:style-name="ce4">
            <text:p>-0.0574</text:p>
          </table:table-cell>
          <table:table-cell office:value-type="float" office:value="1.0000000000000009E-3" table:formula="msoxl:=SUM(D802:D804)" table:style-name="ce4">
            <text:p>0.0010</text:p>
          </table:table-cell>
          <table:table-cell office:value-type="float" office:value="1.5999999999999999E-3" table:formula="msoxl:=SUM(E802:E804)" table:style-name="ce9">
            <text:p>0.00160</text:p>
          </table:table-cell>
          <table:table-cell office:value-type="float" office:value="-2.2680000000000001E-3" table:formula="msoxl:=SUM(F802:F804)" table:style-name="ce9">
            <text:p>-0.00227</text:p>
          </table:table-cell>
          <table:table-cell office:value-type="float" office:value="-1.372E-2" table:formula="msoxl:=SUM(G802:G804)" table:style-name="ce9">
            <text:p>-0.01372</text:p>
          </table:table-cell>
          <table:table-cell office:value-type="float" office:value="2.2575999999999999E-2" table:formula="msoxl:=SUM(H802:H804)" table:style-name="ce9">
            <text:p>0.02258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41489999999999999" table:style-name="ce17">
            <text:p>-0.4149</text:p>
          </table:table-cell>
          <table:table-cell office:value-type="float" office:value="0.41839999999999999" table:style-name="ce17">
            <text:p>0.4184</text:p>
          </table:table-cell>
          <table:table-cell office:value-type="float" office:value="0.26029999999999998" table:style-name="ce17">
            <text:p>0.2603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7"/>
          <table:table-cell table:number-columns-repeated="3" table:style-name="ce17"/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46">
            <text:p>Transformatieparameters van AGRS-realisaties voor ETRS89 naar WGS84-G873</text:p>
          </table:table-cell>
          <table:table-cell table:number-columns-repeated="3" table:style-name="ce49"/>
          <table:table-cell table:number-columns-repeated="4" table:style-name="ce50"/>
          <table:table-cell table:number-columns-repeated="16376" table:style-name="ce48"/>
        </table:table-row>
        <table:table-row table:style-name="ro1">
          <table:table-cell office:value-type="string" table:style-name="ce20">
            <text:p>Deze parameters zijn nodig ter implementatie van nederlandse ETRS89-realisaties in PCTrans.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26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51">
            <text:p>realisatie ETRS89-AGRS1997 (in gebruik per 9 januari 2001)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V.a: voor 2001.0:</text:p>
          </table:table-cell>
          <table:table-cell table:number-columns-repeated="3" table:style-name="ce4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ETRS89-AGRS1997-&gt;ITRF96, voor 1997.0<text:s/><text:span text:style-name="T5">[1]</text:span>:</text:p>
          </table:table-cell>
          <table:table-cell office:value-type="float" office:value="-0.14799999999999999" table:style-name="ce11">
            <text:p>-0.1480</text:p>
          </table:table-cell>
          <table:table-cell office:value-type="float" office:value="9.6000000000000002E-2" table:style-name="ce11">
            <text:p>0.0960</text:p>
          </table:table-cell>
          <table:table-cell office:value-type="float" office:value="0.122" table:style-name="ce11">
            <text:p>0.1220</text:p>
          </table:table-cell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Beweging 1997.0-&gt;2001.0, in ITRF96 [C.a]:</text:p>
          </table:table-cell>
          <table:table-cell office:value-type="float" office:value="-5.28E-2" table:formula="msoxl:=4*B93" table:style-name="ce4">
            <text:p>-0.0528</text:p>
          </table:table-cell>
          <table:table-cell office:value-type="float" office:value="6.5199999999999994E-2" table:formula="msoxl:=4*C93" table:style-name="ce4">
            <text:p>0.0652</text:p>
          </table:table-cell>
          <table:table-cell office:value-type="float" office:value="0.04" table:formula="msoxl:=4*D93" table:style-name="ce4">
            <text:p>0.0400</text:p>
          </table:table-cell>
          <table:table-cell table:style-name="ce4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27">
            <text:p>ITRF96-&gt;ITRF94 [2, tabel 1]:</text:p>
          </table:table-cell>
          <table:table-cell office:value-type="float" office:value="0" table:formula="msoxl:=B237+B193" table:style-name="ce7">
            <text:p>0.0000</text:p>
          </table:table-cell>
          <table:table-cell office:value-type="float" office:value="0" table:formula="msoxl:=C237+C193" table:style-name="ce7">
            <text:p>0.0000</text:p>
          </table:table-cell>
          <table:table-cell office:value-type="float" office:value="0" table:formula="msoxl:=D237+D193" table:style-name="ce7">
            <text:p>0.0000</text:p>
          </table:table-cell>
          <table:table-cell office:value-type="float" office:value="0" table:formula="msoxl:=E237+E193" table:style-name="ce15">
            <text:p>0.00000</text:p>
          </table:table-cell>
          <table:table-cell office:value-type="float" office:value="0" table:formula="msoxl:=F237+F193" table:style-name="ce15">
            <text:p>0.00000</text:p>
          </table:table-cell>
          <table:table-cell office:value-type="float" office:value="0" table:formula="msoxl:=G237+G193" table:style-name="ce15">
            <text:p>0.00000</text:p>
          </table:table-cell>
          <table:table-cell office:value-type="float" office:value="0" table:formula="msoxl:=H237+H193" table:style-name="ce15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ITRF94-&gt;WGS84-G873<text:span text:style-name="T4"><text:s/>[4]:</text:span></text:p>
          </table:table-cell>
          <table:table-cell office:value-type="float" office:value="0" table:formula="msoxl:=B234" table:style-name="ce52">
            <text:p>0.0000</text:p>
          </table:table-cell>
          <table:table-cell office:value-type="float" office:value="0" table:formula="msoxl:=C234" table:style-name="ce52">
            <text:p>0.0000</text:p>
          </table:table-cell>
          <table:table-cell office:value-type="float" office:value="0" table:formula="msoxl:=D234" table:style-name="ce52">
            <text:p>0.0000</text:p>
          </table:table-cell>
          <table:table-cell office:value-type="float" office:value="0" table:formula="msoxl:=E234" table:style-name="ce57">
            <text:p>0.00000</text:p>
          </table:table-cell>
          <table:table-cell office:value-type="float" office:value="0" table:formula="msoxl:=F234" table:style-name="ce57">
            <text:p>0.00000</text:p>
          </table:table-cell>
          <table:table-cell office:value-type="float" office:value="0" table:formula="msoxl:=G234" table:style-name="ce57">
            <text:p>0.00000</text:p>
          </table:table-cell>
          <table:table-cell office:value-type="float" office:value="0" table:formula="msoxl:=H234" table:style-name="ce57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0.20079999999999998" table:formula="msoxl:=SUM(B815:B818)" table:style-name="ce4">
            <text:p>-0.2008</text:p>
          </table:table-cell>
          <table:table-cell office:value-type="float" office:value="0.16120000000000001" table:formula="msoxl:=SUM(C815:C818)" table:style-name="ce4">
            <text:p>0.1612</text:p>
          </table:table-cell>
          <table:table-cell office:value-type="float" office:value="0.16200000000000001" table:formula="msoxl:=SUM(D815:D818)" table:style-name="ce4">
            <text:p>0.1620</text:p>
          </table:table-cell>
          <table:table-cell office:value-type="float" office:value="0" table:formula="msoxl:=SUM(E815:E818)" table:style-name="ce9">
            <text:p>0.00000</text:p>
          </table:table-cell>
          <table:table-cell office:value-type="float" office:value="0" table:formula="msoxl:=SUM(F815:F818)" table:style-name="ce9">
            <text:p>0.00000</text:p>
          </table:table-cell>
          <table:table-cell office:value-type="float" office:value="0" table:formula="msoxl:=SUM(G815:G818)" table:style-name="ce9">
            <text:p>0.00000</text:p>
          </table:table-cell>
          <table:table-cell office:value-type="float" office:value="0" table:formula="msoxl:=SUM(H815:H818)" table:style-name="ce9">
            <text:p>0.00000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4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V.b: voor 2002.0: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20">
            <text:p>ETRS89-AGRS1997-&gt;WGS84-G873, voor 2001.0 [IV.a]:</text:p>
          </table:table-cell>
          <table:table-cell office:value-type="float" office:value="-0.20079999999999998" table:formula="msoxl:=B819" table:style-name="ce4">
            <text:p>-0.2008</text:p>
          </table:table-cell>
          <table:table-cell office:value-type="float" office:value="0.16120000000000001" table:formula="msoxl:=C819" table:style-name="ce4">
            <text:p>0.1612</text:p>
          </table:table-cell>
          <table:table-cell office:value-type="float" office:value="0.16200000000000001" table:formula="msoxl:=D819" table:style-name="ce4">
            <text:p>0.16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Beweging 2001.0-&gt;2002.0, in ITRF96 [C.a]:</text:p>
          </table:table-cell>
          <table:table-cell office:value-type="float" office:value="-1.32E-2" table:formula="msoxl:=B93" table:style-name="ce53">
            <text:p>-0.0132</text:p>
          </table:table-cell>
          <table:table-cell office:value-type="float" office:value="1.6299999999999999E-2" table:formula="msoxl:=C93" table:style-name="ce53">
            <text:p>0.0163</text:p>
          </table:table-cell>
          <table:table-cell office:value-type="float" office:value="0.01" table:formula="msoxl:=D93" table:style-name="ce53">
            <text:p>0.01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0.21399999999999997" table:formula="msoxl:=SUM(B822:B823)" table:style-name="ce4">
            <text:p>-0.2140</text:p>
          </table:table-cell>
          <table:table-cell office:value-type="float" office:value="0.17750000000000002" table:formula="msoxl:=SUM(C822:C823)" table:style-name="ce4">
            <text:p>0.1775</text:p>
          </table:table-cell>
          <table:table-cell office:value-type="float" office:value="0.17200000000000001" table:formula="msoxl:=SUM(D822:D823)" table:style-name="ce4">
            <text:p>0.1720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20">
            <text:p>IV.c: voor 2003.0: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20">
            <text:p>ETRS89-AGRS1997-&gt;WGS84-G873, voor 2001.0 [IV.a]:</text:p>
          </table:table-cell>
          <table:table-cell office:value-type="float" office:value="-0.20079999999999998" table:formula="msoxl:=B819" table:style-name="ce4">
            <text:p>-0.2008</text:p>
          </table:table-cell>
          <table:table-cell office:value-type="float" office:value="0.16120000000000001" table:formula="msoxl:=C819" table:style-name="ce4">
            <text:p>0.1612</text:p>
          </table:table-cell>
          <table:table-cell office:value-type="float" office:value="0.16200000000000001" table:formula="msoxl:=D819" table:style-name="ce4">
            <text:p>0.16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Beweging 2001.0-&gt;2003.0, in ITRF96 [C.a]:</text:p>
          </table:table-cell>
          <table:table-cell office:value-type="float" office:value="-2.64E-2" table:formula="msoxl:=2*B93" table:style-name="ce53">
            <text:p>-0.0264</text:p>
          </table:table-cell>
          <table:table-cell office:value-type="float" office:value="3.2599999999999997E-2" table:formula="msoxl:=2*C93" table:style-name="ce53">
            <text:p>0.0326</text:p>
          </table:table-cell>
          <table:table-cell office:value-type="float" office:value="0.02" table:formula="msoxl:=2*D93" table:style-name="ce53">
            <text:p>0.02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0.22719999999999999" table:formula="msoxl:=SUM(B827:B828)" table:style-name="ce4">
            <text:p>-0.2272</text:p>
          </table:table-cell>
          <table:table-cell office:value-type="float" office:value="0.1938" table:formula="msoxl:=SUM(C827:C828)" table:style-name="ce4">
            <text:p>0.1938</text:p>
          </table:table-cell>
          <table:table-cell office:value-type="float" office:value="0.182" table:formula="msoxl:=SUM(D827:D828)" table:style-name="ce4">
            <text:p>0.1820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20">
            <text:p>IV.d: voor 2004.0: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20">
            <text:p>ETRS89-AGRS1997-&gt;WGS84-G873, voor 2001.0 [IV.a]:</text:p>
          </table:table-cell>
          <table:table-cell office:value-type="float" office:value="-0.20079999999999998" table:formula="msoxl:=B819" table:style-name="ce4">
            <text:p>-0.2008</text:p>
          </table:table-cell>
          <table:table-cell office:value-type="float" office:value="0.16120000000000001" table:formula="msoxl:=C819" table:style-name="ce4">
            <text:p>0.1612</text:p>
          </table:table-cell>
          <table:table-cell office:value-type="float" office:value="0.16200000000000001" table:formula="msoxl:=D819" table:style-name="ce4">
            <text:p>0.16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Beweging 2001.0-&gt;2004.0, in ITRF96 [C.a]:</text:p>
          </table:table-cell>
          <table:table-cell office:value-type="float" office:value="-3.9599999999999996E-2" table:formula="msoxl:=3*B93" table:style-name="ce53">
            <text:p>-0.0396</text:p>
          </table:table-cell>
          <table:table-cell office:value-type="float" office:value="4.8899999999999999E-2" table:formula="msoxl:=3*C93" table:style-name="ce53">
            <text:p>0.0489</text:p>
          </table:table-cell>
          <table:table-cell office:value-type="float" office:value="0.03" table:formula="msoxl:=3*D93" table:style-name="ce53">
            <text:p>0.03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0.24039999999999997" table:formula="msoxl:=SUM(B832:B833)" table:style-name="ce4">
            <text:p>-0.2404</text:p>
          </table:table-cell>
          <table:table-cell office:value-type="float" office:value="0.21010000000000001" table:formula="msoxl:=SUM(C832:C833)" table:style-name="ce4">
            <text:p>0.2101</text:p>
          </table:table-cell>
          <table:table-cell office:value-type="float" office:value="0.192" table:formula="msoxl:=SUM(D832:D833)" table:style-name="ce4">
            <text:p>0.1920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20">
            <text:p>IV.e: voor 2005.0: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20">
            <text:p>ETRS89-AGRS1997-&gt;WGS84-G873, voor 2001.0 [IV.a]:</text:p>
          </table:table-cell>
          <table:table-cell office:value-type="float" office:value="-0.20079999999999998" table:formula="msoxl:=B819" table:style-name="ce4">
            <text:p>-0.2008</text:p>
          </table:table-cell>
          <table:table-cell office:value-type="float" office:value="0.16120000000000001" table:formula="msoxl:=C819" table:style-name="ce4">
            <text:p>0.1612</text:p>
          </table:table-cell>
          <table:table-cell office:value-type="float" office:value="0.16200000000000001" table:formula="msoxl:=D819" table:style-name="ce4">
            <text:p>0.16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Beweging 2001.0-&gt;2005.0, in ITRF96 [C.a]:</text:p>
          </table:table-cell>
          <table:table-cell office:value-type="float" office:value="-5.28E-2" table:formula="msoxl:=4*B93" table:style-name="ce53">
            <text:p>-0.0528</text:p>
          </table:table-cell>
          <table:table-cell office:value-type="float" office:value="6.5199999999999994E-2" table:formula="msoxl:=4*C93" table:style-name="ce53">
            <text:p>0.0652</text:p>
          </table:table-cell>
          <table:table-cell office:value-type="float" office:value="0.04" table:formula="msoxl:=4*D93" table:style-name="ce53">
            <text:p>0.04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0.25359999999999999" table:formula="msoxl:=SUM(B837:B838)" table:style-name="ce4">
            <text:p>-0.2536</text:p>
          </table:table-cell>
          <table:table-cell office:value-type="float" office:value="0.22639999999999999" table:formula="msoxl:=SUM(C837:C838)" table:style-name="ce4">
            <text:p>0.2264</text:p>
          </table:table-cell>
          <table:table-cell office:value-type="float" office:value="0.20200000000000001" table:formula="msoxl:=SUM(D837:D838)" table:style-name="ce4">
            <text:p>0.2020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51">
            <text:p>realisatie ETRS89-AGRS2004 (in gebruik per 6 april 2004)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V.f: voor 2004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7">
            <text:p>ETRS89-AGRS2004-&gt;ETRS89-AGRS1997, voor 2002.0<text:s/><text:span text:style-name="T5">[9]</text:span>:</text:p>
          </table:table-cell>
          <table:table-cell office:value-type="float" office:value="-2.3E-3" table:style-name="ce11">
            <text:p>-0.0023</text:p>
          </table:table-cell>
          <table:table-cell office:value-type="float" office:value="-6.1999999999999998E-3" table:style-name="ce11">
            <text:p>-0.0062</text:p>
          </table:table-cell>
          <table:table-cell office:value-type="float" office:value="-1.61E-2" table:style-name="ce11">
            <text:p>-0.0161</text:p>
          </table:table-cell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ETRS89-AGRS1997-&gt;WGS84-G873, voor 2002.0 [IV.b]:</text:p>
          </table:table-cell>
          <table:table-cell office:value-type="float" office:value="-0.21399999999999997" table:formula="msoxl:=B824" table:style-name="ce60">
            <text:p>-0.2140</text:p>
          </table:table-cell>
          <table:table-cell office:value-type="float" office:value="0.17750000000000002" table:formula="msoxl:=C824" table:style-name="ce60">
            <text:p>0.1775</text:p>
          </table:table-cell>
          <table:table-cell office:value-type="float" office:value="0.17200000000000001" table:formula="msoxl:=D824" table:style-name="ce60">
            <text:p>0.1720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Beweging 2002.0-&gt;2004.0, in ITRF2000 [C.b]:</text:p>
          </table:table-cell>
          <table:table-cell office:value-type="float" office:value="-2.6800000000000001E-2" table:formula="msoxl:=2*B95" table:style-name="ce53">
            <text:p>-0.0268</text:p>
          </table:table-cell>
          <table:table-cell office:value-type="float" office:value="3.3000000000000002E-2" table:formula="msoxl:=2*C95" table:style-name="ce53">
            <text:p>0.0330</text:p>
          </table:table-cell>
          <table:table-cell office:value-type="float" office:value="1.9800000000000002E-2" table:formula="msoxl:=2*D95" table:style-name="ce53">
            <text:p>0.0198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0.24309999999999996" table:formula="msoxl:=SUM(B844:B846)" table:style-name="ce4">
            <text:p>-0.2431</text:p>
          </table:table-cell>
          <table:table-cell office:value-type="float" office:value="0.20430000000000001" table:formula="msoxl:=SUM(C844:C846)" table:style-name="ce4">
            <text:p>0.2043</text:p>
          </table:table-cell>
          <table:table-cell office:value-type="float" office:value="0.17570000000000002" table:formula="msoxl:=SUM(D844:D846)" table:style-name="ce4">
            <text:p>0.1757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V.g: voor 2005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ETRS89-AGRS2004-&gt;WGS84-G873, voor 2004.0 [IV.f]:</text:p>
          </table:table-cell>
          <table:table-cell office:value-type="float" office:value="-0.24309999999999996" table:formula="msoxl:=B847" table:style-name="ce4">
            <text:p>-0.2431</text:p>
          </table:table-cell>
          <table:table-cell office:value-type="float" office:value="0.20430000000000001" table:formula="msoxl:=C847" table:style-name="ce4">
            <text:p>0.2043</text:p>
          </table:table-cell>
          <table:table-cell office:value-type="float" office:value="0.17570000000000002" table:formula="msoxl:=D847" table:style-name="ce4">
            <text:p>0.1757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Beweging 2004.0-&gt;2005.0, in ITRF2000 [C.b]:</text:p>
          </table:table-cell>
          <table:table-cell office:value-type="float" office:value="-1.34E-2" table:formula="msoxl:=B95" table:style-name="ce53">
            <text:p>-0.0134</text:p>
          </table:table-cell>
          <table:table-cell office:value-type="float" office:value="1.6500000000000001E-2" table:formula="msoxl:=C95" table:style-name="ce53">
            <text:p>0.0165</text:p>
          </table:table-cell>
          <table:table-cell office:value-type="float" office:value="9.9000000000000008E-3" table:formula="msoxl:=D95" table:style-name="ce53">
            <text:p>0.0099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0.25649999999999995" table:formula="msoxl:=SUM(B850:B851)" table:style-name="ce4">
            <text:p>-0.2565</text:p>
          </table:table-cell>
          <table:table-cell office:value-type="float" office:value="0.2208" table:formula="msoxl:=SUM(C850:C851)" table:style-name="ce4">
            <text:p>0.2208</text:p>
          </table:table-cell>
          <table:table-cell office:value-type="float" office:value="0.18560000000000001" table:formula="msoxl:=SUM(D850:D851)" table:style-name="ce4">
            <text:p>0.1856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V.h: voor 2006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ETRS89-AGRS2004-&gt;WGS84-G873, voor 2004.0 [IV.f]:</text:p>
          </table:table-cell>
          <table:table-cell office:value-type="float" office:value="-0.24309999999999996" table:formula="msoxl:=B847" table:style-name="ce4">
            <text:p>-0.2431</text:p>
          </table:table-cell>
          <table:table-cell office:value-type="float" office:value="0.20430000000000001" table:formula="msoxl:=C847" table:style-name="ce4">
            <text:p>0.2043</text:p>
          </table:table-cell>
          <table:table-cell office:value-type="float" office:value="0.17570000000000002" table:formula="msoxl:=D847" table:style-name="ce4">
            <text:p>0.1757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Beweging 2004.0-&gt;2006.0, in ITRF2000 [C.b]:</text:p>
          </table:table-cell>
          <table:table-cell office:value-type="float" office:value="-2.6800000000000001E-2" table:formula="msoxl:=2*B95" table:style-name="ce53">
            <text:p>-0.0268</text:p>
          </table:table-cell>
          <table:table-cell office:value-type="float" office:value="3.3000000000000002E-2" table:formula="msoxl:=2*C95" table:style-name="ce53">
            <text:p>0.0330</text:p>
          </table:table-cell>
          <table:table-cell office:value-type="float" office:value="1.9800000000000002E-2" table:formula="msoxl:=2*D95" table:style-name="ce53">
            <text:p>0.0198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0.26989999999999997" table:formula="msoxl:=SUM(B855:B856)" table:style-name="ce4">
            <text:p>-0.2699</text:p>
          </table:table-cell>
          <table:table-cell office:value-type="float" office:value="0.23730000000000001" table:formula="msoxl:=SUM(C855:C856)" table:style-name="ce4">
            <text:p>0.2373</text:p>
          </table:table-cell>
          <table:table-cell office:value-type="float" office:value="0.19550000000000003" table:formula="msoxl:=SUM(D855:D856)" table:style-name="ce4">
            <text:p>0.1955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V.i: voor 2007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ETRS89-AGRS2004-&gt;WGS84-G873, voor 2004.0 [IV.f]:</text:p>
          </table:table-cell>
          <table:table-cell office:value-type="float" office:value="-0.24309999999999996" table:formula="msoxl:=B847" table:style-name="ce4">
            <text:p>-0.2431</text:p>
          </table:table-cell>
          <table:table-cell office:value-type="float" office:value="0.20430000000000001" table:formula="msoxl:=C847" table:style-name="ce4">
            <text:p>0.2043</text:p>
          </table:table-cell>
          <table:table-cell office:value-type="float" office:value="0.17570000000000002" table:formula="msoxl:=D847" table:style-name="ce4">
            <text:p>0.1757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Beweging 2004.0-&gt;2007.0, in ITRF2000 [C.b]:</text:p>
          </table:table-cell>
          <table:table-cell office:value-type="float" office:value="-4.02E-2" table:formula="msoxl:=3*B95" table:style-name="ce53">
            <text:p>-0.0402</text:p>
          </table:table-cell>
          <table:table-cell office:value-type="float" office:value="4.9500000000000002E-2" table:formula="msoxl:=3*C95" table:style-name="ce53">
            <text:p>0.0495</text:p>
          </table:table-cell>
          <table:table-cell office:value-type="float" office:value="2.9700000000000004E-2" table:formula="msoxl:=3*D95" table:style-name="ce53">
            <text:p>0.0297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0.28329999999999994" table:formula="msoxl:=SUM(B860:B861)" table:style-name="ce4">
            <text:p>-0.2833</text:p>
          </table:table-cell>
          <table:table-cell office:value-type="float" office:value="0.25380000000000003" table:formula="msoxl:=SUM(C860:C861)" table:style-name="ce4">
            <text:p>0.2538</text:p>
          </table:table-cell>
          <table:table-cell office:value-type="float" office:value="0.20540000000000003" table:formula="msoxl:=SUM(D860:D861)" table:style-name="ce4">
            <text:p>0.2054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V.j: voor 2008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ETRS89-AGRS2004-&gt;WGS84-G873, voor 2004.0 [IV.f]:</text:p>
          </table:table-cell>
          <table:table-cell office:value-type="float" office:value="-0.24309999999999996" table:formula="msoxl:=B847" table:style-name="ce4">
            <text:p>-0.2431</text:p>
          </table:table-cell>
          <table:table-cell office:value-type="float" office:value="0.20430000000000001" table:formula="msoxl:=C847" table:style-name="ce4">
            <text:p>0.2043</text:p>
          </table:table-cell>
          <table:table-cell office:value-type="float" office:value="0.17570000000000002" table:formula="msoxl:=D847" table:style-name="ce4">
            <text:p>0.1757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Beweging 2004.0-&gt;2008.0, in ITRF2000 [C.b]:</text:p>
          </table:table-cell>
          <table:table-cell office:value-type="float" office:value="-5.3600000000000002E-2" table:formula="msoxl:=4*B95" table:style-name="ce53">
            <text:p>-0.0536</text:p>
          </table:table-cell>
          <table:table-cell office:value-type="float" office:value="6.6000000000000003E-2" table:formula="msoxl:=4*C95" table:style-name="ce53">
            <text:p>0.0660</text:p>
          </table:table-cell>
          <table:table-cell office:value-type="float" office:value="3.9600000000000003E-2" table:formula="msoxl:=4*D95" table:style-name="ce53">
            <text:p>0.0396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0.29669999999999996" table:formula="msoxl:=SUM(B865:B866)" table:style-name="ce4">
            <text:p>-0.2967</text:p>
          </table:table-cell>
          <table:table-cell office:value-type="float" office:value="0.27029999999999998" table:formula="msoxl:=SUM(C865:C866)" table:style-name="ce4">
            <text:p>0.2703</text:p>
          </table:table-cell>
          <table:table-cell office:value-type="float" office:value="0.21530000000000002" table:formula="msoxl:=SUM(D865:D866)" table:style-name="ce4">
            <text:p>0.2153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V.k: voor 2009.0:</text:p>
          </table:table-cell>
          <table:table-cell table:number-columns-repeated="3" table:style-name="ce4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ETRS89-AGRS2004-&gt;WGS84-G873, voor 2004.0 [IV.f]:</text:p>
          </table:table-cell>
          <table:table-cell office:value-type="float" office:value="-0.24309999999999996" table:formula="msoxl:=B847" table:style-name="ce4">
            <text:p>-0.2431</text:p>
          </table:table-cell>
          <table:table-cell office:value-type="float" office:value="0.20430000000000001" table:formula="msoxl:=C847" table:style-name="ce4">
            <text:p>0.2043</text:p>
          </table:table-cell>
          <table:table-cell office:value-type="float" office:value="0.17570000000000002" table:formula="msoxl:=D847" table:style-name="ce4">
            <text:p>0.1757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Beweging 2004.0-&gt;2009.0, in ITRF2000 [C.b]:</text:p>
          </table:table-cell>
          <table:table-cell office:value-type="float" office:value="-6.7000000000000004E-2" table:formula="msoxl:=5*B95" table:style-name="ce53">
            <text:p>-0.0670</text:p>
          </table:table-cell>
          <table:table-cell office:value-type="float" office:value="8.2500000000000004E-2" table:formula="msoxl:=5*C95" table:style-name="ce53">
            <text:p>0.0825</text:p>
          </table:table-cell>
          <table:table-cell office:value-type="float" office:value="4.9500000000000002E-2" table:formula="msoxl:=5*D95" table:style-name="ce53">
            <text:p>0.0495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0.31009999999999993" table:formula="msoxl:=SUM(B870:B871)" table:style-name="ce4">
            <text:p>-0.3101</text:p>
          </table:table-cell>
          <table:table-cell office:value-type="float" office:value="0.2868" table:formula="msoxl:=SUM(C870:C871)" table:style-name="ce4">
            <text:p>0.2868</text:p>
          </table:table-cell>
          <table:table-cell office:value-type="float" office:value="0.22520000000000001" table:formula="msoxl:=SUM(D870:D871)" table:style-name="ce4">
            <text:p>0.2252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4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V.l: voor 2010.0:</text:p>
          </table:table-cell>
          <table:table-cell table:number-columns-repeated="3" table:style-name="ce4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ETRS89-AGRS2004-&gt;WGS84-G873, voor 2004.0 [IV.f]:</text:p>
          </table:table-cell>
          <table:table-cell office:value-type="float" office:value="-0.24309999999999996" table:formula="msoxl:=B847" table:style-name="ce4">
            <text:p>-0.2431</text:p>
          </table:table-cell>
          <table:table-cell office:value-type="float" office:value="0.20430000000000001" table:formula="msoxl:=C847" table:style-name="ce4">
            <text:p>0.2043</text:p>
          </table:table-cell>
          <table:table-cell office:value-type="float" office:value="0.17570000000000002" table:formula="msoxl:=D847" table:style-name="ce4">
            <text:p>0.1757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Beweging 2004.0-&gt;2010.0, in ITRF2000 [C.b]:</text:p>
          </table:table-cell>
          <table:table-cell office:value-type="float" office:value="-8.0399999999999999E-2" table:formula="msoxl:=6*B95" table:style-name="ce53">
            <text:p>-0.0804</text:p>
          </table:table-cell>
          <table:table-cell office:value-type="float" office:value="9.9000000000000005E-2" table:formula="msoxl:=6*C95" table:style-name="ce53">
            <text:p>0.0990</text:p>
          </table:table-cell>
          <table:table-cell office:value-type="float" office:value="5.9400000000000008E-2" table:formula="msoxl:=6*D95" table:style-name="ce53">
            <text:p>0.0594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0.32349999999999995" table:formula="msoxl:=SUM(B875:B876)" table:style-name="ce4">
            <text:p>-0.3235</text:p>
          </table:table-cell>
          <table:table-cell office:value-type="float" office:value="0.30330000000000001" table:formula="msoxl:=SUM(C875:C876)" table:style-name="ce4">
            <text:p>0.3033</text:p>
          </table:table-cell>
          <table:table-cell office:value-type="float" office:value="0.23510000000000003" table:formula="msoxl:=SUM(D875:D876)" table:style-name="ce4">
            <text:p>0.2351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4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51">
            <text:p>realisatie ETRS89-AGRS2008 (in gebruik per 25 april 2009)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V.m: voor 2009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ETRS89-AGRS2008-&gt;ETRF2000<text:s/><text:span text:style-name="T5">[13]</text:span>: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ETRF2000-&gt;WGS84-G873, voor 2009.0 [III.jj]:</text:p>
          </table:table-cell>
          <table:table-cell office:value-type="float" office:value="-4.7099999999999996E-2" table:formula="msoxl:=B749" table:style-name="ce52">
            <text:p>-0.0471</text:p>
          </table:table-cell>
          <table:table-cell office:value-type="float" office:value="-5.2599999999999994E-2" table:formula="msoxl:=C749" table:style-name="ce52">
            <text:p>-0.0526</text:p>
          </table:table-cell>
          <table:table-cell office:value-type="float" office:value="1.2200000000000009E-2" table:formula="msoxl:=D749" table:style-name="ce52">
            <text:p>0.0122</text:p>
          </table:table-cell>
          <table:table-cell office:value-type="float" office:value="1.5999999999999999E-3" table:formula="msoxl:=E749" table:style-name="ce57">
            <text:p>0.00160</text:p>
          </table:table-cell>
          <table:table-cell office:value-type="float" office:value="-1.6199999999999999E-3" table:formula="msoxl:=F749" table:style-name="ce57">
            <text:p>-0.00162</text:p>
          </table:table-cell>
          <table:table-cell office:value-type="float" office:value="-9.7999999999999997E-3" table:formula="msoxl:=G749" table:style-name="ce57">
            <text:p>-0.00980</text:p>
          </table:table-cell>
          <table:table-cell office:value-type="float" office:value="1.6080000000000001E-2" table:formula="msoxl:=H749" table:style-name="ce57">
            <text:p>0.01608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4.7099999999999996E-2" table:formula="msoxl:=SUM(B882:B883)" table:style-name="ce4">
            <text:p>-0.0471</text:p>
          </table:table-cell>
          <table:table-cell office:value-type="float" office:value="-5.2599999999999994E-2" table:formula="msoxl:=SUM(C882:C883)" table:style-name="ce4">
            <text:p>-0.0526</text:p>
          </table:table-cell>
          <table:table-cell office:value-type="float" office:value="1.2200000000000009E-2" table:formula="msoxl:=SUM(D882:D883)" table:style-name="ce4">
            <text:p>0.0122</text:p>
          </table:table-cell>
          <table:table-cell office:value-type="float" office:value="1.5999999999999999E-3" table:formula="msoxl:=SUM(E882:E883)" table:style-name="ce9">
            <text:p>0.00160</text:p>
          </table:table-cell>
          <table:table-cell office:value-type="float" office:value="-1.6199999999999999E-3" table:formula="msoxl:=SUM(F882:F883)" table:style-name="ce9">
            <text:p>-0.00162</text:p>
          </table:table-cell>
          <table:table-cell office:value-type="float" office:value="-9.7999999999999997E-3" table:formula="msoxl:=SUM(G882:G883)" table:style-name="ce9">
            <text:p>-0.00980</text:p>
          </table:table-cell>
          <table:table-cell office:value-type="float" office:value="1.6080000000000001E-2" table:formula="msoxl:=SUM(H882:H883)" table:style-name="ce9">
            <text:p>0.01608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308" table:style-name="ce17">
            <text:p>-0.3080</text:p>
          </table:table-cell>
          <table:table-cell office:value-type="float" office:value="0.28649999999999998" table:style-name="ce17">
            <text:p>0.2865</text:p>
          </table:table-cell>
          <table:table-cell office:value-type="float" office:value="0.19969999999999999" table:style-name="ce17">
            <text:p>0.1997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6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V.n: voor 2010.0 [III.kk]:</text:p>
          </table:table-cell>
          <table:table-cell office:value-type="float" office:value="-4.7100000000000003E-2" table:formula="msoxl:=B756" table:style-name="ce5">
            <text:p>-0.0471</text:p>
          </table:table-cell>
          <table:table-cell office:value-type="float" office:value="-5.3199999999999997E-2" table:formula="msoxl:=C756" table:style-name="ce5">
            <text:p>-0.0532</text:p>
          </table:table-cell>
          <table:table-cell office:value-type="float" office:value="1.0800000000000004E-2" table:formula="msoxl:=D756" table:style-name="ce5">
            <text:p>0.0108</text:p>
          </table:table-cell>
          <table:table-cell office:value-type="float" office:value="1.6000000000000003E-3" table:formula="msoxl:=E756" table:style-name="ce13">
            <text:p>0.00160</text:p>
          </table:table-cell>
          <table:table-cell office:value-type="float" office:value="-1.701E-3" table:formula="msoxl:=F756" table:style-name="ce13">
            <text:p>-0.00170</text:p>
          </table:table-cell>
          <table:table-cell office:value-type="float" office:value="-1.0290000000000001E-2" table:formula="msoxl:=G756" table:style-name="ce13">
            <text:p>-0.01029</text:p>
          </table:table-cell>
          <table:table-cell office:value-type="float" office:value="1.6892000000000001E-2" table:formula="msoxl:=H756" table:style-name="ce13">
            <text:p>0.01689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32140000000000002" table:style-name="ce17">
            <text:p>-0.3214</text:p>
          </table:table-cell>
          <table:table-cell office:value-type="float" office:value="0.3029" table:style-name="ce17">
            <text:p>0.3029</text:p>
          </table:table-cell>
          <table:table-cell office:value-type="float" office:value="0.20730000000000001" table:style-name="ce17">
            <text:p>0.2073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V.o: voor 2011.0 [III.ll]:</text:p>
          </table:table-cell>
          <table:table-cell office:value-type="float" office:value="-4.7099999999999996E-2" table:formula="msoxl:=B763" table:style-name="ce5">
            <text:p>-0.0471</text:p>
          </table:table-cell>
          <table:table-cell office:value-type="float" office:value="-5.3799999999999994E-2" table:formula="msoxl:=C763" table:style-name="ce5">
            <text:p>-0.0538</text:p>
          </table:table-cell>
          <table:table-cell office:value-type="float" office:value="9.4000000000000195E-3" table:formula="msoxl:=D763" table:style-name="ce5">
            <text:p>0.0094</text:p>
          </table:table-cell>
          <table:table-cell office:value-type="float" office:value="1.5999999999999999E-3" table:formula="msoxl:=E763" table:style-name="ce13">
            <text:p>0.00160</text:p>
          </table:table-cell>
          <table:table-cell office:value-type="float" office:value="-1.7820000000000002E-3" table:formula="msoxl:=F763" table:style-name="ce13">
            <text:p>-0.00178</text:p>
          </table:table-cell>
          <table:table-cell office:value-type="float" office:value="-1.078E-2" table:formula="msoxl:=G763" table:style-name="ce13">
            <text:p>-0.01078</text:p>
          </table:table-cell>
          <table:table-cell office:value-type="float" office:value="1.7703999999999998E-2" table:formula="msoxl:=H763" table:style-name="ce13">
            <text:p>0.0177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3347" table:style-name="ce17">
            <text:p>-0.3347</text:p>
          </table:table-cell>
          <table:table-cell office:value-type="float" office:value="0.31929999999999997" table:style-name="ce17">
            <text:p>0.3193</text:p>
          </table:table-cell>
          <table:table-cell office:value-type="float" office:value="0.21490000000000001" table:style-name="ce17">
            <text:p>0.2149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51">
            <text:p>realisatie ETRS89-AGRS2010 (in gebruik per 2 juli 2010)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V.p: voor 2010.0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ETRS89-AGRS2010-&gt;ETRS89-AGRS2008<text:s/><text:span text:style-name="T5">[17]</text:span>: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office:value-type="float" office:value="0" table:style-name="ce12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TRS89-AGRS2008-&gt;ETRF2000 [13]:</text:p>
          </table:table-cell>
          <table:table-cell office:value-type="float" office:value="0" table:formula="msoxl:=B882" table:style-name="ce7">
            <text:p>0.0000</text:p>
          </table:table-cell>
          <table:table-cell office:value-type="float" office:value="0" table:formula="msoxl:=C882" table:style-name="ce7">
            <text:p>0.0000</text:p>
          </table:table-cell>
          <table:table-cell office:value-type="float" office:value="0" table:formula="msoxl:=D882" table:style-name="ce7">
            <text:p>0.0000</text:p>
          </table:table-cell>
          <table:table-cell office:value-type="float" office:value="0" table:formula="msoxl:=E882" table:style-name="ce15">
            <text:p>0.00000</text:p>
          </table:table-cell>
          <table:table-cell office:value-type="float" office:value="0" table:formula="msoxl:=F882" table:style-name="ce15">
            <text:p>0.00000</text:p>
          </table:table-cell>
          <table:table-cell office:value-type="float" office:value="0" table:formula="msoxl:=G882" table:style-name="ce15">
            <text:p>0.00000</text:p>
          </table:table-cell>
          <table:table-cell office:value-type="float" office:value="0" table:formula="msoxl:=H882" table:style-name="ce15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TRF2000-&gt;WGS84-G873, voor 2010 [III.kk]:</text:p>
          </table:table-cell>
          <table:table-cell office:value-type="float" office:value="-4.7100000000000003E-2" table:formula="msoxl:=B756" table:style-name="ce52">
            <text:p>-0.0471</text:p>
          </table:table-cell>
          <table:table-cell office:value-type="float" office:value="-5.3199999999999997E-2" table:formula="msoxl:=C756" table:style-name="ce52">
            <text:p>-0.0532</text:p>
          </table:table-cell>
          <table:table-cell office:value-type="float" office:value="1.0800000000000004E-2" table:formula="msoxl:=D756" table:style-name="ce52">
            <text:p>0.0108</text:p>
          </table:table-cell>
          <table:table-cell office:value-type="float" office:value="1.6000000000000003E-3" table:formula="msoxl:=E756" table:style-name="ce57">
            <text:p>0.00160</text:p>
          </table:table-cell>
          <table:table-cell office:value-type="float" office:value="-1.701E-3" table:formula="msoxl:=F756" table:style-name="ce57">
            <text:p>-0.00170</text:p>
          </table:table-cell>
          <table:table-cell office:value-type="float" office:value="-1.0290000000000001E-2" table:formula="msoxl:=G756" table:style-name="ce57">
            <text:p>-0.01029</text:p>
          </table:table-cell>
          <table:table-cell office:value-type="float" office:value="1.6892000000000001E-2" table:formula="msoxl:=H756" table:style-name="ce57">
            <text:p>0.01689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4.7100000000000003E-2" table:formula="msoxl:=SUM(B896:B898)" table:style-name="ce7">
            <text:p>-0.0471</text:p>
          </table:table-cell>
          <table:table-cell office:value-type="float" office:value="-5.3199999999999997E-2" table:formula="msoxl:=SUM(C896:C898)" table:style-name="ce7">
            <text:p>-0.0532</text:p>
          </table:table-cell>
          <table:table-cell office:value-type="float" office:value="1.0800000000000004E-2" table:formula="msoxl:=SUM(D896:D898)" table:style-name="ce7">
            <text:p>0.0108</text:p>
          </table:table-cell>
          <table:table-cell office:value-type="float" office:value="1.6000000000000003E-3" table:formula="msoxl:=SUM(E896:E898)" table:style-name="ce15">
            <text:p>0.00160</text:p>
          </table:table-cell>
          <table:table-cell office:value-type="float" office:value="-1.701E-3" table:formula="msoxl:=SUM(F896:F898)" table:style-name="ce15">
            <text:p>-0.00170</text:p>
          </table:table-cell>
          <table:table-cell office:value-type="float" office:value="-1.0290000000000001E-2" table:formula="msoxl:=SUM(G896:G898)" table:style-name="ce15">
            <text:p>-0.01029</text:p>
          </table:table-cell>
          <table:table-cell office:value-type="float" office:value="1.6892000000000001E-2" table:formula="msoxl:=SUM(H896:H898)" table:style-name="ce15">
            <text:p>0.01689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32140000000000002" table:style-name="ce17">
            <text:p>-0.3214</text:p>
          </table:table-cell>
          <table:table-cell office:value-type="float" office:value="0.3029" table:style-name="ce17">
            <text:p>0.3029</text:p>
          </table:table-cell>
          <table:table-cell office:value-type="float" office:value="0.20730000000000001" table:style-name="ce17">
            <text:p>0.2073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7"/>
          <table:table-cell table:number-columns-repeated="3" table:style-name="ce17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V.q: voor 2011.0 [III.ll]:</text:p>
          </table:table-cell>
          <table:table-cell office:value-type="float" office:value="-4.7099999999999996E-2" table:formula="msoxl:=B763" table:style-name="ce4">
            <text:p>-0.0471</text:p>
          </table:table-cell>
          <table:table-cell office:value-type="float" office:value="-5.3799999999999994E-2" table:formula="msoxl:=C763" table:style-name="ce4">
            <text:p>-0.0538</text:p>
          </table:table-cell>
          <table:table-cell office:value-type="float" office:value="9.4000000000000195E-3" table:formula="msoxl:=D763" table:style-name="ce4">
            <text:p>0.0094</text:p>
          </table:table-cell>
          <table:table-cell office:value-type="float" office:value="1.5999999999999999E-3" table:formula="msoxl:=E763" table:style-name="ce9">
            <text:p>0.00160</text:p>
          </table:table-cell>
          <table:table-cell office:value-type="float" office:value="-1.7820000000000002E-3" table:formula="msoxl:=F763" table:style-name="ce9">
            <text:p>-0.00178</text:p>
          </table:table-cell>
          <table:table-cell office:value-type="float" office:value="-1.078E-2" table:formula="msoxl:=G763" table:style-name="ce9">
            <text:p>-0.01078</text:p>
          </table:table-cell>
          <table:table-cell office:value-type="float" office:value="1.7703999999999998E-2" table:formula="msoxl:=H763" table:style-name="ce9">
            <text:p>0.0177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3347" table:style-name="ce17">
            <text:p>-0.3347</text:p>
          </table:table-cell>
          <table:table-cell office:value-type="float" office:value="0.31929999999999997" table:style-name="ce17">
            <text:p>0.3193</text:p>
          </table:table-cell>
          <table:table-cell office:value-type="float" office:value="0.21490000000000001" table:style-name="ce17">
            <text:p>0.2149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4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V.r: voor 2012.0 [III.mm]:</text:p>
          </table:table-cell>
          <table:table-cell office:value-type="float" office:value="-4.7099999999999996E-2" table:formula="msoxl:=B770" table:style-name="ce4">
            <text:p>-0.0471</text:p>
          </table:table-cell>
          <table:table-cell office:value-type="float" office:value="-5.4399999999999997E-2" table:formula="msoxl:=C770" table:style-name="ce4">
            <text:p>-0.0544</text:p>
          </table:table-cell>
          <table:table-cell office:value-type="float" office:value="8.0000000000000071E-3" table:formula="msoxl:=D770" table:style-name="ce4">
            <text:p>0.0080</text:p>
          </table:table-cell>
          <table:table-cell office:value-type="float" office:value="1.6000000000000003E-3" table:formula="msoxl:=E770" table:style-name="ce9">
            <text:p>0.00160</text:p>
          </table:table-cell>
          <table:table-cell office:value-type="float" office:value="-1.8630000000000001E-3" table:formula="msoxl:=F770" table:style-name="ce9">
            <text:p>-0.00186</text:p>
          </table:table-cell>
          <table:table-cell office:value-type="float" office:value="-1.1269999999999999E-2" table:formula="msoxl:=G770" table:style-name="ce9">
            <text:p>-0.01127</text:p>
          </table:table-cell>
          <table:table-cell office:value-type="float" office:value="1.8515999999999998E-2" table:formula="msoxl:=H770" table:style-name="ce9">
            <text:p>0.01852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34810000000000002" table:style-name="ce17">
            <text:p>-0.3481</text:p>
          </table:table-cell>
          <table:table-cell office:value-type="float" office:value="0.33589999999999998" table:style-name="ce17">
            <text:p>0.3359</text:p>
          </table:table-cell>
          <table:table-cell office:value-type="float" office:value="0.2225" table:style-name="ce17">
            <text:p>0.2225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4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IV.s: voor 2013.0 [III.nn]:</text:p>
          </table:table-cell>
          <table:table-cell office:value-type="float" office:value="-4.7100000000000003E-2" table:formula="msoxl:=B777" table:style-name="ce4">
            <text:p>-0.0471</text:p>
          </table:table-cell>
          <table:table-cell office:value-type="float" office:value="-5.4999999999999993E-2" table:formula="msoxl:=C777" table:style-name="ce4">
            <text:p>-0.0550</text:p>
          </table:table-cell>
          <table:table-cell office:value-type="float" office:value="6.6000000000000086E-3" table:formula="msoxl:=D777" table:style-name="ce4">
            <text:p>0.0066</text:p>
          </table:table-cell>
          <table:table-cell office:value-type="float" office:value="1.5999999999999999E-3" table:formula="msoxl:=E777" table:style-name="ce9">
            <text:p>0.00160</text:p>
          </table:table-cell>
          <table:table-cell office:value-type="float" office:value="-1.944E-3" table:formula="msoxl:=F777" table:style-name="ce9">
            <text:p>-0.00194</text:p>
          </table:table-cell>
          <table:table-cell office:value-type="float" office:value="-1.176E-2" table:formula="msoxl:=G777" table:style-name="ce9">
            <text:p>-0.01176</text:p>
          </table:table-cell>
          <table:table-cell office:value-type="float" office:value="1.9327999999999998E-2" table:formula="msoxl:=H777" table:style-name="ce9">
            <text:p>0.01933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36149999999999999" table:style-name="ce17">
            <text:p>-0.3615</text:p>
          </table:table-cell>
          <table:table-cell office:value-type="float" office:value="0.3523" table:style-name="ce17">
            <text:p>0.3523</text:p>
          </table:table-cell>
          <table:table-cell office:value-type="float" office:value="0.23" table:style-name="ce17">
            <text:p>0.2300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V.t: voor 2014.0 [III.oo]:</text:p>
          </table:table-cell>
          <table:table-cell office:value-type="float" office:value="-4.7099999999999996E-2" table:formula="msoxl:=B784" table:style-name="ce4">
            <text:p>-0.0471</text:p>
          </table:table-cell>
          <table:table-cell office:value-type="float" office:value="-5.5599999999999997E-2" table:formula="msoxl:=C784" table:style-name="ce4">
            <text:p>-0.0556</text:p>
          </table:table-cell>
          <table:table-cell office:value-type="float" office:value="5.1999999999999963E-3" table:formula="msoxl:=D784" table:style-name="ce4">
            <text:p>0.0052</text:p>
          </table:table-cell>
          <table:table-cell office:value-type="float" office:value="1.5999999999999999E-3" table:formula="msoxl:=E784" table:style-name="ce9">
            <text:p>0.00160</text:p>
          </table:table-cell>
          <table:table-cell office:value-type="float" office:value="-2.0249999999999999E-3" table:formula="msoxl:=F784" table:style-name="ce9">
            <text:p>-0.00203</text:p>
          </table:table-cell>
          <table:table-cell office:value-type="float" office:value="-1.225E-2" table:formula="msoxl:=G784" table:style-name="ce9">
            <text:p>-0.01225</text:p>
          </table:table-cell>
          <table:table-cell office:value-type="float" office:value="2.0139999999999998E-2" table:formula="msoxl:=H784" table:style-name="ce9">
            <text:p>0.02014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37480000000000002" table:style-name="ce17">
            <text:p>-0.3748</text:p>
          </table:table-cell>
          <table:table-cell office:value-type="float" office:value="0.36899999999999999" table:style-name="ce17">
            <text:p>0.3690</text:p>
          </table:table-cell>
          <table:table-cell office:value-type="float" office:value="0.23760000000000001" table:style-name="ce17">
            <text:p>0.2376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6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6">
            <text:p>IV.u: voor 2015.0 [III.pp]:</text:p>
          </table:table-cell>
          <table:table-cell office:value-type="float" office:value="-4.7100000000000003E-2" table:formula="msoxl:=B791" table:style-name="ce5">
            <text:p>-0.0471</text:p>
          </table:table-cell>
          <table:table-cell office:value-type="float" office:value="-5.6199999999999993E-2" table:formula="msoxl:=C791" table:style-name="ce5">
            <text:p>-0.0562</text:p>
          </table:table-cell>
          <table:table-cell office:value-type="float" office:value="3.8000000000000117E-3" table:formula="msoxl:=D791" table:style-name="ce5">
            <text:p>0.0038</text:p>
          </table:table-cell>
          <table:table-cell office:value-type="float" office:value="1.6000000000000003E-3" table:formula="msoxl:=E791" table:style-name="ce13">
            <text:p>0.00160</text:p>
          </table:table-cell>
          <table:table-cell office:value-type="float" office:value="-2.1060000000000002E-3" table:formula="msoxl:=F791" table:style-name="ce13">
            <text:p>-0.00211</text:p>
          </table:table-cell>
          <table:table-cell office:value-type="float" office:value="-1.274E-2" table:formula="msoxl:=G791" table:style-name="ce13">
            <text:p>-0.01274</text:p>
          </table:table-cell>
          <table:table-cell office:value-type="float" office:value="2.0951999999999998E-2" table:formula="msoxl:=H791" table:style-name="ce13">
            <text:p>0.0209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38819999999999999" table:style-name="ce17">
            <text:p>-0.3882</text:p>
          </table:table-cell>
          <table:table-cell office:value-type="float" office:value="0.38540000000000002" table:style-name="ce17">
            <text:p>0.3854</text:p>
          </table:table-cell>
          <table:table-cell office:value-type="float" office:value="0.2452" table:style-name="ce17">
            <text:p>0.2452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7"/>
          <table:table-cell table:number-columns-repeated="3" table:style-name="ce17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IV.v: voor 2016.0 [III.qq]:</text:p>
          </table:table-cell>
          <table:table-cell office:value-type="float" office:value="-4.7099999999999996E-2" table:formula="msoxl:=B798" table:style-name="ce4">
            <text:p>-0.0471</text:p>
          </table:table-cell>
          <table:table-cell office:value-type="float" office:value="-5.6799999999999989E-2" table:formula="msoxl:=C798" table:style-name="ce4">
            <text:p>-0.0568</text:p>
          </table:table-cell>
          <table:table-cell office:value-type="float" office:value="2.3999999999999994E-3" table:formula="msoxl:=D798" table:style-name="ce4">
            <text:p>0.0024</text:p>
          </table:table-cell>
          <table:table-cell office:value-type="float" office:value="1.5999999999999999E-3" table:formula="msoxl:=E798" table:style-name="ce9">
            <text:p>0.00160</text:p>
          </table:table-cell>
          <table:table-cell office:value-type="float" office:value="-2.1870000000000001E-3" table:formula="msoxl:=F798" table:style-name="ce9">
            <text:p>-0.00219</text:p>
          </table:table-cell>
          <table:table-cell office:value-type="float" office:value="-1.3229999999999999E-2" table:formula="msoxl:=G798" table:style-name="ce9">
            <text:p>-0.01323</text:p>
          </table:table-cell>
          <table:table-cell office:value-type="float" office:value="2.1763999999999999E-2" table:formula="msoxl:=H798" table:style-name="ce9">
            <text:p>0.02176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40160000000000001" table:style-name="ce17">
            <text:p>-0.4016</text:p>
          </table:table-cell>
          <table:table-cell office:value-type="float" office:value="0.40179999999999999" table:style-name="ce17">
            <text:p>0.4018</text:p>
          </table:table-cell>
          <table:table-cell office:value-type="float" office:value="0.25269999999999998" table:style-name="ce17">
            <text:p>0.2527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6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6">
            <text:p>IV.w: voor 2017.0 [III.rr]:</text:p>
          </table:table-cell>
          <table:table-cell office:value-type="float" office:value="-4.7100000000000003E-2" table:formula="msoxl:=B805" table:style-name="ce5">
            <text:p>-0.0471</text:p>
          </table:table-cell>
          <table:table-cell office:value-type="float" office:value="-5.7399999999999993E-2" table:formula="msoxl:=C805" table:style-name="ce5">
            <text:p>-0.0574</text:p>
          </table:table-cell>
          <table:table-cell office:value-type="float" office:value="1.0000000000000009E-3" table:formula="msoxl:=D805" table:style-name="ce5">
            <text:p>0.0010</text:p>
          </table:table-cell>
          <table:table-cell office:value-type="float" office:value="1.5999999999999999E-3" table:formula="msoxl:=E805" table:style-name="ce13">
            <text:p>0.00160</text:p>
          </table:table-cell>
          <table:table-cell office:value-type="float" office:value="-2.2680000000000001E-3" table:formula="msoxl:=F805" table:style-name="ce13">
            <text:p>-0.00227</text:p>
          </table:table-cell>
          <table:table-cell office:value-type="float" office:value="-1.372E-2" table:formula="msoxl:=G805" table:style-name="ce13">
            <text:p>-0.01372</text:p>
          </table:table-cell>
          <table:table-cell office:value-type="float" office:value="2.2575999999999999E-2" table:formula="msoxl:=H805" table:style-name="ce13">
            <text:p>0.02258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positiespecifiek:</text:p>
          </table:table-cell>
          <table:table-cell office:value-type="float" office:value="-0.41489999999999999" table:style-name="ce17">
            <text:p>-0.4149</text:p>
          </table:table-cell>
          <table:table-cell office:value-type="float" office:value="0.41839999999999999" table:style-name="ce17">
            <text:p>0.4184</text:p>
          </table:table-cell>
          <table:table-cell office:value-type="float" office:value="0.26029999999999998" table:style-name="ce17">
            <text:p>0.2603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7"/>
          <table:table-cell table:number-columns-repeated="3" table:style-name="ce17"/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26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46">
            <text:p>Controles: transformatieparameters van ETRS89-realisaties naar WGS84-realisaties via WGS84-G873</text:p>
          </table:table-cell>
          <table:table-cell table:number-columns-repeated="3" table:style-name="ce49"/>
          <table:table-cell table:number-columns-repeated="4" table:style-name="ce50"/>
          <table:table-cell table:number-columns-repeated="16376" table:style-name="ce48"/>
        </table:table-row>
        <table:table-row table:style-name="ro1">
          <table:table-cell table:style-name="ce26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51">
            <text:p>V.a: ETRF89-&gt;WGS84-original, voor 1990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91"/>
          <table:table-cell table:number-columns-repeated="3" table:style-name="ce89"/>
          <table:table-cell table:number-columns-repeated="4" table:style-name="ce92"/>
          <table:table-cell table:number-columns-repeated="16376" table:style-name="ce65"/>
        </table:table-row>
        <table:table-row table:style-name="ro1">
          <table:table-cell office:value-type="string" table:style-name="ce20">
            <text:p>via WGS84-G873 [III.a-II.a]:</text:p>
          </table:table-cell>
          <table:table-cell office:value-type="float" office:value="5.5E-2" table:formula="msoxl:=B523-B449" table:style-name="ce4">
            <text:p>0.0550</text:p>
          </table:table-cell>
          <table:table-cell office:value-type="float" office:value="-0.54100000000000004" table:formula="msoxl:=C523-C449" table:style-name="ce4">
            <text:p>-0.5410</text:p>
          </table:table-cell>
          <table:table-cell office:value-type="float" office:value="-0.185" table:formula="msoxl:=D523-D449" table:style-name="ce4">
            <text:p>-0.1850</text:p>
          </table:table-cell>
          <table:table-cell office:value-type="float" office:value="-1.44E-2" table:formula="msoxl:=E523-E449" table:style-name="ce9">
            <text:p>-0.01440</text:p>
          </table:table-cell>
          <table:table-cell office:value-type="float" office:value="1.8190000000000001E-2" table:formula="msoxl:=F523-F449" table:style-name="ce9">
            <text:p>0.01819</text:p>
          </table:table-cell>
          <table:table-cell office:value-type="float" office:value="-8.699999999999999E-4" table:formula="msoxl:=G523-G449" table:style-name="ce9">
            <text:p>-0.00087</text:p>
          </table:table-cell>
          <table:table-cell office:value-type="float" office:value="7.7099999999999998E-3" table:formula="msoxl:=H523-H449" table:style-name="ce9">
            <text:p>0.00771</text:p>
          </table:table-cell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direct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7">
            <text:p>ETRF89-&gt;ITRF89, voor 1989.0 [-0.a]:</text:p>
          </table:table-cell>
          <table:table-cell office:value-type="float" office:value="0" table:formula="msoxl:=-B126" table:style-name="ce35">
            <text:p>0.0000</text:p>
          </table:table-cell>
          <table:table-cell office:value-type="float" office:value="0" table:formula="msoxl:=-C126" table:style-name="ce35">
            <text:p>0.0000</text:p>
          </table:table-cell>
          <table:table-cell office:value-type="float" office:value="0" table:formula="msoxl:=-D126" table:style-name="ce35">
            <text:p>0.0000</text:p>
          </table:table-cell>
          <table:table-cell office:value-type="float" office:value="0" table:formula="msoxl:=-E126" table:style-name="ce42">
            <text:p>0.00000</text:p>
          </table:table-cell>
          <table:table-cell office:value-type="float" office:value="0" table:formula="msoxl:=-F126" table:style-name="ce42">
            <text:p>0.00000</text:p>
          </table:table-cell>
          <table:table-cell office:value-type="float" office:value="0" table:formula="msoxl:=-G126" table:style-name="ce42">
            <text:p>0.00000</text:p>
          </table:table-cell>
          <table:table-cell office:value-type="float" office:value="0" table:formula="msoxl:=-H126" table:style-name="ce42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89-&gt;ITRF89, 1989.0-&gt;1990.0 [B.a]:</text:p>
          </table:table-cell>
          <table:table-cell office:value-type="float" office:value="0" table:formula="msoxl:=B51" table:style-name="ce4">
            <text:p>0.0000</text:p>
          </table:table-cell>
          <table:table-cell office:value-type="float" office:value="0" table:formula="msoxl:=C51" table:style-name="ce4">
            <text:p>0.0000</text:p>
          </table:table-cell>
          <table:table-cell office:value-type="float" office:value="0" table:formula="msoxl:=D51" table:style-name="ce4">
            <text:p>0.0000</text:p>
          </table:table-cell>
          <table:table-cell office:value-type="float" office:value="0" table:formula="msoxl:=E51" table:style-name="ce9">
            <text:p>0.00000</text:p>
          </table:table-cell>
          <table:table-cell office:value-type="float" office:value="-1.1E-4" table:formula="msoxl:=F51" table:style-name="ce9">
            <text:p>-0.00011</text:p>
          </table:table-cell>
          <table:table-cell office:value-type="float" office:value="-5.6999999999999998E-4" table:formula="msoxl:=G51" table:style-name="ce9">
            <text:p>-0.00057</text:p>
          </table:table-cell>
          <table:table-cell office:value-type="float" office:value="7.1000000000000002E-4" table:formula="msoxl:=H51" table:style-name="ce9">
            <text:p>0.00071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89-&gt;ITRF90 [I.a-I.b]:</text:p>
          </table:table-cell>
          <table:table-cell office:value-type="float" office:value="-5.000000000000001E-3" table:formula="msoxl:=B196-B202" table:style-name="ce66">
            <text:p>-0.0050</text:p>
          </table:table-cell>
          <table:table-cell office:value-type="float" office:value="-2.4E-2" table:formula="msoxl:=C196-C202" table:style-name="ce66">
            <text:p>-0.0240</text:p>
          </table:table-cell>
          <table:table-cell office:value-type="float" office:value="3.7999999999999999E-2" table:formula="msoxl:=D196-D202" table:style-name="ce66">
            <text:p>0.0380</text:p>
          </table:table-cell>
          <table:table-cell office:value-type="float" office:value="-3.3999999999999998E-3" table:formula="msoxl:=E196-E202" table:style-name="ce67">
            <text:p>-0.00340</text:p>
          </table:table-cell>
          <table:table-cell office:value-type="float" office:value="0" table:formula="msoxl:=F196-F202" table:style-name="ce67">
            <text:p>0.00000</text:p>
          </table:table-cell>
          <table:table-cell office:value-type="float" office:value="0" table:formula="msoxl:=G196-G202" table:style-name="ce67">
            <text:p>0.00000</text:p>
          </table:table-cell>
          <table:table-cell office:value-type="float" office:value="0" table:formula="msoxl:=H196-H202" table:style-name="ce67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ITRF90-&gt;WGS84-original [3]:</text:p>
          </table:table-cell>
          <table:table-cell office:value-type="float" office:value="0.06" table:formula="msoxl:=-B447" table:style-name="ce53">
            <text:p>0.0600</text:p>
          </table:table-cell>
          <table:table-cell office:value-type="float" office:value="-0.51700000000000002" table:formula="msoxl:=-C447" table:style-name="ce53">
            <text:p>-0.5170</text:p>
          </table:table-cell>
          <table:table-cell office:value-type="float" office:value="-0.223" table:formula="msoxl:=-D447" table:style-name="ce53">
            <text:p>-0.2230</text:p>
          </table:table-cell>
          <table:table-cell office:value-type="float" office:value="-1.0999999999999999E-2" table:formula="msoxl:=-E447" table:style-name="ce54">
            <text:p>-0.01100</text:p>
          </table:table-cell>
          <table:table-cell office:value-type="float" office:value="1.83E-2" table:formula="msoxl:=-F447" table:style-name="ce54">
            <text:p>0.01830</text:p>
          </table:table-cell>
          <table:table-cell office:value-type="float" office:value="-2.9999999999999997E-4" table:formula="msoxl:=-G447" table:style-name="ce54">
            <text:p>-0.00030</text:p>
          </table:table-cell>
          <table:table-cell office:value-type="float" office:value="7.0000000000000001E-3" table:formula="msoxl:=-H447" table:style-name="ce54">
            <text:p>0.007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</text:p>
          </table:table-cell>
          <table:table-cell office:value-type="float" office:value="5.4999999999999993E-2" table:formula="msoxl:=SUM(B931:B934)" table:style-name="ce60">
            <text:p>0.0550</text:p>
          </table:table-cell>
          <table:table-cell office:value-type="float" office:value="-0.54100000000000004" table:formula="msoxl:=SUM(C931:C934)" table:style-name="ce60">
            <text:p>-0.5410</text:p>
          </table:table-cell>
          <table:table-cell office:value-type="float" office:value="-0.185" table:formula="msoxl:=SUM(D931:D934)" table:style-name="ce60">
            <text:p>-0.1850</text:p>
          </table:table-cell>
          <table:table-cell office:value-type="float" office:value="-1.44E-2" table:formula="msoxl:=SUM(E931:E934)" table:style-name="ce61">
            <text:p>-0.01440</text:p>
          </table:table-cell>
          <table:table-cell office:value-type="float" office:value="1.8190000000000001E-2" table:formula="msoxl:=SUM(F931:F934)" table:style-name="ce61">
            <text:p>0.01819</text:p>
          </table:table-cell>
          <table:table-cell office:value-type="float" office:value="-8.699999999999999E-4" table:formula="msoxl:=SUM(G931:G934)" table:style-name="ce61">
            <text:p>-0.00087</text:p>
          </table:table-cell>
          <table:table-cell office:value-type="float" office:value="7.7099999999999998E-3" table:formula="msoxl:=SUM(H931:H934)" table:style-name="ce61">
            <text:p>0.00771</text:p>
          </table:table-cell>
          <table:table-cell table:number-columns-repeated="16376"/>
        </table:table-row>
        <table:table-row table:style-name="ro1">
          <table:table-cell table:style-name="ce27"/>
          <table:table-cell table:number-columns-repeated="3" table:style-name="ce66"/>
          <table:table-cell table:number-columns-repeated="4" table:style-name="ce67"/>
          <table:table-cell table:number-columns-repeated="16376"/>
        </table:table-row>
        <table:table-row table:style-name="ro1">
          <table:table-cell office:value-type="string" table:style-name="ce51">
            <text:p>V.b: ETRF94-&gt;WGS84-G730, voor 1995.0:</text:p>
          </table:table-cell>
          <table:table-cell table:number-columns-repeated="3" table:style-name="ce4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91"/>
          <table:table-cell table:number-columns-repeated="3" table:style-name="ce63"/>
          <table:table-cell table:number-columns-repeated="4" table:style-name="ce92"/>
          <table:table-cell table:number-columns-repeated="16376" table:style-name="ce65"/>
        </table:table-row>
        <table:table-row table:style-name="ro1">
          <table:table-cell office:value-type="string" table:style-name="ce20">
            <text:p>via WGS84-G873 [III.p-II.b]:</text:p>
          </table:table-cell>
          <table:table-cell office:value-type="float" office:value="-1.7000000000000001E-2" table:formula="msoxl:=B615-B454" table:style-name="ce4">
            <text:p>-0.0170</text:p>
          </table:table-cell>
          <table:table-cell office:value-type="float" office:value="-3.4000000000000002E-2" table:formula="msoxl:=C615-C454" table:style-name="ce4">
            <text:p>-0.0340</text:p>
          </table:table-cell>
          <table:table-cell office:value-type="float" office:value="0.06" table:formula="msoxl:=D615-D454" table:style-name="ce4">
            <text:p>0.0600</text:p>
          </table:table-cell>
          <table:table-cell office:value-type="float" office:value="-5.1000000000000004E-3" table:formula="msoxl:=E615-E454" table:style-name="ce9">
            <text:p>-0.00510</text:p>
          </table:table-cell>
          <table:table-cell office:value-type="float" office:value="-1.2000000000000001E-3" table:formula="msoxl:=F615-F454" table:style-name="ce9">
            <text:p>-0.00120</text:p>
          </table:table-cell>
          <table:table-cell office:value-type="float" office:value="-3.0000000000000001E-3" table:formula="msoxl:=G615-G454" table:style-name="ce9">
            <text:p>-0.00300</text:p>
          </table:table-cell>
          <table:table-cell office:value-type="float" office:value="3.8999999999999998E-3" table:formula="msoxl:=H615-H454" table:style-name="ce9">
            <text:p>0.00390</text:p>
          </table:table-cell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direct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7">
            <text:p>ETRF94-&gt;ITRF94, voor 1989.0 [-0.f]:</text:p>
          </table:table-cell>
          <table:table-cell office:value-type="float" office:value="-2.3E-2" table:formula="msoxl:=-B155" table:style-name="ce7">
            <text:p>-0.0230</text:p>
          </table:table-cell>
          <table:table-cell office:value-type="float" office:value="-3.5999999999999997E-2" table:formula="msoxl:=-C155" table:style-name="ce7">
            <text:p>-0.0360</text:p>
          </table:table-cell>
          <table:table-cell office:value-type="float" office:value="6.8000000000000005E-2" table:formula="msoxl:=-D155" table:style-name="ce7">
            <text:p>0.0680</text:p>
          </table:table-cell>
          <table:table-cell office:value-type="float" office:value="-4.3E-3" table:formula="msoxl:=-E155" table:style-name="ce15">
            <text:p>-0.00430</text:p>
          </table:table-cell>
          <table:table-cell office:value-type="float" office:value="0" table:formula="msoxl:=-F155" table:style-name="ce15">
            <text:p>0.00000</text:p>
          </table:table-cell>
          <table:table-cell office:value-type="float" office:value="0" table:formula="msoxl:=-G155" table:style-name="ce15">
            <text:p>0.00000</text:p>
          </table:table-cell>
          <table:table-cell office:value-type="float" office:value="0" table:formula="msoxl:=-H155" table:style-name="ce15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94-&gt;ITRF94, 1989.0-&gt;1995.0 [B.f]:</text:p>
          </table:table-cell>
          <table:table-cell office:value-type="float" office:value="0" table:formula="msoxl:=6*B66" table:style-name="ce4">
            <text:p>0.0000</text:p>
          </table:table-cell>
          <table:table-cell office:value-type="float" office:value="0" table:formula="msoxl:=6*C66" table:style-name="ce4">
            <text:p>0.0000</text:p>
          </table:table-cell>
          <table:table-cell office:value-type="float" office:value="0" table:formula="msoxl:=6*D66" table:style-name="ce4">
            <text:p>0.0000</text:p>
          </table:table-cell>
          <table:table-cell office:value-type="float" office:value="0" table:formula="msoxl:=6*E66" table:style-name="ce9">
            <text:p>0.00000</text:p>
          </table:table-cell>
          <table:table-cell office:value-type="float" office:value="-1.2000000000000001E-3" table:formula="msoxl:=6*F66" table:style-name="ce9">
            <text:p>-0.00120</text:p>
          </table:table-cell>
          <table:table-cell office:value-type="float" office:value="-3.0000000000000001E-3" table:formula="msoxl:=6*G66" table:style-name="ce9">
            <text:p>-0.00300</text:p>
          </table:table-cell>
          <table:table-cell office:value-type="float" office:value="3.8999999999999998E-3" table:formula="msoxl:=6*H66" table:style-name="ce9">
            <text:p>0.0039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94-&gt;ITRF92 [I.h-I.d]:</text:p>
          </table:table-cell>
          <table:table-cell office:value-type="float" office:value="5.9999999999999984E-3" table:formula="msoxl:=B234-B214" table:style-name="ce62">
            <text:p>0.0060</text:p>
          </table:table-cell>
          <table:table-cell office:value-type="float" office:value="1.9999999999999948E-3" table:formula="msoxl:=C234-C214" table:style-name="ce62">
            <text:p>0.0020</text:p>
          </table:table-cell>
          <table:table-cell office:value-type="float" office:value="-8.0000000000000071E-3" table:formula="msoxl:=D234-D214" table:style-name="ce62">
            <text:p>-0.0080</text:p>
          </table:table-cell>
          <table:table-cell office:value-type="float" office:value="-8.0000000000000036E-4" table:formula="msoxl:=E234-E214" table:style-name="ce68">
            <text:p>-0.00080</text:p>
          </table:table-cell>
          <table:table-cell office:value-type="float" office:value="0" table:formula="msoxl:=F234-F214" table:style-name="ce68">
            <text:p>0.00000</text:p>
          </table:table-cell>
          <table:table-cell office:value-type="float" office:value="0" table:formula="msoxl:=G234-G214" table:style-name="ce68">
            <text:p>0.00000</text:p>
          </table:table-cell>
          <table:table-cell office:value-type="float" office:value="0" table:formula="msoxl:=H234-H214" table:style-name="ce68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92-&gt;WGS84-G730 [4]:</text:p>
          </table:table-cell>
          <table:table-cell office:value-type="float" office:value="0" table:formula="msoxl:=-B452" table:style-name="ce52">
            <text:p>0.0000</text:p>
          </table:table-cell>
          <table:table-cell office:value-type="float" office:value="0" table:formula="msoxl:=-C452" table:style-name="ce52">
            <text:p>0.0000</text:p>
          </table:table-cell>
          <table:table-cell office:value-type="float" office:value="0" table:formula="msoxl:=-D452" table:style-name="ce52">
            <text:p>0.0000</text:p>
          </table:table-cell>
          <table:table-cell office:value-type="float" office:value="0" table:formula="msoxl:=-E452" table:style-name="ce57">
            <text:p>0.00000</text:p>
          </table:table-cell>
          <table:table-cell office:value-type="float" office:value="0" table:formula="msoxl:=-F452" table:style-name="ce57">
            <text:p>0.00000</text:p>
          </table:table-cell>
          <table:table-cell office:value-type="float" office:value="0" table:formula="msoxl:=-G452" table:style-name="ce57">
            <text:p>0.00000</text:p>
          </table:table-cell>
          <table:table-cell office:value-type="float" office:value="0" table:formula="msoxl:=-H452" table:style-name="ce57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1.7000000000000001E-2" table:formula="msoxl:=SUM(B942:B945)" table:style-name="ce62">
            <text:p>-0.0170</text:p>
          </table:table-cell>
          <table:table-cell office:value-type="float" office:value="-3.4000000000000002E-2" table:formula="msoxl:=SUM(C942:C945)" table:style-name="ce62">
            <text:p>-0.0340</text:p>
          </table:table-cell>
          <table:table-cell office:value-type="float" office:value="0.06" table:formula="msoxl:=SUM(D942:D945)" table:style-name="ce62">
            <text:p>0.0600</text:p>
          </table:table-cell>
          <table:table-cell office:value-type="float" office:value="-5.1000000000000004E-3" table:formula="msoxl:=SUM(E942:E945)" table:style-name="ce68">
            <text:p>-0.00510</text:p>
          </table:table-cell>
          <table:table-cell office:value-type="float" office:value="-1.2000000000000001E-3" table:formula="msoxl:=SUM(F942:F945)" table:style-name="ce68">
            <text:p>-0.00120</text:p>
          </table:table-cell>
          <table:table-cell office:value-type="float" office:value="-3.0000000000000001E-3" table:formula="msoxl:=SUM(G942:G945)" table:style-name="ce68">
            <text:p>-0.00300</text:p>
          </table:table-cell>
          <table:table-cell office:value-type="float" office:value="3.8999999999999998E-3" table:formula="msoxl:=SUM(H942:H945)" table:style-name="ce68">
            <text:p>0.00390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51">
            <text:p>V.c: ETRF97-&gt;WGS84-G873, voor 2000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ETRS89-AGRS1997-&gt;WGS84-G873 [III.y]:</text:p>
          </table:table-cell>
          <table:table-cell office:value-type="float" office:value="-2.3E-2" table:formula="msoxl:=B668" table:style-name="ce4">
            <text:p>-0.0230</text:p>
          </table:table-cell>
          <table:table-cell office:value-type="float" office:value="-3.5999999999999997E-2" table:formula="msoxl:=C668" table:style-name="ce4">
            <text:p>-0.0360</text:p>
          </table:table-cell>
          <table:table-cell office:value-type="float" office:value="6.8000000000000005E-2" table:formula="msoxl:=D668" table:style-name="ce4">
            <text:p>0.0680</text:p>
          </table:table-cell>
          <table:table-cell office:value-type="float" office:value="-4.3E-3" table:formula="msoxl:=E668" table:style-name="ce9">
            <text:p>-0.00430</text:p>
          </table:table-cell>
          <table:table-cell office:value-type="float" office:value="-2.2000000000000001E-3" table:formula="msoxl:=F668" table:style-name="ce9">
            <text:p>-0.00220</text:p>
          </table:table-cell>
          <table:table-cell office:value-type="float" office:value="-5.5000000000000005E-3" table:formula="msoxl:=G668" table:style-name="ce9">
            <text:p>-0.00550</text:p>
          </table:table-cell>
          <table:table-cell office:value-type="float" office:value="7.1499999999999992E-3" table:formula="msoxl:=H668" table:style-name="ce9">
            <text:p>0.00715</text:p>
          </table:table-cell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0">
            <text:p>direct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7">
            <text:p>ETRF97-&gt;ITRF97, voor 1989.0 [-0.h]:</text:p>
          </table:table-cell>
          <table:table-cell office:value-type="float" office:value="-2.3E-2" table:formula="msoxl:=-B167" table:style-name="ce7">
            <text:p>-0.0230</text:p>
          </table:table-cell>
          <table:table-cell office:value-type="float" office:value="-3.5999999999999997E-2" table:formula="msoxl:=-C167" table:style-name="ce7">
            <text:p>-0.0360</text:p>
          </table:table-cell>
          <table:table-cell office:value-type="float" office:value="6.8000000000000005E-2" table:formula="msoxl:=-D167" table:style-name="ce7">
            <text:p>0.0680</text:p>
          </table:table-cell>
          <table:table-cell office:value-type="float" office:value="-4.3E-3" table:formula="msoxl:=-E167" table:style-name="ce15">
            <text:p>-0.00430</text:p>
          </table:table-cell>
          <table:table-cell office:value-type="float" office:value="0" table:formula="msoxl:=-F167" table:style-name="ce15">
            <text:p>0.00000</text:p>
          </table:table-cell>
          <table:table-cell office:value-type="float" office:value="0" table:formula="msoxl:=-G167" table:style-name="ce15">
            <text:p>0.00000</text:p>
          </table:table-cell>
          <table:table-cell office:value-type="float" office:value="0" table:formula="msoxl:=-H167" table:style-name="ce15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97-&gt;ITRF97, 1989.0-&gt;2000.0 [B.h]:</text:p>
          </table:table-cell>
          <table:table-cell office:value-type="float" office:value="0" table:formula="msoxl:=11*B72" table:style-name="ce4">
            <text:p>0.0000</text:p>
          </table:table-cell>
          <table:table-cell office:value-type="float" office:value="0" table:formula="msoxl:=11*C72" table:style-name="ce4">
            <text:p>0.0000</text:p>
          </table:table-cell>
          <table:table-cell office:value-type="float" office:value="0" table:formula="msoxl:=11*D72" table:style-name="ce4">
            <text:p>0.0000</text:p>
          </table:table-cell>
          <table:table-cell office:value-type="float" office:value="0" table:formula="msoxl:=11*E72" table:style-name="ce9">
            <text:p>0.00000</text:p>
          </table:table-cell>
          <table:table-cell office:value-type="float" office:value="-2.2000000000000001E-3" table:formula="msoxl:=11*F72" table:style-name="ce9">
            <text:p>-0.00220</text:p>
          </table:table-cell>
          <table:table-cell office:value-type="float" office:value="-5.4999999999999997E-3" table:formula="msoxl:=11*G72" table:style-name="ce9">
            <text:p>-0.00550</text:p>
          </table:table-cell>
          <table:table-cell office:value-type="float" office:value="7.1500000000000001E-3" table:formula="msoxl:=11*H72" table:style-name="ce9">
            <text:p>0.0071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97-&gt;ITRF94 [I.j-I.h]:</text:p>
          </table:table-cell>
          <table:table-cell office:value-type="float" office:value="0" table:formula="msoxl:=B240-B234" table:style-name="ce7">
            <text:p>0.0000</text:p>
          </table:table-cell>
          <table:table-cell office:value-type="float" office:value="0" table:formula="msoxl:=C240-C234" table:style-name="ce7">
            <text:p>0.0000</text:p>
          </table:table-cell>
          <table:table-cell office:value-type="float" office:value="0" table:formula="msoxl:=D240-D234" table:style-name="ce7">
            <text:p>0.0000</text:p>
          </table:table-cell>
          <table:table-cell office:value-type="float" office:value="0" table:formula="msoxl:=E240-E234" table:style-name="ce15">
            <text:p>0.00000</text:p>
          </table:table-cell>
          <table:table-cell office:value-type="float" office:value="0" table:formula="msoxl:=F240-F234" table:style-name="ce15">
            <text:p>0.00000</text:p>
          </table:table-cell>
          <table:table-cell office:value-type="float" office:value="0" table:formula="msoxl:=G240-G234" table:style-name="ce15">
            <text:p>0.00000</text:p>
          </table:table-cell>
          <table:table-cell office:value-type="float" office:value="0" table:formula="msoxl:=H240-H234" table:style-name="ce15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ITRF94-&gt;WGS84-G873<text:span text:style-name="T4"><text:s/>[4]:</text:span></text:p>
          </table:table-cell>
          <table:table-cell office:value-type="float" office:value="0" table:formula="msoxl:=B452" table:style-name="ce52">
            <text:p>0.0000</text:p>
          </table:table-cell>
          <table:table-cell office:value-type="float" office:value="0" table:formula="msoxl:=C452" table:style-name="ce52">
            <text:p>0.0000</text:p>
          </table:table-cell>
          <table:table-cell office:value-type="float" office:value="0" table:formula="msoxl:=D452" table:style-name="ce52">
            <text:p>0.0000</text:p>
          </table:table-cell>
          <table:table-cell office:value-type="float" office:value="0" table:formula="msoxl:=E452" table:style-name="ce57">
            <text:p>0.00000</text:p>
          </table:table-cell>
          <table:table-cell office:value-type="float" office:value="0" table:formula="msoxl:=F452" table:style-name="ce57">
            <text:p>0.00000</text:p>
          </table:table-cell>
          <table:table-cell office:value-type="float" office:value="0" table:formula="msoxl:=G452" table:style-name="ce57">
            <text:p>0.00000</text:p>
          </table:table-cell>
          <table:table-cell office:value-type="float" office:value="0" table:formula="msoxl:=H452" table:style-name="ce57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2.3E-2" table:formula="msoxl:=SUM(B953:B956)" table:style-name="ce4">
            <text:p>-0.0230</text:p>
          </table:table-cell>
          <table:table-cell office:value-type="float" office:value="-3.5999999999999997E-2" table:formula="msoxl:=SUM(C953:C956)" table:style-name="ce4">
            <text:p>-0.0360</text:p>
          </table:table-cell>
          <table:table-cell office:value-type="float" office:value="6.8000000000000005E-2" table:formula="msoxl:=SUM(D953:D956)" table:style-name="ce4">
            <text:p>0.0680</text:p>
          </table:table-cell>
          <table:table-cell office:value-type="float" office:value="-4.3E-3" table:formula="msoxl:=SUM(E953:E956)" table:style-name="ce9">
            <text:p>-0.00430</text:p>
          </table:table-cell>
          <table:table-cell office:value-type="float" office:value="-2.2000000000000001E-3" table:formula="msoxl:=SUM(F953:F956)" table:style-name="ce9">
            <text:p>-0.00220</text:p>
          </table:table-cell>
          <table:table-cell office:value-type="float" office:value="-5.4999999999999997E-3" table:formula="msoxl:=SUM(G953:G956)" table:style-name="ce9">
            <text:p>-0.00550</text:p>
          </table:table-cell>
          <table:table-cell office:value-type="float" office:value="7.1500000000000001E-3" table:formula="msoxl:=SUM(H953:H956)" table:style-name="ce9">
            <text:p>0.00715</text:p>
          </table:table-cell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style-name="ce14"/>
          <table:table-cell table:style-name="ce5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51">
            <text:p>V.d: ETRS89-AGRS2004-&gt;WGS84-G1150, voor 2005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69">
            <text:p>via WGS84-G873 [IV.g-II.f]:</text:p>
          </table:table-cell>
          <table:table-cell office:value-type="float" office:value="-0.26349999999999996" table:formula="msoxl:=B852-B466" table:style-name="ce35">
            <text:p>-0.2635</text:p>
          </table:table-cell>
          <table:table-cell office:value-type="float" office:value="0.21959999999999999" table:formula="msoxl:=C852-C466" table:style-name="ce35">
            <text:p>0.2196</text:p>
          </table:table-cell>
          <table:table-cell office:value-type="float" office:value="0.21579999999999999" table:formula="msoxl:=D852-D466" table:style-name="ce35">
            <text:p>0.2158</text:p>
          </table:table-cell>
          <table:table-cell office:value-type="float" office:value="-1.5999999999999999E-3" table:formula="msoxl:=E852-E466" table:style-name="ce42">
            <text:p>-0.00160</text:p>
          </table:table-cell>
          <table:table-cell office:value-type="float" office:value="0" table:formula="msoxl:=F852-F466" table:style-name="ce42">
            <text:p>0.00000</text:p>
          </table:table-cell>
          <table:table-cell office:value-type="float" office:value="0" table:formula="msoxl:=G852-G466" table:style-name="ce42">
            <text:p>0.00000</text:p>
          </table:table-cell>
          <table:table-cell office:value-type="float" office:value="-1.6000000000000004E-4" table:formula="msoxl:=H852-H466" table:style-name="ce42">
            <text:p>-0.00016</text:p>
          </table:table-cell>
          <table:table-cell table:number-columns-repeated="16376" table:style-name="ce36"/>
        </table:table-row>
        <table:table-row table:style-name="ro1">
          <table:table-cell table:style-name="ce25"/>
          <table:table-cell table:number-columns-repeated="3" table:style-name="ce66"/>
          <table:table-cell table:number-columns-repeated="4" table:style-name="ce67"/>
          <table:table-cell table:number-columns-repeated="16376" table:style-name="ce36"/>
        </table:table-row>
        <table:table-row table:style-name="ro1">
          <table:table-cell office:value-type="string" table:style-name="ce20">
            <text:p>direct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7">
            <text:p>ETRS89-AGRS2004-&gt;ETRS89-AGRS1997, voor 2002.0 [9]:</text:p>
          </table:table-cell>
          <table:table-cell office:value-type="float" office:value="-2.3E-3" table:formula="msoxl:=B844" table:style-name="ce62">
            <text:p>-0.0023</text:p>
          </table:table-cell>
          <table:table-cell office:value-type="float" office:value="-6.1999999999999998E-3" table:formula="msoxl:=C844" table:style-name="ce62">
            <text:p>-0.0062</text:p>
          </table:table-cell>
          <table:table-cell office:value-type="float" office:value="-1.61E-2" table:formula="msoxl:=D844" table:style-name="ce62">
            <text:p>-0.0161</text:p>
          </table:table-cell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7">
            <text:p>ETRS89-AGRS1997-&gt;ITRF96, voor 1997.0 [1]:</text:p>
          </table:table-cell>
          <table:table-cell office:value-type="float" office:value="-0.14799999999999999" table:formula="msoxl:=B815" table:style-name="ce62">
            <text:p>-0.1480</text:p>
          </table:table-cell>
          <table:table-cell office:value-type="float" office:value="9.6000000000000002E-2" table:formula="msoxl:=C815" table:style-name="ce62">
            <text:p>0.0960</text:p>
          </table:table-cell>
          <table:table-cell office:value-type="float" office:value="0.122" table:formula="msoxl:=D815" table:style-name="ce62">
            <text:p>0.1220</text:p>
          </table:table-cell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7">
            <text:p>Beweging 1997.0-&gt;2002.0, in ITRF96 [C.a]:</text:p>
          </table:table-cell>
          <table:table-cell office:value-type="float" office:value="-6.6000000000000003E-2" table:formula="msoxl:=5*B93" table:style-name="ce4">
            <text:p>-0.0660</text:p>
          </table:table-cell>
          <table:table-cell office:value-type="float" office:value="8.1499999999999989E-2" table:formula="msoxl:=5*C93" table:style-name="ce4">
            <text:p>0.0815</text:p>
          </table:table-cell>
          <table:table-cell office:value-type="float" office:value="0.05" table:formula="msoxl:=5*D93" table:style-name="ce4">
            <text:p>0.0500</text:p>
          </table:table-cell>
          <table:table-cell table:style-name="ce4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27">
            <text:p>ITRF96-&gt;ITRF2000, voor 2005.0 [I.i-I.o]:</text:p>
          </table:table-cell>
          <table:table-cell office:value-type="float" office:value="-6.9999999999999993E-3" table:formula="msoxl:=B240-B274" table:style-name="ce7">
            <text:p>-0.0070</text:p>
          </table:table-cell>
          <table:table-cell office:value-type="float" office:value="-1.2000000000000057E-3" table:formula="msoxl:=C240-C274" table:style-name="ce7">
            <text:p>-0.0012</text:p>
          </table:table-cell>
          <table:table-cell office:value-type="float" office:value="3.0199999999999984E-2" table:formula="msoxl:=D240-D274" table:style-name="ce7">
            <text:p>0.0302</text:p>
          </table:table-cell>
          <table:table-cell office:value-type="float" office:value="-1.5999999999999999E-3" table:formula="msoxl:=E240-E274" table:style-name="ce15">
            <text:p>-0.00160</text:p>
          </table:table-cell>
          <table:table-cell office:value-type="float" office:value="0" table:formula="msoxl:=F240-F274" table:style-name="ce15">
            <text:p>0.00000</text:p>
          </table:table-cell>
          <table:table-cell office:value-type="float" office:value="0" table:formula="msoxl:=G240-G274" table:style-name="ce15">
            <text:p>0.00000</text:p>
          </table:table-cell>
          <table:table-cell office:value-type="float" office:value="-1.6000000000000004E-4" table:formula="msoxl:=H240-H274" table:style-name="ce15">
            <text:p>-0.00016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Beweging 2002.0-&gt;2005.0, in ITRF2000 [C.b]:</text:p>
          </table:table-cell>
          <table:table-cell office:value-type="float" office:value="-4.02E-2" table:formula="msoxl:=3*B95" table:style-name="ce62">
            <text:p>-0.0402</text:p>
          </table:table-cell>
          <table:table-cell office:value-type="float" office:value="4.9500000000000002E-2" table:formula="msoxl:=3*C95" table:style-name="ce62">
            <text:p>0.0495</text:p>
          </table:table-cell>
          <table:table-cell office:value-type="float" office:value="2.9700000000000004E-2" table:formula="msoxl:=3*D95" table:style-name="ce62">
            <text:p>0.0297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7">
            <text:p>ITRF2000-&gt;WGS84-G1150 [5]:</text:p>
          </table:table-cell>
          <table:table-cell office:value-type="float" office:value="0" table:formula="msoxl:=-B460" table:style-name="ce53">
            <text:p>0.0000</text:p>
          </table:table-cell>
          <table:table-cell office:value-type="float" office:value="0" table:formula="msoxl:=-C460" table:style-name="ce53">
            <text:p>0.0000</text:p>
          </table:table-cell>
          <table:table-cell office:value-type="float" office:value="0" table:formula="msoxl:=-D460" table:style-name="ce53">
            <text:p>0.0000</text:p>
          </table:table-cell>
          <table:table-cell office:value-type="float" office:value="0" table:formula="msoxl:=-E460" table:style-name="ce54">
            <text:p>0.00000</text:p>
          </table:table-cell>
          <table:table-cell office:value-type="float" office:value="0" table:formula="msoxl:=-F460" table:style-name="ce54">
            <text:p>0.00000</text:p>
          </table:table-cell>
          <table:table-cell office:value-type="float" office:value="0" table:formula="msoxl:=-G460" table:style-name="ce54">
            <text:p>0.00000</text:p>
          </table:table-cell>
          <table:table-cell office:value-type="float" office:value="0" table:formula="msoxl:=-H460" table:style-name="ce54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0.26350000000000001" table:formula="msoxl:=SUM(B964:B969)" table:style-name="ce60">
            <text:p>-0.2635</text:p>
          </table:table-cell>
          <table:table-cell office:value-type="float" office:value="0.21960000000000002" table:formula="msoxl:=SUM(C964:C969)" table:style-name="ce60">
            <text:p>0.2196</text:p>
          </table:table-cell>
          <table:table-cell office:value-type="float" office:value="0.21579999999999996" table:formula="msoxl:=SUM(D964:D969)" table:style-name="ce60">
            <text:p>0.2158</text:p>
          </table:table-cell>
          <table:table-cell office:value-type="float" office:value="-1.5999999999999999E-3" table:formula="msoxl:=SUM(E964:E969)" table:style-name="ce61">
            <text:p>-0.00160</text:p>
          </table:table-cell>
          <table:table-cell office:value-type="float" office:value="0" table:formula="msoxl:=SUM(F964:F969)" table:style-name="ce61">
            <text:p>0.00000</text:p>
          </table:table-cell>
          <table:table-cell office:value-type="float" office:value="0" table:formula="msoxl:=SUM(G964:G969)" table:style-name="ce61">
            <text:p>0.00000</text:p>
          </table:table-cell>
          <table:table-cell office:value-type="float" office:value="-1.6000000000000004E-4" table:formula="msoxl:=SUM(H964:H969)" table:style-name="ce61">
            <text:p>-0.00016</text:p>
          </table:table-cell>
          <table:table-cell table:number-columns-repeated="16376"/>
        </table:table-row>
        <table:table-row table:style-name="ro1">
          <table:table-cell table:style-name="ce29"/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51">
            <text:p>V.e: ETRS89-AGRS2008-&gt;WGS84-G1150, voor 2010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29"/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69">
            <text:p>via WGS84-G873 [IV.n-II.k]:</text:p>
          </table:table-cell>
          <table:table-cell office:value-type="float" office:value="-5.4100000000000002E-2" table:formula="msoxl:=B887-B471" table:style-name="ce5">
            <text:p>-0.0541</text:p>
          </table:table-cell>
          <table:table-cell office:value-type="float" office:value="-5.1400000000000001E-2" table:formula="msoxl:=C887-C471" table:style-name="ce5">
            <text:p>-0.0514</text:p>
          </table:table-cell>
          <table:table-cell office:value-type="float" office:value="4.7999999999999987E-2" table:formula="msoxl:=D887-D471" table:style-name="ce5">
            <text:p>0.0480</text:p>
          </table:table-cell>
          <table:table-cell office:value-type="float" office:value="0" table:formula="msoxl:=E887-E471" table:style-name="ce13">
            <text:p>0.00000</text:p>
          </table:table-cell>
          <table:table-cell office:value-type="float" office:value="-1.701E-3" table:formula="msoxl:=F887-F471" table:style-name="ce13">
            <text:p>-0.00170</text:p>
          </table:table-cell>
          <table:table-cell office:value-type="float" office:value="-1.0290000000000001E-2" table:formula="msoxl:=G887-G471" table:style-name="ce13">
            <text:p>-0.01029</text:p>
          </table:table-cell>
          <table:table-cell office:value-type="float" office:value="1.6632000000000001E-2" table:formula="msoxl:=H887-H471" table:style-name="ce13">
            <text:p>0.01663</text:p>
          </table:table-cell>
          <table:table-cell table:number-columns-repeated="16376"/>
        </table:table-row>
        <table:table-row table:style-name="ro1">
          <table:table-cell table:style-name="ce70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20">
            <text:p>direct:</text:p>
          </table:table-cell>
          <table:table-cell table:number-columns-repeated="3" table:style-name="ce4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27">
            <text:p>ETRS89-AGRS2008-&gt;ETRF2000 [13]:</text:p>
          </table:table-cell>
          <table:table-cell office:value-type="float" office:value="0" table:formula="msoxl:=B882" table:style-name="ce62">
            <text:p>0.0000</text:p>
          </table:table-cell>
          <table:table-cell office:value-type="float" office:value="0" table:formula="msoxl:=C882" table:style-name="ce62">
            <text:p>0.0000</text:p>
          </table:table-cell>
          <table:table-cell office:value-type="float" office:value="0" table:formula="msoxl:=D882" table:style-name="ce62">
            <text:p>0.0000</text:p>
          </table:table-cell>
          <table:table-cell office:value-type="float" office:value="0" table:formula="msoxl:=E882" table:style-name="ce68">
            <text:p>0.00000</text:p>
          </table:table-cell>
          <table:table-cell office:value-type="float" office:value="0" table:formula="msoxl:=F882" table:style-name="ce68">
            <text:p>0.00000</text:p>
          </table:table-cell>
          <table:table-cell office:value-type="float" office:value="0" table:formula="msoxl:=G882" table:style-name="ce68">
            <text:p>0.00000</text:p>
          </table:table-cell>
          <table:table-cell office:value-type="float" office:value="0" table:formula="msoxl:=H882" table:style-name="ce68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ETRF2000-&gt;ITRF2008, voor 2000.0 [2, tabel 5]:</text:p>
          </table:table-cell>
          <table:table-cell office:value-type="float" office:value="-5.21E-2" table:formula="msoxl:=B746" table:style-name="ce7">
            <text:p>-0.0521</text:p>
          </table:table-cell>
          <table:table-cell office:value-type="float" office:value="-4.9299999999999997E-2" table:formula="msoxl:=C746" table:style-name="ce7">
            <text:p>-0.0493</text:p>
          </table:table-cell>
          <table:table-cell office:value-type="float" office:value="5.8500000000000003E-2" table:formula="msoxl:=D746" table:style-name="ce7">
            <text:p>0.0585</text:p>
          </table:table-cell>
          <table:table-cell office:value-type="float" office:value="-1.34E-3" table:formula="msoxl:=E746" table:style-name="ce15">
            <text:p>-0.00134</text:p>
          </table:table-cell>
          <table:table-cell office:value-type="float" office:value="-8.9099999999999997E-4" table:formula="msoxl:=F746" table:style-name="ce15">
            <text:p>-0.00089</text:p>
          </table:table-cell>
          <table:table-cell office:value-type="float" office:value="-5.3899999999999998E-3" table:formula="msoxl:=G746" table:style-name="ce15">
            <text:p>-0.00539</text:p>
          </table:table-cell>
          <table:table-cell office:value-type="float" office:value="8.7119999999999993E-3" table:formula="msoxl:=H746" table:style-name="ce15">
            <text:p>0.0087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2000-&gt;ITRF2008, 2000.0-&gt;2010.0 [B.l]:</text:p>
          </table:table-cell>
          <table:table-cell office:value-type="float" office:value="-1E-3" table:formula="msoxl:=10*B88" table:style-name="ce4">
            <text:p>-0.0010</text:p>
          </table:table-cell>
          <table:table-cell office:value-type="float" office:value="-1E-3" table:formula="msoxl:=10*C88" table:style-name="ce4">
            <text:p>-0.0010</text:p>
          </table:table-cell>
          <table:table-cell office:value-type="float" office:value="1.7999999999999999E-2" table:formula="msoxl:=10*D88" table:style-name="ce4">
            <text:p>0.0180</text:p>
          </table:table-cell>
          <table:table-cell office:value-type="float" office:value="-8.0000000000000004E-4" table:formula="msoxl:=10*E88" table:style-name="ce9">
            <text:p>-0.00080</text:p>
          </table:table-cell>
          <table:table-cell office:value-type="float" office:value="-8.1000000000000006E-4" table:formula="msoxl:=10*F88" table:style-name="ce9">
            <text:p>-0.00081</text:p>
          </table:table-cell>
          <table:table-cell office:value-type="float" office:value="-4.8999999999999998E-3" table:formula="msoxl:=10*G88" table:style-name="ce9">
            <text:p>-0.00490</text:p>
          </table:table-cell>
          <table:table-cell office:value-type="float" office:value="7.92E-3" table:formula="msoxl:=10*H88" table:style-name="ce9">
            <text:p>0.00792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2008-&gt;ITRF2000, voor 2010.0 [I.kk-I.t]:</text:p>
          </table:table-cell>
          <table:table-cell office:value-type="float" office:value="-9.9999999999999742E-4" table:formula="msoxl:=B405-B299" table:style-name="ce62">
            <text:p>-0.0010</text:p>
          </table:table-cell>
          <table:table-cell office:value-type="float" office:value="-1.1000000000000033E-3" table:formula="msoxl:=C405-C299" table:style-name="ce62">
            <text:p>-0.0011</text:p>
          </table:table-cell>
          <table:table-cell office:value-type="float" office:value="-2.8500000000000011E-2" table:formula="msoxl:=D405-D299" table:style-name="ce62">
            <text:p>-0.0285</text:p>
          </table:table-cell>
          <table:table-cell office:value-type="float" office:value="2.1400000000000004E-3" table:formula="msoxl:=E405-E299" table:style-name="ce68">
            <text:p>0.00214</text:p>
          </table:table-cell>
          <table:table-cell office:value-type="float" office:value="0" table:formula="msoxl:=F405-F299" table:style-name="ce68">
            <text:p>0.00000</text:p>
          </table:table-cell>
          <table:table-cell office:value-type="float" office:value="0" table:formula="msoxl:=G405-G299" table:style-name="ce68">
            <text:p>0.00000</text:p>
          </table:table-cell>
          <table:table-cell office:value-type="float" office:value="0" table:formula="msoxl:=H405-H299" table:style-name="ce68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2000-&gt;WGS84-G1150 [5]:</text:p>
          </table:table-cell>
          <table:table-cell office:value-type="float" office:value="0" table:formula="msoxl:=B460" table:style-name="ce53">
            <text:p>0.0000</text:p>
          </table:table-cell>
          <table:table-cell office:value-type="float" office:value="0" table:formula="msoxl:=C460" table:style-name="ce53">
            <text:p>0.0000</text:p>
          </table:table-cell>
          <table:table-cell office:value-type="float" office:value="0" table:formula="msoxl:=D460" table:style-name="ce53">
            <text:p>0.0000</text:p>
          </table:table-cell>
          <table:table-cell office:value-type="float" office:value="0" table:formula="msoxl:=E460" table:style-name="ce54">
            <text:p>0.00000</text:p>
          </table:table-cell>
          <table:table-cell office:value-type="float" office:value="0" table:formula="msoxl:=F460" table:style-name="ce54">
            <text:p>0.00000</text:p>
          </table:table-cell>
          <table:table-cell office:value-type="float" office:value="0" table:formula="msoxl:=G460" table:style-name="ce54">
            <text:p>0.00000</text:p>
          </table:table-cell>
          <table:table-cell office:value-type="float" office:value="0" table:formula="msoxl:=H460" table:style-name="ce54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5.4099999999999995E-2" table:formula="msoxl:=SUM(B977:B981)" table:style-name="ce60">
            <text:p>-0.0541</text:p>
          </table:table-cell>
          <table:table-cell office:value-type="float" office:value="-5.1400000000000001E-2" table:formula="msoxl:=SUM(C977:C981)" table:style-name="ce60">
            <text:p>-0.0514</text:p>
          </table:table-cell>
          <table:table-cell office:value-type="float" office:value="4.7999999999999987E-2" table:formula="msoxl:=SUM(D977:D981)" table:style-name="ce60">
            <text:p>0.0480</text:p>
          </table:table-cell>
          <table:table-cell office:value-type="float" office:value="4.3368086899420177E-19" table:formula="msoxl:=SUM(E977:E981)" table:style-name="ce61">
            <text:p>0.00000</text:p>
          </table:table-cell>
          <table:table-cell office:value-type="float" office:value="-1.701E-3" table:formula="msoxl:=SUM(F977:F981)" table:style-name="ce61">
            <text:p>-0.00170</text:p>
          </table:table-cell>
          <table:table-cell office:value-type="float" office:value="-1.0290000000000001E-2" table:formula="msoxl:=SUM(G977:G981)" table:style-name="ce61">
            <text:p>-0.01029</text:p>
          </table:table-cell>
          <table:table-cell office:value-type="float" office:value="1.6632000000000001E-2" table:formula="msoxl:=SUM(H977:H981)" table:style-name="ce61">
            <text:p>0.01663</text:p>
          </table:table-cell>
          <table:table-cell table:number-columns-repeated="16376"/>
        </table:table-row>
        <table:table-row table:style-name="ro1">
          <table:table-cell table:style-name="ce70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51">
            <text:p>V.f: ETRS89-AGRS2010-&gt;WGS84-G1674, voor 2015.0:</text:p>
          </table:table-cell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29"/>
          <table:table-cell table:number-columns-repeated="3" table:style-name="ce5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69">
            <text:p>via WGS84-G873 [IV.t-II.s]:</text:p>
          </table:table-cell>
          <table:table-cell office:value-type="float" office:value="-5.3600000000000002E-2" table:formula="msoxl:=B914-B501" table:style-name="ce5">
            <text:p>-0.0536</text:p>
          </table:table-cell>
          <table:table-cell office:value-type="float" office:value="-5.0799999999999998E-2" table:formula="msoxl:=C914-C501" table:style-name="ce5">
            <text:p>-0.0508</text:p>
          </table:table-cell>
          <table:table-cell office:value-type="float" office:value="8.5500000000000007E-2" table:formula="msoxl:=D914-D501" table:style-name="ce5">
            <text:p>0.0855</text:p>
          </table:table-cell>
          <table:table-cell office:value-type="float" office:value="-2.5400000000000002E-3" table:formula="msoxl:=E914-E501" table:style-name="ce13">
            <text:p>-0.00254</text:p>
          </table:table-cell>
          <table:table-cell office:value-type="float" office:value="-2.1060000000000002E-3" table:formula="msoxl:=F914-F501" table:style-name="ce13">
            <text:p>-0.00211</text:p>
          </table:table-cell>
          <table:table-cell office:value-type="float" office:value="-1.274E-2" table:formula="msoxl:=G914-G501" table:style-name="ce13">
            <text:p>-0.01274</text:p>
          </table:table-cell>
          <table:table-cell office:value-type="float" office:value="2.0591999999999999E-2" table:formula="msoxl:=H914-H501" table:style-name="ce13">
            <text:p>0.02059</text:p>
          </table:table-cell>
          <table:table-cell table:number-columns-repeated="16376"/>
        </table:table-row>
        <table:table-row table:style-name="ro1">
          <table:table-cell table:style-name="ce70"/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20">
            <text:p>direct: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20">
            <text:p>ETRS89-AGRS2010-&gt;ETRS89-AGRS2008<text:s/><text:span text:style-name="T4">[17]</text:span>:</text:p>
          </table:table-cell>
          <table:table-cell office:value-type="float" office:value="0" table:formula="msoxl:=B896" table:style-name="ce7">
            <text:p>0.0000</text:p>
          </table:table-cell>
          <table:table-cell office:value-type="float" office:value="0" table:formula="msoxl:=C896" table:style-name="ce7">
            <text:p>0.0000</text:p>
          </table:table-cell>
          <table:table-cell office:value-type="float" office:value="0" table:formula="msoxl:=D896" table:style-name="ce7">
            <text:p>0.0000</text:p>
          </table:table-cell>
          <table:table-cell office:value-type="float" office:value="0" table:formula="msoxl:=E896" table:style-name="ce15">
            <text:p>0.00000</text:p>
          </table:table-cell>
          <table:table-cell office:value-type="float" office:value="0" table:formula="msoxl:=F896" table:style-name="ce15">
            <text:p>0.00000</text:p>
          </table:table-cell>
          <table:table-cell office:value-type="float" office:value="0" table:formula="msoxl:=G896" table:style-name="ce15">
            <text:p>0.00000</text:p>
          </table:table-cell>
          <table:table-cell office:value-type="float" office:value="0" table:formula="msoxl:=H896" table:style-name="ce15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ETRS89-AGRS2008-&gt;ETRF2000 [13]:</text:p>
          </table:table-cell>
          <table:table-cell office:value-type="float" office:value="0" table:formula="msoxl:=B882" table:style-name="ce62">
            <text:p>0.0000</text:p>
          </table:table-cell>
          <table:table-cell office:value-type="float" office:value="0" table:formula="msoxl:=C882" table:style-name="ce62">
            <text:p>0.0000</text:p>
          </table:table-cell>
          <table:table-cell office:value-type="float" office:value="0" table:formula="msoxl:=D882" table:style-name="ce62">
            <text:p>0.0000</text:p>
          </table:table-cell>
          <table:table-cell office:value-type="float" office:value="0" table:formula="msoxl:=E882" table:style-name="ce68">
            <text:p>0.00000</text:p>
          </table:table-cell>
          <table:table-cell office:value-type="float" office:value="0" table:formula="msoxl:=F882" table:style-name="ce68">
            <text:p>0.00000</text:p>
          </table:table-cell>
          <table:table-cell office:value-type="float" office:value="0" table:formula="msoxl:=G882" table:style-name="ce68">
            <text:p>0.00000</text:p>
          </table:table-cell>
          <table:table-cell office:value-type="float" office:value="0" table:formula="msoxl:=H882" table:style-name="ce68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ETRF2000-&gt;ITRF2008, voor 2000.0 [2, tabel 5]:</text:p>
          </table:table-cell>
          <table:table-cell office:value-type="float" office:value="-5.21E-2" table:formula="msoxl:=B788" table:style-name="ce7">
            <text:p>-0.0521</text:p>
          </table:table-cell>
          <table:table-cell office:value-type="float" office:value="-4.9299999999999997E-2" table:formula="msoxl:=C788" table:style-name="ce7">
            <text:p>-0.0493</text:p>
          </table:table-cell>
          <table:table-cell office:value-type="float" office:value="5.8500000000000003E-2" table:formula="msoxl:=D788" table:style-name="ce7">
            <text:p>0.0585</text:p>
          </table:table-cell>
          <table:table-cell office:value-type="float" office:value="-1.34E-3" table:formula="msoxl:=E788" table:style-name="ce15">
            <text:p>-0.00134</text:p>
          </table:table-cell>
          <table:table-cell office:value-type="float" office:value="-8.9099999999999997E-4" table:formula="msoxl:=F788" table:style-name="ce15">
            <text:p>-0.00089</text:p>
          </table:table-cell>
          <table:table-cell office:value-type="float" office:value="-5.3899999999999998E-3" table:formula="msoxl:=G788" table:style-name="ce15">
            <text:p>-0.00539</text:p>
          </table:table-cell>
          <table:table-cell office:value-type="float" office:value="8.7119999999999993E-3" table:formula="msoxl:=H788" table:style-name="ce15">
            <text:p>0.0087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2000-&gt;ITRF2008, 2000.0-&gt;2005.0 [B.l]:</text:p>
          </table:table-cell>
          <table:table-cell office:value-type="float" office:value="-5.0000000000000001E-4" table:formula="msoxl:=5*B88" table:style-name="ce4">
            <text:p>-0.0005</text:p>
          </table:table-cell>
          <table:table-cell office:value-type="float" office:value="-5.0000000000000001E-4" table:formula="msoxl:=5*C88" table:style-name="ce4">
            <text:p>-0.0005</text:p>
          </table:table-cell>
          <table:table-cell office:value-type="float" office:value="8.9999999999999993E-3" table:formula="msoxl:=5*D88" table:style-name="ce4">
            <text:p>0.0090</text:p>
          </table:table-cell>
          <table:table-cell office:value-type="float" office:value="-4.0000000000000002E-4" table:formula="msoxl:=5*E88" table:style-name="ce9">
            <text:p>-0.00040</text:p>
          </table:table-cell>
          <table:table-cell office:value-type="float" office:value="-4.0500000000000003E-4" table:formula="msoxl:=5*F88" table:style-name="ce9">
            <text:p>-0.00041</text:p>
          </table:table-cell>
          <table:table-cell office:value-type="float" office:value="-2.4499999999999999E-3" table:formula="msoxl:=5*G88" table:style-name="ce9">
            <text:p>-0.00245</text:p>
          </table:table-cell>
          <table:table-cell office:value-type="float" office:value="3.96E-3" table:formula="msoxl:=5*H88" table:style-name="ce9">
            <text:p>0.00396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RF2008-&gt;WGS84-G1674, voor 2005.0 [18,19]:</text:p>
          </table:table-cell>
          <table:table-cell office:value-type="float" office:value="0" table:formula="msoxl:=B479" table:style-name="ce60">
            <text:p>0.0000</text:p>
          </table:table-cell>
          <table:table-cell office:value-type="float" office:value="0" table:formula="msoxl:=C479" table:style-name="ce60">
            <text:p>0.0000</text:p>
          </table:table-cell>
          <table:table-cell office:value-type="float" office:value="0" table:formula="msoxl:=D479" table:style-name="ce60">
            <text:p>0.0000</text:p>
          </table:table-cell>
          <table:table-cell office:value-type="float" office:value="0" table:formula="msoxl:=E479" table:style-name="ce61">
            <text:p>0.00000</text:p>
          </table:table-cell>
          <table:table-cell office:value-type="float" office:value="0" table:formula="msoxl:=F479" table:style-name="ce61">
            <text:p>0.00000</text:p>
          </table:table-cell>
          <table:table-cell office:value-type="float" office:value="0" table:formula="msoxl:=G479" table:style-name="ce61">
            <text:p>0.00000</text:p>
          </table:table-cell>
          <table:table-cell office:value-type="float" office:value="0" table:formula="msoxl:=H479" table:style-name="ce61">
            <text:p>0.000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weging ETRF2000-&gt;WGS84-G1674, 2005.0-&gt;2015.0 [18]:</text:p>
          </table:table-cell>
          <table:table-cell office:value-type="float" office:value="-1E-3" table:formula="msoxl:=10*B88" table:style-name="ce53">
            <text:p>-0.0010</text:p>
          </table:table-cell>
          <table:table-cell office:value-type="float" office:value="-1E-3" table:formula="msoxl:=10*C88" table:style-name="ce53">
            <text:p>-0.0010</text:p>
          </table:table-cell>
          <table:table-cell office:value-type="float" office:value="1.7999999999999999E-2" table:formula="msoxl:=10*D88" table:style-name="ce53">
            <text:p>0.0180</text:p>
          </table:table-cell>
          <table:table-cell office:value-type="float" office:value="-8.0000000000000004E-4" table:formula="msoxl:=10*E88" table:style-name="ce54">
            <text:p>-0.00080</text:p>
          </table:table-cell>
          <table:table-cell office:value-type="float" office:value="-8.1000000000000006E-4" table:formula="msoxl:=10*F88" table:style-name="ce54">
            <text:p>-0.00081</text:p>
          </table:table-cell>
          <table:table-cell office:value-type="float" office:value="-4.8999999999999998E-3" table:formula="msoxl:=10*G88" table:style-name="ce54">
            <text:p>-0.00490</text:p>
          </table:table-cell>
          <table:table-cell office:value-type="float" office:value="7.92E-3" table:formula="msoxl:=10*H88" table:style-name="ce54">
            <text:p>0.00792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al:</text:p>
          </table:table-cell>
          <table:table-cell office:value-type="float" office:value="-5.3600000000000002E-2" table:formula="msoxl:=SUM(B989:B994)" table:style-name="ce60">
            <text:p>-0.0536</text:p>
          </table:table-cell>
          <table:table-cell office:value-type="float" office:value="-5.0799999999999998E-2" table:formula="msoxl:=SUM(C989:C994)" table:style-name="ce60">
            <text:p>-0.0508</text:p>
          </table:table-cell>
          <table:table-cell office:value-type="float" office:value="8.5500000000000007E-2" table:formula="msoxl:=SUM(D989:D994)" table:style-name="ce60">
            <text:p>0.0855</text:p>
          </table:table-cell>
          <table:table-cell office:value-type="float" office:value="-2.5400000000000002E-3" table:formula="msoxl:=SUM(E989:E994)" table:style-name="ce61">
            <text:p>-0.00254</text:p>
          </table:table-cell>
          <table:table-cell office:value-type="float" office:value="-2.1060000000000002E-3" table:formula="msoxl:=SUM(F989:F994)" table:style-name="ce61">
            <text:p>-0.00211</text:p>
          </table:table-cell>
          <table:table-cell office:value-type="float" office:value="-1.274E-2" table:formula="msoxl:=SUM(G989:G994)" table:style-name="ce61">
            <text:p>-0.01274</text:p>
          </table:table-cell>
          <table:table-cell office:value-type="float" office:value="2.0591999999999999E-2" table:formula="msoxl:=SUM(H989:H994)" table:style-name="ce61">
            <text:p>0.02059</text:p>
          </table:table-cell>
          <table:table-cell table:number-columns-repeated="16376"/>
        </table:table-row>
        <table:table-row table:style-name="ro1">
          <table:table-cell table:style-name="ce70"/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87">
            <text:p>verschillen tussen EUREF-realisaties en AGRS-realisaties: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table:style-name="ce88"/>
          <table:table-cell table:number-columns-repeated="3" table:style-name="ce89"/>
          <table:table-cell office:value-type="string" table:style-name="ce8">
            <text:p>grootte:</text:p>
          </table:table-cell>
          <table:table-cell table:number-columns-repeated="3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V.g: ETRF2000-&gt;ETRS89-AGRS1997, voor 2001.0 [III.bb-IV.a]:</text:p>
          </table:table-cell>
          <table:table-cell office:value-type="float" office:value="8.9999999999998415E-4" table:formula="msoxl:=B690-B819" table:style-name="ce89">
            <text:p>0.0009</text:p>
          </table:table-cell>
          <table:table-cell office:value-type="float" office:value="-1.0000000000000009E-3" table:formula="msoxl:=C690-C819" table:style-name="ce89">
            <text:p>-0.0010</text:p>
          </table:table-cell>
          <table:table-cell office:value-type="float" office:value="-2.4900000000000005E-2" table:formula="msoxl:=D690-D819" table:style-name="ce89">
            <text:p>-0.0249</text:p>
          </table:table-cell>
          <table:table-cell office:value-type="float" office:value="2.4936318894335632E-2" table:formula="msoxl:=SQRT(B999^2+C999^2+D999^2)" table:style-name="ce102">
            <text:p>0.0249</text:p>
          </table:table-cell>
          <table:table-cell table:number-columns-repeated="3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V.h: ETRF2000-&gt;ETRS89-AGRS1997, voor 2002.0 [III.cc-IV.b]:</text:p>
          </table:table-cell>
          <table:table-cell office:value-type="float" office:value="7.999999999999674E-4" table:formula="msoxl:=B697-B824" table:style-name="ce89">
            <text:p>0.0008</text:p>
          </table:table-cell>
          <table:table-cell office:value-type="float" office:value="-7.0000000000000617E-4" table:formula="msoxl:=C697-C824" table:style-name="ce89">
            <text:p>-0.0007</text:p>
          </table:table-cell>
          <table:table-cell office:value-type="float" office:value="-2.7400000000000008E-2" table:formula="msoxl:=D697-D824" table:style-name="ce89">
            <text:p>-0.0274</text:p>
          </table:table-cell>
          <table:table-cell office:value-type="float" office:value="2.7420612684621041E-2" table:formula="msoxl:=SQRT(B1000^2+C1000^2+D1000^2)" table:style-name="ce102">
            <text:p>0.0274</text:p>
          </table:table-cell>
          <table:table-cell table:number-columns-repeated="3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V.i: ETRF2000-&gt;ETRS89-AGRS1997, voor 2003.0 [III.dd-IV.c]:</text:p>
          </table:table-cell>
          <table:table-cell office:value-type="float" office:value="5.9999999999998943E-4" table:formula="msoxl:=B704-B829" table:style-name="ce89">
            <text:p>0.0006</text:p>
          </table:table-cell>
          <table:table-cell office:value-type="float" office:value="-5.9999999999998943E-4" table:formula="msoxl:=C704-C829" table:style-name="ce89">
            <text:p>-0.0006</text:p>
          </table:table-cell>
          <table:table-cell office:value-type="float" office:value="-2.9799999999999993E-2" table:formula="msoxl:=D704-D829" table:style-name="ce89">
            <text:p>-0.0298</text:p>
          </table:table-cell>
          <table:table-cell office:value-type="float" office:value="2.9812078089257708E-2" table:formula="msoxl:=SQRT(B1001^2+C1001^2+D1001^2)" table:style-name="ce102">
            <text:p>0.0298</text:p>
          </table:table-cell>
          <table:table-cell table:number-columns-repeated="3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V.j: ETRF2000-&gt;ETRS89-AGRS1997, voor 2004.0 [III.ee-IV.d]:</text:p>
          </table:table-cell>
          <table:table-cell office:value-type="float" office:value="3.999999999999837E-4" table:formula="msoxl:=B711-B834" table:style-name="ce89">
            <text:p>0.0004</text:p>
          </table:table-cell>
          <table:table-cell office:value-type="float" office:value="-3.0000000000002247E-4" table:formula="msoxl:=C711-C834" table:style-name="ce89">
            <text:p>-0.0003</text:p>
          </table:table-cell>
          <table:table-cell office:value-type="float" office:value="-3.2200000000000006E-2" table:formula="msoxl:=D711-D834" table:style-name="ce89">
            <text:p>-0.0322</text:p>
          </table:table-cell>
          <table:table-cell office:value-type="float" office:value="3.2203881753602323E-2" table:formula="msoxl:=SQRT(B1002^2+C1002^2+D1002^2)" table:style-name="ce102">
            <text:p>0.0322</text:p>
          </table:table-cell>
          <table:table-cell table:number-columns-repeated="3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V.k: ETRF2000-&gt;ETRS89-AGRS2004, voor 2005.0 [III.ff-IV.g]:</text:p>
          </table:table-cell>
          <table:table-cell office:value-type="float" office:value="-1.020000000000007E-2" table:formula="msoxl:=B718-B847" table:style-name="ce5">
            <text:p>-0.0102</text:p>
          </table:table-cell>
          <table:table-cell office:value-type="float" office:value="2.1900000000000003E-2" table:formula="msoxl:=C718-C847" table:style-name="ce5">
            <text:p>0.0219</text:p>
          </table:table-cell>
          <table:table-cell office:value-type="float" office:value="-8.4000000000000186E-3" table:formula="msoxl:=D718-D847" table:style-name="ce5">
            <text:p>-0.0084</text:p>
          </table:table-cell>
          <table:table-cell office:value-type="float" office:value="2.5577529200452531E-2" table:formula="msoxl:=SQRT(B1003^2+C1003^2+D1003^2)" table:style-name="ce102">
            <text:p>0.0256</text:p>
          </table:table-cell>
          <table:table-cell table:number-columns-repeated="3" table:style-name="ce5"/>
          <table:table-cell table:number-columns-repeated="16376"/>
        </table:table-row>
        <table:table-row table:style-name="ro1">
          <table:table-cell office:value-type="string" table:style-name="ce79">
            <text:p>V.l: ETRF2000(R05)-&gt;ETRS89-AGRS2004, voor 2006.0 [III.gg-IV.h]:</text:p>
          </table:table-cell>
          <table:table-cell office:value-type="float" office:value="1.9999999999999463E-3" table:formula="msoxl:=B727-B857" table:style-name="ce90">
            <text:p>0.0020</text:p>
          </table:table-cell>
          <table:table-cell office:value-type="float" office:value="-2.0000000000000573E-4" table:formula="msoxl:=C727-C857" table:style-name="ce90">
            <text:p>-0.0002</text:p>
          </table:table-cell>
          <table:table-cell office:value-type="float" office:value="-1.8500000000000044E-2" table:formula="msoxl:=D727-D857" table:style-name="ce90">
            <text:p>-0.0185</text:p>
          </table:table-cell>
          <table:table-cell office:value-type="float" office:value="1.860886885331834E-2" table:formula="msoxl:=SQRT(B1004^2+C1004^2+D1004^2)" table:style-name="ce102">
            <text:p>0.0186</text:p>
          </table:table-cell>
          <table:table-cell table:number-columns-repeated="3" table:style-name="ce90"/>
          <table:table-cell table:number-columns-repeated="16376"/>
        </table:table-row>
        <table:table-row table:style-name="ro1">
          <table:table-cell office:value-type="string" table:style-name="ce69">
            <text:p>V.m: ETRF2000(R05)-&gt;ETRS89-AGRS2004, voor 2007.0 [III.hh-IV.i]:</text:p>
          </table:table-cell>
          <table:table-cell office:value-type="float" office:value="1.9999999999999463E-3" table:formula="msoxl:=B734-B862" table:style-name="ce5">
            <text:p>0.0020</text:p>
          </table:table-cell>
          <table:table-cell office:value-type="float" office:value="-1.000000000000445E-4" table:formula="msoxl:=C734-C862" table:style-name="ce5">
            <text:p>-0.0001</text:p>
          </table:table-cell>
          <table:table-cell office:value-type="float" office:value="-2.0800000000000041E-2" table:formula="msoxl:=D734-D862" table:style-name="ce5">
            <text:p>-0.0208</text:p>
          </table:table-cell>
          <table:table-cell office:value-type="float" office:value="2.0896171898221013E-2" table:formula="msoxl:=SQRT(B1005^2+C1005^2+D1005^2)" table:style-name="ce102">
            <text:p>0.0209</text:p>
          </table:table-cell>
          <table:table-cell table:style-name="ce7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9">
            <text:p>V.n: ETRF2000(R05)-&gt;ETRS89-AGRS2004, voor 2008.0 [III.ii-IV.j]:</text:p>
          </table:table-cell>
          <table:table-cell office:value-type="float" office:value="1.9999999999999463E-3" table:formula="msoxl:=B741-B867" table:style-name="ce5">
            <text:p>0.0020</text:p>
          </table:table-cell>
          <table:table-cell office:value-type="float" office:value="-1.9999999999997797E-4" table:formula="msoxl:=C741-C867" table:style-name="ce5">
            <text:p>-0.0002</text:p>
          </table:table-cell>
          <table:table-cell office:value-type="float" office:value="-2.3100000000000009E-2" table:formula="msoxl:=D741-D867" table:style-name="ce5">
            <text:p>-0.0231</text:p>
          </table:table-cell>
          <table:table-cell office:value-type="float" office:value="2.3187280996270352E-2" table:formula="msoxl:=SQRT(B1006^2+C1006^2+D1006^2)" table:style-name="ce102">
            <text:p>0.0232</text:p>
          </table:table-cell>
          <table:table-cell table:style-name="ce7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9">
            <text:p>V.o: ETRF2000(R05)-&gt;ETRS89-AGRS2004, voor 2009.0 [III.jj-IV.k]:</text:p>
          </table:table-cell>
          <table:table-cell office:value-type="float" office:value="2.0999999999999353E-3" table:formula="msoxl:=B750-B872" table:style-name="ce5">
            <text:p>0.0021</text:p>
          </table:table-cell>
          <table:table-cell office:value-type="float" office:value="-3.0000000000002247E-4" table:formula="msoxl:=C750-C872" table:style-name="ce5">
            <text:p>-0.0003</text:p>
          </table:table-cell>
          <table:table-cell office:value-type="float" office:value="-2.5500000000000023E-2" table:formula="msoxl:=D750-D872" table:style-name="ce5">
            <text:p>-0.0255</text:p>
          </table:table-cell>
          <table:table-cell office:value-type="float" office:value="2.5588083163847988E-2" table:formula="msoxl:=SQRT(B1007^2+C1007^2+D1007^2)" table:style-name="ce102">
            <text:p>0.0256</text:p>
          </table:table-cell>
          <table:table-cell table:style-name="ce7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9">
            <text:p>V.p: ETRF2000(R05)-&gt;ETRS89-AGRS2004, voor 2010.0 [III.kk-IV.l]:</text:p>
          </table:table-cell>
          <table:table-cell office:value-type="float" office:value="2.0999999999999353E-3" table:formula="msoxl:=B757-B877" table:style-name="ce5">
            <text:p>0.0021</text:p>
          </table:table-cell>
          <table:table-cell office:value-type="float" office:value="-4.0000000000001146E-4" table:formula="msoxl:=C757-C877" table:style-name="ce5">
            <text:p>-0.0004</text:p>
          </table:table-cell>
          <table:table-cell office:value-type="float" office:value="-2.7800000000000019E-2" table:formula="msoxl:=D757-D877" table:style-name="ce5">
            <text:p>-0.0278</text:p>
          </table:table-cell>
          <table:table-cell office:value-type="float" office:value="2.7882073093656447E-2" table:formula="msoxl:=SQRT(B1008^2+C1008^2+D1008^2)" table:style-name="ce102">
            <text:p>0.0279</text:p>
          </table:table-cell>
          <table:table-cell table:style-name="ce7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3">
            <text:p>De parameters voor AGRS2008 en AGRS2010 zijn gelijk aan de parameters voor ETRF2000.</text:p>
          </table:table-cell>
          <table:table-cell table:number-columns-repeated="3" table:style-name="ce5"/>
          <table:table-cell table:number-columns-repeated="2" table:style-name="ce7"/>
          <table:table-cell table:number-columns-repeated="2" table:style-name="ce5"/>
          <table:table-cell table:number-columns-repeated="16376"/>
        </table:table-row>
        <table:table-row table:style-name="ro1">
          <table:table-cell table:style-name="ce73"/>
          <table:table-cell table:number-columns-repeated="3" table:style-name="ce5"/>
          <table:table-cell table:number-columns-repeated="2" table:style-name="ce7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87">
            <text:p>verschillen tussen nederlandse en algemene barycenter voor 1989.0 [2]: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table:style-name="ce88"/>
          <table:table-cell table:number-columns-repeated="3" table:style-name="ce89"/>
          <table:table-cell office:value-type="string" table:style-name="ce8">
            <text:p>grootte:</text:p>
          </table:table-cell>
          <table:table-cell table:number-columns-repeated="3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V.q: ITRF90-&gt;ETRF90:</text:p>
          </table:table-cell>
          <table:table-cell table:number-columns-repeated="3" table:style-name="ce89"/>
          <table:table-cell table:style-name="ce7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nederlands barycenter [0.b]:</text:p>
          </table:table-cell>
          <table:table-cell office:value-type="float" office:value="1.7999999999999999E-2" table:formula="msoxl:=B132" table:style-name="ce89">
            <text:p>0.0180</text:p>
          </table:table-cell>
          <table:table-cell office:value-type="float" office:value="2.5100000000000001E-2" table:formula="msoxl:=C132" table:style-name="ce89">
            <text:p>0.0251</text:p>
          </table:table-cell>
          <table:table-cell office:value-type="float" office:value="-2.0799999999999999E-2" table:formula="msoxl:=D132" table:style-name="ce89">
            <text:p>-0.0208</text:p>
          </table:table-cell>
          <table:table-cell table:style-name="ce7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algemeen barycenter<text:s/><text:span text:style-name="T5">[2, tabel 3]</text:span>:</text:p>
          </table:table-cell>
          <table:table-cell office:value-type="float" office:value="1.9E-2" table:style-name="ce93">
            <text:p>0.0190</text:p>
          </table:table-cell>
          <table:table-cell office:value-type="float" office:value="2.8000000000000001E-2" table:style-name="ce93">
            <text:p>0.0280</text:p>
          </table:table-cell>
          <table:table-cell office:value-type="float" office:value="-2.3E-2" table:style-name="ce93">
            <text:p>-0.0230</text:p>
          </table:table-cell>
          <table:table-cell table:style-name="ce62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85">
            <text:p>verschil:</text:p>
          </table:table-cell>
          <table:table-cell office:value-type="float" office:value="-1.0000000000000009E-3" table:formula="msoxl:=B1014-B1015" table:style-name="ce89">
            <text:p>-0.0010</text:p>
          </table:table-cell>
          <table:table-cell office:value-type="float" office:value="-2.8999999999999998E-3" table:formula="msoxl:=C1014-C1015" table:style-name="ce89">
            <text:p>-0.0029</text:p>
          </table:table-cell>
          <table:table-cell office:value-type="float" office:value="2.2000000000000006E-3" table:formula="msoxl:=D1014-D1015" table:style-name="ce89">
            <text:p>0.0022</text:p>
          </table:table-cell>
          <table:table-cell office:value-type="float" office:value="3.7749172176353755E-3" table:formula="msoxl:=SQRT(B1016^2+C1016^2+D1016^2)" table:style-name="ce102">
            <text:p>0.0038</text:p>
          </table:table-cell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table:style-name="ce79"/>
          <table:table-cell table:number-columns-repeated="3" table:style-name="ce89"/>
          <table:table-cell table:style-name="ce7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V.r: ITRF91-&gt;ETRF91:</text:p>
          </table:table-cell>
          <table:table-cell table:number-columns-repeated="3" table:style-name="ce89"/>
          <table:table-cell table:style-name="ce7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nederlands barycenter [0.c]:</text:p>
          </table:table-cell>
          <table:table-cell office:value-type="float" office:value="2.0199999999999999E-2" table:formula="msoxl:=B138" table:style-name="ce89">
            <text:p>0.0202</text:p>
          </table:table-cell>
          <table:table-cell office:value-type="float" office:value="2.12E-2" table:formula="msoxl:=C138" table:style-name="ce89">
            <text:p>0.0212</text:p>
          </table:table-cell>
          <table:table-cell office:value-type="float" office:value="-3.5200000000000002E-2" table:formula="msoxl:=D138" table:style-name="ce89">
            <text:p>-0.0352</text:p>
          </table:table-cell>
          <table:table-cell table:style-name="ce7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algemeen barycenter<text:s/><text:span text:style-name="T5">[2, tabel 3]</text:span>:</text:p>
          </table:table-cell>
          <table:table-cell office:value-type="float" office:value="2.1000000000000001E-2" table:style-name="ce93">
            <text:p>0.0210</text:p>
          </table:table-cell>
          <table:table-cell office:value-type="float" office:value="2.5000000000000001E-2" table:style-name="ce93">
            <text:p>0.0250</text:p>
          </table:table-cell>
          <table:table-cell office:value-type="float" office:value="-3.6999999999999998E-2" table:style-name="ce93">
            <text:p>-0.0370</text:p>
          </table:table-cell>
          <table:table-cell table:style-name="ce62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85">
            <text:p>verschil:</text:p>
          </table:table-cell>
          <table:table-cell office:value-type="float" office:value="-8.000000000000021E-4" table:formula="msoxl:=B1019-B1020" table:style-name="ce89">
            <text:p>-0.0008</text:p>
          </table:table-cell>
          <table:table-cell office:value-type="float" office:value="-3.8000000000000013E-3" table:formula="msoxl:=C1019-C1020" table:style-name="ce89">
            <text:p>-0.0038</text:p>
          </table:table-cell>
          <table:table-cell office:value-type="float" office:value="1.799999999999996E-3" table:formula="msoxl:=D1019-D1020" table:style-name="ce89">
            <text:p>0.0018</text:p>
          </table:table-cell>
          <table:table-cell office:value-type="float" office:value="4.2801869118065392E-3" table:formula="msoxl:=SQRT(B1021^2+C1021^2+D1021^2)" table:style-name="ce102">
            <text:p>0.0043</text:p>
          </table:table-cell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table:style-name="ce79"/>
          <table:table-cell table:number-columns-repeated="3" table:style-name="ce89"/>
          <table:table-cell table:style-name="ce102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V.s: ITRF92-&gt;ETRF92:</text:p>
          </table:table-cell>
          <table:table-cell table:number-columns-repeated="3" table:style-name="ce89"/>
          <table:table-cell table:style-name="ce102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nederlands barycenter [0.d]:</text:p>
          </table:table-cell>
          <table:table-cell office:value-type="float" office:value="3.6499999999999998E-2" table:formula="msoxl:=B144" table:style-name="ce89">
            <text:p>0.0365</text:p>
          </table:table-cell>
          <table:table-cell office:value-type="float" office:value="3.5700000000000003E-2" table:formula="msoxl:=C144" table:style-name="ce89">
            <text:p>0.0357</text:p>
          </table:table-cell>
          <table:table-cell office:value-type="float" office:value="-3.4099999999999998E-2" table:formula="msoxl:=D144" table:style-name="ce89">
            <text:p>-0.0341</text:p>
          </table:table-cell>
          <table:table-cell table:style-name="ce102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algemeen barycenter<text:s/><text:span text:style-name="T5">[2, tabel 3]</text:span>:</text:p>
          </table:table-cell>
          <table:table-cell office:value-type="float" office:value="3.7999999999999999E-2" table:style-name="ce93">
            <text:p>0.0380</text:p>
          </table:table-cell>
          <table:table-cell office:value-type="float" office:value="0.04" table:style-name="ce93">
            <text:p>0.0400</text:p>
          </table:table-cell>
          <table:table-cell office:value-type="float" office:value="-3.6999999999999998E-2" table:style-name="ce93">
            <text:p>-0.0370</text:p>
          </table:table-cell>
          <table:table-cell table:style-name="ce106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85">
            <text:p>verschil:</text:p>
          </table:table-cell>
          <table:table-cell office:value-type="float" office:value="-1.5000000000000013E-3" table:formula="msoxl:=B1024-B1025" table:style-name="ce89">
            <text:p>-0.0015</text:p>
          </table:table-cell>
          <table:table-cell office:value-type="float" office:value="-4.2999999999999983E-3" table:formula="msoxl:=C1024-C1025" table:style-name="ce89">
            <text:p>-0.0043</text:p>
          </table:table-cell>
          <table:table-cell office:value-type="float" office:value="2.8999999999999998E-3" table:formula="msoxl:=D1024-D1025" table:style-name="ce89">
            <text:p>0.0029</text:p>
          </table:table-cell>
          <table:table-cell office:value-type="float" office:value="5.3990739946772346E-3" table:formula="msoxl:=SQRT(B1026^2+C1026^2+D1026^2)" table:style-name="ce102">
            <text:p>0.0054</text:p>
          </table:table-cell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table:style-name="ce79"/>
          <table:table-cell table:number-columns-repeated="3" table:style-name="ce89"/>
          <table:table-cell table:style-name="ce102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V.t: ITRF93-&gt;ETRF93:</text:p>
          </table:table-cell>
          <table:table-cell table:number-columns-repeated="3" table:style-name="ce89"/>
          <table:table-cell table:style-name="ce102"/>
          <table:table-cell table:number-columns-repeated="3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nederlands barycenter [0.e]:</text:p>
          </table:table-cell>
          <table:table-cell office:value-type="float" office:value="2.0400000000000001E-2" table:formula="msoxl:=B150" table:style-name="ce89">
            <text:p>0.0204</text:p>
          </table:table-cell>
          <table:table-cell office:value-type="float" office:value="4.65E-2" table:formula="msoxl:=C150" table:style-name="ce89">
            <text:p>0.0465</text:p>
          </table:table-cell>
          <table:table-cell office:value-type="float" office:value="-2.1899999999999999E-2" table:formula="msoxl:=D150" table:style-name="ce89">
            <text:p>-0.0219</text:p>
          </table:table-cell>
          <table:table-cell table:style-name="ce102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algemeen barycenter<text:s/><text:span text:style-name="T5">[2, tabel 3]</text:span>:</text:p>
          </table:table-cell>
          <table:table-cell office:value-type="float" office:value="1.9E-2" table:style-name="ce93">
            <text:p>0.0190</text:p>
          </table:table-cell>
          <table:table-cell office:value-type="float" office:value="5.2999999999999999E-2" table:style-name="ce93">
            <text:p>0.0530</text:p>
          </table:table-cell>
          <table:table-cell office:value-type="float" office:value="-2.1000000000000001E-2" table:style-name="ce93">
            <text:p>-0.0210</text:p>
          </table:table-cell>
          <table:table-cell table:style-name="ce106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85">
            <text:p>verschil:</text:p>
          </table:table-cell>
          <table:table-cell office:value-type="float" office:value="1.4000000000000019E-3" table:formula="msoxl:=B1029-B1030" table:style-name="ce89">
            <text:p>0.0014</text:p>
          </table:table-cell>
          <table:table-cell office:value-type="float" office:value="-6.4999999999999988E-3" table:formula="msoxl:=C1029-C1030" table:style-name="ce89">
            <text:p>-0.0065</text:p>
          </table:table-cell>
          <table:table-cell office:value-type="float" office:value="-8.9999999999999802E-4" table:formula="msoxl:=D1029-D1030" table:style-name="ce89">
            <text:p>-0.0009</text:p>
          </table:table-cell>
          <table:table-cell office:value-type="float" office:value="6.7096944788865003E-3" table:formula="msoxl:=SQRT(B1031^2+C1031^2+D1031^2)" table:style-name="ce102">
            <text:p>0.0067</text:p>
          </table:table-cell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table:style-name="ce79"/>
          <table:table-cell table:number-columns-repeated="3" table:style-name="ce89"/>
          <table:table-cell table:style-name="ce102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V.u: ITRF94-&gt;ETRF94:</text:p>
          </table:table-cell>
          <table:table-cell table:number-columns-repeated="3" table:style-name="ce89"/>
          <table:table-cell table:style-name="ce102"/>
          <table:table-cell table:number-columns-repeated="3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nederlands barycenter [0.f]:</text:p>
          </table:table-cell>
          <table:table-cell office:value-type="float" office:value="3.95E-2" table:formula="msoxl:=B156" table:style-name="ce89">
            <text:p>0.0395</text:p>
          </table:table-cell>
          <table:table-cell office:value-type="float" office:value="3.7400000000000003E-2" table:formula="msoxl:=C156" table:style-name="ce89">
            <text:p>0.0374</text:p>
          </table:table-cell>
          <table:table-cell office:value-type="float" office:value="-4.6199999999999998E-2" table:formula="msoxl:=D156" table:style-name="ce89">
            <text:p>-0.0462</text:p>
          </table:table-cell>
          <table:table-cell table:style-name="ce102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algemeen barycenter<text:s/><text:span text:style-name="T5">[2, tabel 3]</text:span>:</text:p>
          </table:table-cell>
          <table:table-cell office:value-type="float" office:value="4.1000000000000002E-2" table:style-name="ce93">
            <text:p>0.0410</text:p>
          </table:table-cell>
          <table:table-cell office:value-type="float" office:value="4.1000000000000002E-2" table:style-name="ce93">
            <text:p>0.0410</text:p>
          </table:table-cell>
          <table:table-cell office:value-type="float" office:value="-4.9000000000000002E-2" table:style-name="ce93">
            <text:p>-0.0490</text:p>
          </table:table-cell>
          <table:table-cell table:style-name="ce106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85">
            <text:p>verschil:</text:p>
          </table:table-cell>
          <table:table-cell office:value-type="float" office:value="-1.5000000000000013E-3" table:formula="msoxl:=B1034-B1035" table:style-name="ce89">
            <text:p>-0.0015</text:p>
          </table:table-cell>
          <table:table-cell office:value-type="float" office:value="-3.599999999999999E-3" table:formula="msoxl:=C1034-C1035" table:style-name="ce89">
            <text:p>-0.0036</text:p>
          </table:table-cell>
          <table:table-cell office:value-type="float" office:value="2.8000000000000039E-3" table:formula="msoxl:=D1034-D1035" table:style-name="ce89">
            <text:p>0.0028</text:p>
          </table:table-cell>
          <table:table-cell office:value-type="float" office:value="4.8010415536631238E-3" table:formula="msoxl:=SQRT(B1036^2+C1036^2+D1036^2)" table:style-name="ce102">
            <text:p>0.0048</text:p>
          </table:table-cell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table:style-name="ce79"/>
          <table:table-cell table:number-columns-repeated="3" table:style-name="ce89"/>
          <table:table-cell table:style-name="ce102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V.v: ITRF96-&gt;ETRF96:</text:p>
          </table:table-cell>
          <table:table-cell table:number-columns-repeated="3" table:style-name="ce89"/>
          <table:table-cell table:style-name="ce102"/>
          <table:table-cell table:number-columns-repeated="3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nederlands barycenter [0.g]:</text:p>
          </table:table-cell>
          <table:table-cell office:value-type="float" office:value="3.95E-2" table:formula="msoxl:=B162" table:style-name="ce89">
            <text:p>0.0395</text:p>
          </table:table-cell>
          <table:table-cell office:value-type="float" office:value="3.7400000000000003E-2" table:formula="msoxl:=C162" table:style-name="ce89">
            <text:p>0.0374</text:p>
          </table:table-cell>
          <table:table-cell office:value-type="float" office:value="-4.6199999999999998E-2" table:formula="msoxl:=D162" table:style-name="ce89">
            <text:p>-0.0462</text:p>
          </table:table-cell>
          <table:table-cell table:style-name="ce102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algemeen barycenter<text:s/><text:span text:style-name="T5">[2, tabel 3]</text:span>:</text:p>
          </table:table-cell>
          <table:table-cell office:value-type="float" office:value="4.1000000000000002E-2" table:style-name="ce93">
            <text:p>0.0410</text:p>
          </table:table-cell>
          <table:table-cell office:value-type="float" office:value="4.1000000000000002E-2" table:style-name="ce93">
            <text:p>0.0410</text:p>
          </table:table-cell>
          <table:table-cell office:value-type="float" office:value="-4.9000000000000002E-2" table:style-name="ce93">
            <text:p>-0.0490</text:p>
          </table:table-cell>
          <table:table-cell table:style-name="ce106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85">
            <text:p>verschil:</text:p>
          </table:table-cell>
          <table:table-cell office:value-type="float" office:value="-1.5000000000000013E-3" table:formula="msoxl:=B1039-B1040" table:style-name="ce89">
            <text:p>-0.0015</text:p>
          </table:table-cell>
          <table:table-cell office:value-type="float" office:value="-3.599999999999999E-3" table:formula="msoxl:=C1039-C1040" table:style-name="ce89">
            <text:p>-0.0036</text:p>
          </table:table-cell>
          <table:table-cell office:value-type="float" office:value="2.8000000000000039E-3" table:formula="msoxl:=D1039-D1040" table:style-name="ce89">
            <text:p>0.0028</text:p>
          </table:table-cell>
          <table:table-cell office:value-type="float" office:value="4.8010415536631238E-3" table:formula="msoxl:=SQRT(B1041^2+C1041^2+D1041^2)" table:style-name="ce102">
            <text:p>0.0048</text:p>
          </table:table-cell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table:style-name="ce79"/>
          <table:table-cell table:number-columns-repeated="3" table:style-name="ce89"/>
          <table:table-cell table:style-name="ce102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V.w: ITRF97-&gt;ETRF97:</text:p>
          </table:table-cell>
          <table:table-cell table:number-columns-repeated="3" table:style-name="ce89"/>
          <table:table-cell table:style-name="ce102"/>
          <table:table-cell table:number-columns-repeated="3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nederlands barycenter [0.h]:</text:p>
          </table:table-cell>
          <table:table-cell office:value-type="float" office:value="3.95E-2" table:formula="msoxl:=B168" table:style-name="ce89">
            <text:p>0.0395</text:p>
          </table:table-cell>
          <table:table-cell office:value-type="float" office:value="3.7400000000000003E-2" table:formula="msoxl:=C168" table:style-name="ce89">
            <text:p>0.0374</text:p>
          </table:table-cell>
          <table:table-cell office:value-type="float" office:value="-4.6199999999999998E-2" table:formula="msoxl:=D168" table:style-name="ce89">
            <text:p>-0.0462</text:p>
          </table:table-cell>
          <table:table-cell table:style-name="ce102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algemeen barycenter<text:s/><text:span text:style-name="T5">[2, tabel 3]</text:span>:</text:p>
          </table:table-cell>
          <table:table-cell office:value-type="float" office:value="4.1000000000000002E-2" table:style-name="ce93">
            <text:p>0.0410</text:p>
          </table:table-cell>
          <table:table-cell office:value-type="float" office:value="4.1000000000000002E-2" table:style-name="ce93">
            <text:p>0.0410</text:p>
          </table:table-cell>
          <table:table-cell office:value-type="float" office:value="-4.9000000000000002E-2" table:style-name="ce93">
            <text:p>-0.0490</text:p>
          </table:table-cell>
          <table:table-cell table:style-name="ce106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85">
            <text:p>verschil:</text:p>
          </table:table-cell>
          <table:table-cell office:value-type="float" office:value="-1.5000000000000013E-3" table:formula="msoxl:=B1044-B1045" table:style-name="ce89">
            <text:p>-0.0015</text:p>
          </table:table-cell>
          <table:table-cell office:value-type="float" office:value="-3.599999999999999E-3" table:formula="msoxl:=C1044-C1045" table:style-name="ce89">
            <text:p>-0.0036</text:p>
          </table:table-cell>
          <table:table-cell office:value-type="float" office:value="2.8000000000000039E-3" table:formula="msoxl:=D1044-D1045" table:style-name="ce89">
            <text:p>0.0028</text:p>
          </table:table-cell>
          <table:table-cell office:value-type="float" office:value="4.8010415536631238E-3" table:formula="msoxl:=SQRT(B1046^2+C1046^2+D1046^2)" table:style-name="ce102">
            <text:p>0.0048</text:p>
          </table:table-cell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table:style-name="ce79"/>
          <table:table-cell table:number-columns-repeated="3" table:style-name="ce89"/>
          <table:table-cell table:style-name="ce102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V.x: ITRF2000-&gt;ETRF2000:</text:p>
          </table:table-cell>
          <table:table-cell table:number-columns-repeated="3" table:style-name="ce5"/>
          <table:table-cell table:style-name="ce102"/>
          <table:table-cell table:number-columns-repeated="3" table:style-name="ce5"/>
          <table:table-cell table:number-columns-repeated="16376"/>
        </table:table-row>
        <table:table-row table:style-name="ro1">
          <table:table-cell office:value-type="string" table:style-name="ce79">
            <text:p>nederlands barycenter [0.i]:</text:p>
          </table:table-cell>
          <table:table-cell office:value-type="float" office:value="5.2900000000000003E-2" table:formula="msoxl:=B174" table:style-name="ce89">
            <text:p>0.0529</text:p>
          </table:table-cell>
          <table:table-cell office:value-type="float" office:value="4.58E-2" table:formula="msoxl:=C174" table:style-name="ce89">
            <text:p>0.0458</text:p>
          </table:table-cell>
          <table:table-cell office:value-type="float" office:value="-4.5900000000000003E-2" table:formula="msoxl:=D174" table:style-name="ce89">
            <text:p>-0.0459</text:p>
          </table:table-cell>
          <table:table-cell table:style-name="ce102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algemeen barycenter<text:s/><text:span text:style-name="T5">[2, tabel 3]</text:span>:</text:p>
          </table:table-cell>
          <table:table-cell office:value-type="float" office:value="5.3999999999999999E-2" table:style-name="ce93">
            <text:p>0.0540</text:p>
          </table:table-cell>
          <table:table-cell office:value-type="float" office:value="5.0999999999999997E-2" table:style-name="ce93">
            <text:p>0.0510</text:p>
          </table:table-cell>
          <table:table-cell office:value-type="float" office:value="-4.8000000000000001E-2" table:style-name="ce93">
            <text:p>-0.0480</text:p>
          </table:table-cell>
          <table:table-cell table:style-name="ce106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85">
            <text:p>verschil:</text:p>
          </table:table-cell>
          <table:table-cell office:value-type="float" office:value="-1.0999999999999968E-3" table:formula="msoxl:=B1049-B1050" table:style-name="ce89">
            <text:p>-0.0011</text:p>
          </table:table-cell>
          <table:table-cell office:value-type="float" office:value="-5.1999999999999963E-3" table:formula="msoxl:=C1049-C1050" table:style-name="ce89">
            <text:p>-0.0052</text:p>
          </table:table-cell>
          <table:table-cell office:value-type="float" office:value="2.0999999999999977E-3" table:formula="msoxl:=D1049-D1050" table:style-name="ce89">
            <text:p>0.0021</text:p>
          </table:table-cell>
          <table:table-cell office:value-type="float" office:value="5.7148928248918146E-3" table:formula="msoxl:=SQRT(B1051^2+C1051^2+D1051^2)" table:style-name="ce102">
            <text:p>0.0057</text:p>
          </table:table-cell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table:style-name="ce79"/>
          <table:table-cell table:number-columns-repeated="3" table:style-name="ce89"/>
          <table:table-cell table:style-name="ce102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V.y: ITRF2005-&gt;ETRF2005:</text:p>
          </table:table-cell>
          <table:table-cell table:number-columns-repeated="3" table:style-name="ce90"/>
          <table:table-cell table:style-name="ce102"/>
          <table:table-cell table:number-columns-repeated="3" table:style-name="ce90"/>
          <table:table-cell table:number-columns-repeated="16376"/>
        </table:table-row>
        <table:table-row table:style-name="ro1">
          <table:table-cell office:value-type="string" table:style-name="ce79">
            <text:p>nederlands barycenter [0.j]:</text:p>
          </table:table-cell>
          <table:table-cell office:value-type="float" office:value="5.3199999999999997E-2" table:formula="msoxl:=B180" table:style-name="ce89">
            <text:p>0.0532</text:p>
          </table:table-cell>
          <table:table-cell office:value-type="float" office:value="4.3299999999999998E-2" table:formula="msoxl:=C180" table:style-name="ce89">
            <text:p>0.0433</text:p>
          </table:table-cell>
          <table:table-cell office:value-type="float" office:value="-3.4299999999999997E-2" table:formula="msoxl:=D180" table:style-name="ce89">
            <text:p>-0.0343</text:p>
          </table:table-cell>
          <table:table-cell table:style-name="ce102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79">
            <text:p>algemeen barycenter<text:s/><text:span text:style-name="T5">[2, tabel 3]</text:span>:</text:p>
          </table:table-cell>
          <table:table-cell office:value-type="float" office:value="5.6000000000000001E-2" table:style-name="ce93">
            <text:p>0.0560</text:p>
          </table:table-cell>
          <table:table-cell office:value-type="float" office:value="4.8000000000000001E-2" table:style-name="ce93">
            <text:p>0.0480</text:p>
          </table:table-cell>
          <table:table-cell office:value-type="float" office:value="-3.6999999999999998E-2" table:style-name="ce93">
            <text:p>-0.0370</text:p>
          </table:table-cell>
          <table:table-cell table:style-name="ce106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85">
            <text:p>verschil:</text:p>
          </table:table-cell>
          <table:table-cell office:value-type="float" office:value="-2.8000000000000039E-3" table:formula="msoxl:=B1054-B1055" table:style-name="ce89">
            <text:p>-0.0028</text:p>
          </table:table-cell>
          <table:table-cell office:value-type="float" office:value="-4.7000000000000028E-3" table:formula="msoxl:=C1054-C1055" table:style-name="ce89">
            <text:p>-0.0047</text:p>
          </table:table-cell>
          <table:table-cell office:value-type="float" office:value="2.700000000000001E-3" table:formula="msoxl:=D1054-D1055" table:style-name="ce89">
            <text:p>0.0027</text:p>
          </table:table-cell>
          <table:table-cell office:value-type="float" office:value="6.1008196170678616E-3" table:formula="msoxl:=SQRT(B1056^2+C1056^2+D1056^2)" table:style-name="ce102">
            <text:p>0.0061</text:p>
          </table:table-cell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table:style-name="ce79"/>
          <table:table-cell table:number-columns-repeated="3" table:style-name="ce89"/>
          <table:table-cell table:style-name="ce7"/>
          <table:table-cell table:style-name="ce65"/>
          <table:table-cell table:number-columns-repeated="2" table:style-name="ce89"/>
          <table:table-cell table:number-columns-repeated="16376" table:style-name="ce65"/>
        </table:table-row>
        <table:table-row table:style-name="ro1">
          <table:table-cell office:value-type="string" table:style-name="ce73">
            <text:p>De drie-parameterwaarden voor ITRF2008 worden niet gegeven in [2, tabel 3].</text:p>
          </table:table-cell>
          <table:table-cell table:number-columns-repeated="3" table:style-name="ce5"/>
          <table:table-cell table:number-columns-repeated="2" table:style-name="ce7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3">
            <text:p>Deze onnauwkeurigheden worden geïntroduceerd bij gebruik van [2, tabel 3], en vermeden bij gebruik van zeven-parameterwaarden, zoals in dit memo.</text:p>
          </table:table-cell>
          <table:table-cell table:number-columns-repeated="3" table:style-name="ce5"/>
          <table:table-cell table:number-columns-repeated="2" table:style-name="ce7"/>
          <table:table-cell table:number-columns-repeated="2" table:style-name="ce5"/>
          <table:table-cell table:number-columns-repeated="16376"/>
        </table:table-row>
        <table:table-row table:style-name="ro1">
          <table:table-cell table:style-name="ce70"/>
          <table:table-cell table:number-columns-repeated="7" table:style-name="ce5"/>
          <table:table-cell table:number-columns-repeated="16376"/>
        </table:table-row>
        <table:table-row table:style-name="ro1">
          <table:table-cell table:style-name="ce26"/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46">
            <text:p>Verschilvector van representieve positie in WGS84-realisatie, met positie met gelijke coördinaten in ETRS89-realisatie</text:p>
          </table:table-cell>
          <table:table-cell table:number-columns-repeated="7" table:style-name="ce49"/>
          <table:table-cell table:number-columns-repeated="16376" table:style-name="ce48"/>
        </table:table-row>
        <table:table-row table:style-name="ro1">
          <table:table-cell office:value-type="string" table:style-name="ce20">
            <text:p>Deze vectoren zijn uitgerekend met<text:s/><text:span text:style-name="T7">PCTrans 4.2.9</text:span>. Achtereenvolgens afstand [m] en azimuth [°] voor ETRS89-realisatie&lt;-&gt;WGS84-G873;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20">
            <text:p>idem voor WGS84-G873&lt;-&gt;WGS84-realisatie; en idem voor totaal. De vectoren geven de beweging weer van ETRS89 in WGS84.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table:style-name="ce26"/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96">
            <text:p>VI.a: voor 1990.0 (ETRF89, WGS84-original):</text:p>
          </table:table-cell>
          <table:table-cell office:value-type="float" office:value="0.08" table:style-name="ce44">
            <text:p>0.08</text:p>
          </table:table-cell>
          <table:table-cell office:value-type="string" table:style-name="ce97">
            <text:p>348</text:p>
          </table:table-cell>
          <table:table-cell office:value-type="float" office:value="0.84" table:style-name="ce44">
            <text:p>0.84</text:p>
          </table:table-cell>
          <table:table-cell office:value-type="string" table:style-name="ce97">
            <text:p>262</text:p>
          </table:table-cell>
          <table:table-cell office:value-type="float" office:value="0.84" table:style-name="ce44">
            <text:p>0.84</text:p>
          </table:table-cell>
          <table:table-cell office:value-type="string" table:style-name="ce45">
            <text:p>267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6">
            <text:p>VI.b: voor 1991.0 (ETRF90, WGS84-original):</text:p>
          </table:table-cell>
          <table:table-cell office:value-type="float" office:value="0.1" table:style-name="ce44">
            <text:p>0.10</text:p>
          </table:table-cell>
          <table:table-cell office:value-type="string" table:style-name="ce97">
            <text:p>000</text:p>
          </table:table-cell>
          <table:table-cell office:value-type="float" office:value="0.84" table:style-name="ce44">
            <text:p>0.84</text:p>
          </table:table-cell>
          <table:table-cell office:value-type="string" table:style-name="ce97">
            <text:p>262</text:p>
          </table:table-cell>
          <table:table-cell office:value-type="float" office:value="0.83" table:style-name="ce44">
            <text:p>0.83</text:p>
          </table:table-cell>
          <table:table-cell office:value-type="string" table:style-name="ce45">
            <text:p>268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6">
            <text:p>VI.c: voor 1992.0 (ETRF91, WGS84-original):</text:p>
          </table:table-cell>
          <table:table-cell office:value-type="float" office:value="0.11" table:style-name="ce44">
            <text:p>0.11</text:p>
          </table:table-cell>
          <table:table-cell office:value-type="string" table:style-name="ce97">
            <text:p>012</text:p>
          </table:table-cell>
          <table:table-cell office:value-type="float" office:value="0.84" table:style-name="ce44">
            <text:p>0.84</text:p>
          </table:table-cell>
          <table:table-cell office:value-type="string" table:style-name="ce97">
            <text:p>262</text:p>
          </table:table-cell>
          <table:table-cell office:value-type="float" office:value="0.8" table:style-name="ce44">
            <text:p>0.80</text:p>
          </table:table-cell>
          <table:table-cell office:value-type="string" table:style-name="ce45">
            <text:p>269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6">
            <text:p>VI.d: voor 1993.0 (ETRF92, WGS84-original):</text:p>
          </table:table-cell>
          <table:table-cell office:value-type="float" office:value="0.13" table:style-name="ce44">
            <text:p>0.13</text:p>
          </table:table-cell>
          <table:table-cell office:value-type="string" table:style-name="ce97">
            <text:p>019</text:p>
          </table:table-cell>
          <table:table-cell office:value-type="float" office:value="0.84" table:style-name="ce44">
            <text:p>0.84</text:p>
          </table:table-cell>
          <table:table-cell office:value-type="string" table:style-name="ce97">
            <text:p>262</text:p>
          </table:table-cell>
          <table:table-cell office:value-type="float" office:value="0.78" table:style-name="ce44">
            <text:p>0.78</text:p>
          </table:table-cell>
          <table:table-cell office:value-type="string" table:style-name="ce45">
            <text:p>27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6">
            <text:p>VI.e: voor 1994.0 (ETRF93, WGS84-G730):</text:p>
          </table:table-cell>
          <table:table-cell office:value-type="float" office:value="0.15" table:style-name="ce44">
            <text:p>0.15</text:p>
          </table:table-cell>
          <table:table-cell office:value-type="string" table:style-name="ce97">
            <text:p>021</text:p>
          </table:table-cell>
          <table:table-cell office:value-type="float" office:value="0.01" table:style-name="ce44">
            <text:p>0.01</text:p>
          </table:table-cell>
          <table:table-cell office:value-type="float" office:value="171" table:style-name="ce97">
            <text:p>171</text:p>
          </table:table-cell>
          <table:table-cell office:value-type="float" office:value="0.14000000000000001" table:style-name="ce44">
            <text:p>0.14</text:p>
          </table:table-cell>
          <table:table-cell office:value-type="string" table:style-name="ce45">
            <text:p>023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6">
            <text:p>VI.f: voor 1995.0 (ETRF94, WGS84-G730):</text:p>
          </table:table-cell>
          <table:table-cell office:value-type="float" office:value="0.17" table:style-name="ce44">
            <text:p>0.17</text:p>
          </table:table-cell>
          <table:table-cell office:value-type="string" table:style-name="ce97">
            <text:p>026</text:p>
          </table:table-cell>
          <table:table-cell office:value-type="float" office:value="0.01" table:style-name="ce44">
            <text:p>0.01</text:p>
          </table:table-cell>
          <table:table-cell office:value-type="float" office:value="171" table:style-name="ce97">
            <text:p>171</text:p>
          </table:table-cell>
          <table:table-cell office:value-type="float" office:value="0.16" table:style-name="ce44">
            <text:p>0.16</text:p>
          </table:table-cell>
          <table:table-cell office:value-type="string" table:style-name="ce45">
            <text:p>028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6">
            <text:p>VI.g: voor 1996.0 (ETRF94, WGS84-G730):</text:p>
          </table:table-cell>
          <table:table-cell office:value-type="float" office:value="0.19" table:style-name="ce44">
            <text:p>0.19</text:p>
          </table:table-cell>
          <table:table-cell office:value-type="string" table:style-name="ce97">
            <text:p>029</text:p>
          </table:table-cell>
          <table:table-cell office:value-type="float" office:value="0.01" table:style-name="ce44">
            <text:p>0.01</text:p>
          </table:table-cell>
          <table:table-cell office:value-type="float" office:value="171" table:style-name="ce97">
            <text:p>171</text:p>
          </table:table-cell>
          <table:table-cell office:value-type="float" office:value="0.18" table:style-name="ce44">
            <text:p>0.18</text:p>
          </table:table-cell>
          <table:table-cell office:value-type="string" table:style-name="ce45">
            <text:p>03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6">
            <text:p>VI.h: voor 1997.0 (ETRF96, WGS84-G873):</text:p>
          </table:table-cell>
          <table:table-cell office:value-type="float" office:value="0.21" table:style-name="ce44">
            <text:p>0.21</text:p>
          </table:table-cell>
          <table:table-cell office:value-type="string" table:style-name="ce97">
            <text:p>032</text:p>
          </table:table-cell>
          <table:table-cell table:style-name="ce44"/>
          <table:table-cell table:style-name="ce97"/>
          <table:table-cell office:value-type="float" office:value="0.21" table:style-name="ce44">
            <text:p>0.21</text:p>
          </table:table-cell>
          <table:table-cell office:value-type="string" table:style-name="ce101">
            <text:p>032</text:p>
          </table:table-cell>
          <table:table-cell table:style-name="ce90"/>
          <table:table-cell table:number-columns-repeated="16376"/>
        </table:table-row>
        <table:table-row table:style-name="ro1">
          <table:table-cell office:value-type="string" table:style-name="ce96">
            <text:p>VI.i: voor 1998.0 (ETRS89-AGRS1997, WGS84-G873):</text:p>
          </table:table-cell>
          <table:table-cell office:value-type="float" office:value="0.24" table:style-name="ce44">
            <text:p>0.24</text:p>
          </table:table-cell>
          <table:table-cell office:value-type="string" table:style-name="ce97">
            <text:p>032</text:p>
          </table:table-cell>
          <table:table-cell table:style-name="ce44"/>
          <table:table-cell table:style-name="ce97"/>
          <table:table-cell office:value-type="float" office:value="0.24" table:style-name="ce44">
            <text:p>0.24</text:p>
          </table:table-cell>
          <table:table-cell office:value-type="string" table:style-name="ce101">
            <text:p>032</text:p>
          </table:table-cell>
          <table:table-cell table:style-name="ce90"/>
          <table:table-cell table:number-columns-repeated="16376"/>
        </table:table-row>
        <table:table-row table:style-name="ro1">
          <table:table-cell office:value-type="string" table:style-name="ce96">
            <text:p>VI.j: voor 1999.0 (ETRS89-AGRS1997, WGS84-G873):</text:p>
          </table:table-cell>
          <table:table-cell office:value-type="float" office:value="0.26" table:style-name="ce44">
            <text:p>0.26</text:p>
          </table:table-cell>
          <table:table-cell office:value-type="string" table:style-name="ce97">
            <text:p>034</text:p>
          </table:table-cell>
          <table:table-cell table:style-name="ce44"/>
          <table:table-cell table:style-name="ce97"/>
          <table:table-cell office:value-type="float" office:value="0.26" table:style-name="ce44">
            <text:p>0.26</text:p>
          </table:table-cell>
          <table:table-cell office:value-type="string" table:style-name="ce101">
            <text:p>034</text:p>
          </table:table-cell>
          <table:table-cell table:style-name="ce90"/>
          <table:table-cell table:number-columns-repeated="16376"/>
        </table:table-row>
        <table:table-row table:style-name="ro1">
          <table:table-cell office:value-type="string" table:style-name="ce96">
            <text:p>VI.k: voor 2000.0 (ETRS89-AGRS1997, WGS84-G873):</text:p>
          </table:table-cell>
          <table:table-cell office:value-type="float" office:value="0.28000000000000003" table:style-name="ce44">
            <text:p>0.28</text:p>
          </table:table-cell>
          <table:table-cell office:value-type="string" table:style-name="ce97">
            <text:p>035</text:p>
          </table:table-cell>
          <table:table-cell table:style-name="ce44"/>
          <table:table-cell table:style-name="ce97"/>
          <table:table-cell office:value-type="float" office:value="0.28000000000000003" table:style-name="ce44">
            <text:p>0.28</text:p>
          </table:table-cell>
          <table:table-cell office:value-type="string" table:style-name="ce101">
            <text:p>035</text:p>
          </table:table-cell>
          <table:table-cell table:style-name="ce90"/>
          <table:table-cell table:number-columns-repeated="16376"/>
        </table:table-row>
        <table:table-row table:style-name="ro1">
          <table:table-cell office:value-type="string" table:style-name="ce96">
            <text:p>VI.l: voor 2001.0 (ETRS89-AGRS1997, WGS84-G873):</text:p>
          </table:table-cell>
          <table:table-cell office:value-type="float" office:value="0.3" table:style-name="ce44">
            <text:p>0.30</text:p>
          </table:table-cell>
          <table:table-cell office:value-type="string" table:style-name="ce97">
            <text:p>036</text:p>
          </table:table-cell>
          <table:table-cell table:style-name="ce44"/>
          <table:table-cell table:style-name="ce97"/>
          <table:table-cell office:value-type="float" office:value="0.3" table:style-name="ce44">
            <text:p>0.30</text:p>
          </table:table-cell>
          <table:table-cell office:value-type="string" table:style-name="ce101">
            <text:p>036</text:p>
          </table:table-cell>
          <table:table-cell table:style-name="ce90"/>
          <table:table-cell table:number-columns-repeated="16376"/>
        </table:table-row>
        <table:table-row table:style-name="ro1">
          <table:table-cell office:value-type="string" table:style-name="ce96">
            <text:p>VI.m: voor 2002.0 (ETRS89-AGRS1997, WGS84-G1150):</text:p>
          </table:table-cell>
          <table:table-cell office:value-type="float" office:value="0.33" table:style-name="ce44">
            <text:p>0.33</text:p>
          </table:table-cell>
          <table:table-cell office:value-type="string" table:style-name="ce97">
            <text:p>037</text:p>
          </table:table-cell>
          <table:table-cell office:value-type="float" office:value="0.02" table:style-name="ce44">
            <text:p>0.02</text:p>
          </table:table-cell>
          <table:table-cell office:value-type="string" table:style-name="ce97">
            <text:p>349</text:p>
          </table:table-cell>
          <table:table-cell office:value-type="float" office:value="0.34" table:style-name="ce44">
            <text:p>0.34</text:p>
          </table:table-cell>
          <table:table-cell office:value-type="string" table:style-name="ce45">
            <text:p>03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6">
            <text:p>VI.n: voor 2003.0 (ETRS89-AGRS1997, WGS84-G1150):</text:p>
          </table:table-cell>
          <table:table-cell office:value-type="float" office:value="0.35" table:style-name="ce44">
            <text:p>0.35</text:p>
          </table:table-cell>
          <table:table-cell office:value-type="string" table:style-name="ce97">
            <text:p>038</text:p>
          </table:table-cell>
          <table:table-cell office:value-type="float" office:value="0.02" table:style-name="ce44">
            <text:p>0.02</text:p>
          </table:table-cell>
          <table:table-cell office:value-type="string" table:style-name="ce97">
            <text:p>350</text:p>
          </table:table-cell>
          <table:table-cell office:value-type="float" office:value="0.36" table:style-name="ce44">
            <text:p>0.36</text:p>
          </table:table-cell>
          <table:table-cell office:value-type="string" table:style-name="ce45">
            <text:p>03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6">
            <text:p>VI.o: voor 2004.0 (ETRS89-AGRS1997, WGS84-G1150):</text:p>
          </table:table-cell>
          <table:table-cell office:value-type="float" office:value="0.37" table:style-name="ce44">
            <text:p>0.37</text:p>
          </table:table-cell>
          <table:table-cell office:value-type="string" table:style-name="ce97">
            <text:p>038</text:p>
          </table:table-cell>
          <table:table-cell office:value-type="float" office:value="0.02" table:style-name="ce44">
            <text:p>0.02</text:p>
          </table:table-cell>
          <table:table-cell office:value-type="string" table:style-name="ce97">
            <text:p>351</text:p>
          </table:table-cell>
          <table:table-cell office:value-type="float" office:value="0.39" table:style-name="ce44">
            <text:p>0.39</text:p>
          </table:table-cell>
          <table:table-cell office:value-type="string" table:style-name="ce45">
            <text:p>036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6">
            <text:p>VI.p: voor 2005.0 (ETRS89-AGRS2004, WGS84-G1150):</text:p>
          </table:table-cell>
          <table:table-cell office:value-type="float" office:value="0.39" table:style-name="ce44">
            <text:p>0.39</text:p>
          </table:table-cell>
          <table:table-cell office:value-type="string" table:style-name="ce97">
            <text:p>039</text:p>
          </table:table-cell>
          <table:table-cell office:value-type="float" office:value="0.02" table:style-name="ce44">
            <text:p>0.02</text:p>
          </table:table-cell>
          <table:table-cell office:value-type="string" table:style-name="ce97">
            <text:p>351</text:p>
          </table:table-cell>
          <table:table-cell office:value-type="float" office:value="0.4" table:style-name="ce44">
            <text:p>0.40</text:p>
          </table:table-cell>
          <table:table-cell office:value-type="string" table:style-name="ce45">
            <text:p>036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6">
            <text:p>VI.q: voor 2006.0 (ETRS89-AGRS2004, WGS84-G1150):</text:p>
          </table:table-cell>
          <table:table-cell office:value-type="float" office:value="0.41" table:style-name="ce44">
            <text:p>0.41</text:p>
          </table:table-cell>
          <table:table-cell office:value-type="string" table:style-name="ce97">
            <text:p>039</text:p>
          </table:table-cell>
          <table:table-cell office:value-type="float" office:value="0.02" table:style-name="ce44">
            <text:p>0.02</text:p>
          </table:table-cell>
          <table:table-cell office:value-type="string" table:style-name="ce97">
            <text:p>352</text:p>
          </table:table-cell>
          <table:table-cell office:value-type="float" office:value="0.43" table:style-name="ce44">
            <text:p>0.43</text:p>
          </table:table-cell>
          <table:table-cell office:value-type="string" table:style-name="ce45">
            <text:p>037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6">
            <text:p>VI.r: voor 2007.0 (ETRS89-AGRS2004, WGS84-G1150):</text:p>
          </table:table-cell>
          <table:table-cell office:value-type="float" office:value="0.43" table:style-name="ce44">
            <text:p>0.43</text:p>
          </table:table-cell>
          <table:table-cell office:value-type="string" table:style-name="ce97">
            <text:p>040</text:p>
          </table:table-cell>
          <table:table-cell office:value-type="float" office:value="0.03" table:style-name="ce44">
            <text:p>0.03</text:p>
          </table:table-cell>
          <table:table-cell office:value-type="string" table:style-name="ce97">
            <text:p>353</text:p>
          </table:table-cell>
          <table:table-cell office:value-type="float" office:value="0.45" table:style-name="ce44">
            <text:p>0.45</text:p>
          </table:table-cell>
          <table:table-cell office:value-type="string" table:style-name="ce45">
            <text:p>038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6">
            <text:p>VI.s: voor 2008.0 (ETRS89-AGRS2004, WGS84-G1150):</text:p>
          </table:table-cell>
          <table:table-cell office:value-type="float" office:value="0.46" table:style-name="ce44">
            <text:p>0.46</text:p>
          </table:table-cell>
          <table:table-cell office:value-type="string" table:style-name="ce97">
            <text:p>040</text:p>
          </table:table-cell>
          <table:table-cell office:value-type="float" office:value="0.03" table:style-name="ce44">
            <text:p>0.03</text:p>
          </table:table-cell>
          <table:table-cell office:value-type="string" table:style-name="ce97">
            <text:p>354</text:p>
          </table:table-cell>
          <table:table-cell office:value-type="float" office:value="0.47" table:style-name="ce44">
            <text:p>0.47</text:p>
          </table:table-cell>
          <table:table-cell office:value-type="string" table:style-name="ce45">
            <text:p>038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6">
            <text:p>VI.t: voor 2009.0 (ETRS89-AGRS2008, WGS84-G1150):</text:p>
          </table:table-cell>
          <table:table-cell office:value-type="float" office:value="0.47" table:style-name="ce44">
            <text:p>0.47</text:p>
          </table:table-cell>
          <table:table-cell office:value-type="string" table:style-name="ce97">
            <text:p>042</text:p>
          </table:table-cell>
          <table:table-cell office:value-type="float" office:value="0.03" table:style-name="ce44">
            <text:p>0.03</text:p>
          </table:table-cell>
          <table:table-cell office:value-type="string" table:style-name="ce97">
            <text:p>354</text:p>
          </table:table-cell>
          <table:table-cell office:value-type="float" office:value="0.48" table:style-name="ce44">
            <text:p>0.48</text:p>
          </table:table-cell>
          <table:table-cell office:value-type="string" table:style-name="ce45">
            <text:p>04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6">
            <text:p>VI.u: voor 2010.0 (ETRS89-AGRS2008, WGS84-G1150):</text:p>
          </table:table-cell>
          <table:table-cell office:value-type="float" office:value="0.49" table:style-name="ce44">
            <text:p>0.49</text:p>
          </table:table-cell>
          <table:table-cell office:value-type="string" table:style-name="ce97">
            <text:p>043</text:p>
          </table:table-cell>
          <table:table-cell office:value-type="float" office:value="0.03" table:style-name="ce44">
            <text:p>0.03</text:p>
          </table:table-cell>
          <table:table-cell office:value-type="string" table:style-name="ce97">
            <text:p>355</text:p>
          </table:table-cell>
          <table:table-cell office:value-type="float" office:value="0.51" table:style-name="ce44">
            <text:p>0.51</text:p>
          </table:table-cell>
          <table:table-cell office:value-type="string" table:style-name="ce45">
            <text:p>04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6">
            <text:p>VI.v: voor 2011.0 (ETRS89-AGRS2010, WGS84-G1150):</text:p>
          </table:table-cell>
          <table:table-cell office:value-type="float" office:value="0.51" table:style-name="ce44">
            <text:p>0.51</text:p>
          </table:table-cell>
          <table:table-cell office:value-type="string" table:style-name="ce97">
            <text:p>043</text:p>
          </table:table-cell>
          <table:table-cell office:value-type="float" office:value="0.03" table:style-name="ce44">
            <text:p>0.03</text:p>
          </table:table-cell>
          <table:table-cell office:value-type="string" table:style-name="ce97">
            <text:p>356</text:p>
          </table:table-cell>
          <table:table-cell office:value-type="float" office:value="0.53" table:style-name="ce44">
            <text:p>0.53</text:p>
          </table:table-cell>
          <table:table-cell office:value-type="string" table:style-name="ce45">
            <text:p>04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6">
            <text:p>VI.w: voor 2012.0 (ETRS89-AGRS2010, WGS84-G1150):</text:p>
          </table:table-cell>
          <table:table-cell office:value-type="float" office:value="0.53" table:style-name="ce44">
            <text:p>0.53</text:p>
          </table:table-cell>
          <table:table-cell office:value-type="string" table:style-name="ce97">
            <text:p>043</text:p>
          </table:table-cell>
          <table:table-cell office:value-type="float" office:value="0.03" table:style-name="ce44">
            <text:p>0.03</text:p>
          </table:table-cell>
          <table:table-cell office:value-type="string" table:style-name="ce97">
            <text:p>357</text:p>
          </table:table-cell>
          <table:table-cell office:value-type="float" office:value="0.55000000000000004" table:style-name="ce44">
            <text:p>0.55</text:p>
          </table:table-cell>
          <table:table-cell office:value-type="string" table:style-name="ce45">
            <text:p>04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6">
            <text:p>VI.x: voor 2013.0 (ETRS89-AGRS2010, WGS84-G1674):</text:p>
          </table:table-cell>
          <table:table-cell office:value-type="float" office:value="0.55000000000000004" table:style-name="ce44">
            <text:p>0.55</text:p>
          </table:table-cell>
          <table:table-cell office:value-type="string" table:style-name="ce97">
            <text:p>044</text:p>
          </table:table-cell>
          <table:table-cell office:value-type="float" office:value="0.05" table:style-name="ce44">
            <text:p>0.05</text:p>
          </table:table-cell>
          <table:table-cell office:value-type="string" table:style-name="ce97">
            <text:p>359</text:p>
          </table:table-cell>
          <table:table-cell office:value-type="float" office:value="0.59" table:style-name="ce44">
            <text:p>0.59</text:p>
          </table:table-cell>
          <table:table-cell office:value-type="string" table:style-name="ce45">
            <text:p>04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6">
            <text:p>VI.y: voor 2014.0 (ETRS89-AGRS2010, WGS84-G1674):</text:p>
          </table:table-cell>
          <table:table-cell office:value-type="float" office:value="0.57999999999999996" table:style-name="ce44">
            <text:p>0.58</text:p>
          </table:table-cell>
          <table:table-cell office:value-type="string" table:style-name="ce97">
            <text:p>044</text:p>
          </table:table-cell>
          <table:table-cell office:value-type="float" office:value="0.05" table:style-name="ce44">
            <text:p>0.05</text:p>
          </table:table-cell>
          <table:table-cell office:value-type="string" table:style-name="ce97">
            <text:p>359</text:p>
          </table:table-cell>
          <table:table-cell office:value-type="float" office:value="0.61" table:style-name="ce44">
            <text:p>0.61</text:p>
          </table:table-cell>
          <table:table-cell office:value-type="string" table:style-name="ce45">
            <text:p>04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6">
            <text:p>VI.z: voor 2015.0 (ETRS89-AGRS2010, WGS84-G1674):</text:p>
          </table:table-cell>
          <table:table-cell office:value-type="float" office:value="0.6" table:style-name="ce44">
            <text:p>0.60</text:p>
          </table:table-cell>
          <table:table-cell office:value-type="string" table:style-name="ce97">
            <text:p>044</text:p>
          </table:table-cell>
          <table:table-cell office:value-type="float" office:value="0.05" table:style-name="ce44">
            <text:p>0.05</text:p>
          </table:table-cell>
          <table:table-cell office:value-type="string" table:style-name="ce97">
            <text:p>359</text:p>
          </table:table-cell>
          <table:table-cell office:value-type="float" office:value="0.64" table:style-name="ce44">
            <text:p>0.64</text:p>
          </table:table-cell>
          <table:table-cell office:value-type="string" table:style-name="ce45">
            <text:p>04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6">
            <text:p>VI.y: voor 2016.0 (ETRS89-AGRS2010, WGS84-G1674):</text:p>
          </table:table-cell>
          <table:table-cell office:value-type="float" office:value="0.62" table:style-name="ce44">
            <text:p>0.62</text:p>
          </table:table-cell>
          <table:table-cell office:value-type="string" table:style-name="ce97">
            <text:p>044</text:p>
          </table:table-cell>
          <table:table-cell office:value-type="float" office:value="0.06" table:style-name="ce44">
            <text:p>0.06</text:p>
          </table:table-cell>
          <table:table-cell office:value-type="string" table:style-name="ce97">
            <text:p>359</text:p>
          </table:table-cell>
          <table:table-cell office:value-type="float" office:value="0.66" table:style-name="ce44">
            <text:p>0.66</text:p>
          </table:table-cell>
          <table:table-cell office:value-type="string" table:style-name="ce45">
            <text:p>04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6">
            <text:p>VI.z: voor 2017.0 (ETRS89-AGRS2010, WGS84-G1674):</text:p>
          </table:table-cell>
          <table:table-cell office:value-type="float" office:value="0.64" table:style-name="ce44">
            <text:p>0.64</text:p>
          </table:table-cell>
          <table:table-cell office:value-type="string" table:style-name="ce97">
            <text:p>045</text:p>
          </table:table-cell>
          <table:table-cell office:value-type="float" office:value="0.06" table:style-name="ce44">
            <text:p>0.06</text:p>
          </table:table-cell>
          <table:table-cell office:value-type="string" table:style-name="ce97">
            <text:p>000</text:p>
          </table:table-cell>
          <table:table-cell office:value-type="float" office:value="0.69" table:style-name="ce44">
            <text:p>0.69</text:p>
          </table:table-cell>
          <table:table-cell office:value-type="string" table:style-name="ce45">
            <text:p>041</text:p>
          </table:table-cell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6">
            <text:p>Referenties</text:p>
          </table:table-cell>
          <table:table-cell table:number-columns-repeated="7" table:style-name="ce47"/>
          <table:table-cell table:number-columns-repeated="16376" table:style-name="ce48"/>
        </table:table-row>
        <table:table-row table:style-name="ro1">
          <table:table-cell office:value-type="string" table:style-name="ce20">
            <text:p>[1]: memo J. van Buren, Concernstaf Kadaster, "<text:span text:style-name="T3">WGS84</text:span>", 9 januari 2001.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0">
            <text:p>[2]: memo Claude Boucher en Zuheir Altamimi, "<text:span text:style-name="T3">Specifications for reference frame fixing in the analysis of a EUREF GPS campaign</text:span>",<text:s/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0">
            <text:p><text:s text:c="6"/>version 8, 18 mei 2011, beschikbaar op http://etrs89.ensg.ign.fr/memo-V8.pdf. Zie ook [11] en [12] voor ITRF2005 en [14] en [15] voor ITRF2008.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0">
            <text:p>[3]: "<text:span text:style-name="T3">ITRS and WGS84</text:span>", beschikbaar op ftp://itrf.ensg.ign.fr/pub/itrf/WGS84.TXT.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0">
            <text:p>[4]: NIMA Technical Report 8350.2; 3rd edition; amendment 1; 3 januari 2000, "<text:span text:style-name="T3">Department of Defense World Geodetic System 1984 -<text:s/>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4">
            <text:p><text:s text:c="6"/>Its definition and relationships with local geodetic systems<text:span text:style-name="T1">", beschikbaar op http://earth-info.nga.mil/GandG/publications/tr8350.2/wgs84fin.pdf.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8">
            <text:p><text:s text:c="6"/>Heruitgegeven als [4a] "<text:span text:style-name="T3">User's handbook on datum transformations involving WGS84</text:span>", IHO Special Publication 60, 3rd edition,<text:s/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8">
            <text:p><text:s text:c="6"/>International Hydrographic Bureau, Monaco, July 2003.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0">
            <text:p>[5]: Addendum bij [4]: "<text:span text:style-name="T3">Implementation of the WGS84 reference frame G1150</text:span>", 20 januari 2002, beschikbaar op<text:s/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s text:c="6"/>http://earth-info.nga.mil/GandG/publications/tr8350.2/Addendum%20NIMA%20TR8350.2.pdf.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[6]: aantekeningen 1 december 2004.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[7]: "<text:span text:style-name="T3">ITRF2000 station positions at epoch 1997.0 and velocities - European permanent GPS stations</text:span>",<text:s/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s text:c="6"/>beschikbaar op http://itrf.ensg.ign.fr/ITRF_solutions/2000/results/ITRF2000_EUR_GPS_PERM.SSC.txt.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[8]: "<text:span text:style-name="T3">ETRF2005 station positions at epoch 2000.0 and velocities - GPS, VLBI, SLR and DORIS stations</text:span>", beschikbaar op<text:s/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s text:c="6"/>http://etrs89.ensg.ign.fr/pub/ETRF2005.SSC.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[9]: memo Arnoud Pol en Anton Kösters, Rijkswaterstaat-AGI, "<text:span text:style-name="T3">Nieuwe ETRS89-coördinaten voor het AGRS.nl</text:span>", 6 april 2004,<text:s/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[10]: Claude Boucher, Zuheir Altamimi, Patrick Sillard en Martine Feissel-Vernier, "<text:span text:style-name="T3">The ITRF2000</text:span>", IERS Technical Note 31, 2004,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s text:c="8"/>Bevat [10a]: "<text:span text:style-name="T3">ITRF2000 workshop recommendations</text:span>"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s text:c="8"/>en [10b]: Altamimi, Z., P. Sillard en C. Boucher, "<text:span text:style-name="T3">ITRF2000, a new release of the International Terrestrial Reference Frame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s text:c="7"/><text:span text:style-name="T3"><text:s/>for Earth science applications</text:span>", Journal of Geophysical Research, 107(B10), 2214, doi: 10.1029/2001JB000561, 2002.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s text:c="8"/>beschikbaar op http://www.iers.org/nn_11216/IERS/Publications/TechnicalNotes/tn31.html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[11]: Transformation Parameters between ITRF2000 and ITRF2005, beschikbaar op http://itrf.ensg.ign.fr/ITRF_solutions/2005/tp_05-00.php.<text:s/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[12]: Altamimi, Z., X. Collilieux, J. Legrand, B. Garayt, en C. Boucher, "<text:span text:style-name="T3">ITRF2005: A new release of the International Terrestrial<text:s/></text:span>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<text:s text:c="8"/>Reference Frame based on time series of station positions and Earth Orientation Parameters<text:span text:style-name="T1">", Journal of Geophysical Research,<text:s/>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<text:s text:c="8"/>112, B09401, doi:10.1029/2007JB004949, 2007.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0">
            <text:p>[13]: brief Martijn Rijsdijk 18 juni 2009 en email Joop van Buren 29 juni 2009.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0">
            <text:p>[14]: Altamimi, Z., X. Collilieux, en L. Metivier, "<text:span text:style-name="T3">ITRF2008: an improved solution of the international terrestrial reference frame</text:span>",<text:s/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0">
            <text:p><text:s text:c="8"/>Journal of Geodesy, doi: 10.1007/s00190-011-0444-4, 2011.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0">
            <text:p>[15]: Transformation Parameters between ITRF2005 and ITRF2008, beschikbaar op http://itrf.ign.fr/ITRF_solutions/2008/ITRF2008.php.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4">
            <text:p>[16]: internetpagina "Referentiestations", beschikbaar op http://www.kadaster.nl/rijksdriehoeksmeting/agrs/referentiestations.html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4">
            <text:p>[17]: jaarverslag 2010 Subcommissie Geodetische Infrastructuur &amp; Referentiesystemen, in: NCG jaarverslag 2010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4">
            <text:p><text:s text:c="8"/>beschikbaar op http://www.ncg.knaw.nl/Publicaties/Jaarverslagen/Jaarverslag2010.html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4">
            <text:p>[18]: "<text:span text:style-name="T3">World Geodetic System 1984</text:span>", beschikbaar op http://www.oosa.unvienna.org/pdf/icg/2012/template/WGS_84.pdf.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4">
            <text:p>[19]:"WGS 84 G1674 Geodetic Control Network Upgrade for Areas of White Sands Missile Range and Holloman AFB, NM",<text:s/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4">
            <text:p><text:s text:c="8"/>National Geospatial-intelligence Agency, 1 juli 2012, beschikbaar op http://www.wsmr.army.mil/pdf/G1674-Upgrade-01Jul2012.pdf.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Bijlage: MATLAB-code</text:p>
          </table:table-cell>
          <table:table-cell table:number-columns-repeated="7" table:style-name="ce47"/>
          <table:table-cell table:number-columns-repeated="16376" table:style-name="ce4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%% paramvec3: [T_X, T_Y, T_Z] in [m, m, m];<text:s/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9">
            <text:p>%% paramvec7: [T_X, T_Y, T_Z, D, R_X, R_Y, R_Z] in [m, m, m, ppm, arcsec, arcsec, arcsec];<text:s/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2">
            <text:p>%% xyz: [X, Y, Z] in [m, m, m]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%% source: Appendix 1 in memo Claude Boucher and Zuheir Altamimi, "Specifications for reference frame fixing in the analysis of a EUREF GPS campaign",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%% version 8, 18 May 2011, http://etrs89.ensg.ign.fr/memo-V8.pdf.</text:p>
          </table:table-cell>
          <table:table-cell table:number-columns-repeated="16383"/>
        </table:table-row>
        <table:table-row table:style-name="ro1">
          <table:table-cell table:style-name="ce29"/>
          <table:table-cell table:number-columns-repeated="16383"/>
        </table:table-row>
        <table:table-row table:style-name="ro1">
          <table:table-cell office:value-type="string" table:style-name="ce22">
            <text:p>function [paramvec3, paramstdvec3]=seven2three(paramvec7, paramstdvec7, xyz)</text:p>
          </table:table-cell>
          <table:table-cell table:number-columns-repeated="16383"/>
        </table:table-row>
        <table:table-row table:style-name="ro1">
          <table:table-cell table:style-name="ce22"/>
          <table:table-cell table:number-columns-repeated="16383"/>
        </table:table-row>
        <table:table-row table:style-name="ro1">
          <table:table-cell office:value-type="string" table:style-name="ce29">
            <text:p>translvec=paramvec7(1:3)'; <text:s text:c="23"/>translstdvec=paramstdvec7(1:3)';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sf=paramvec7(4)/1e6; <text:s text:c="29"/>sfstd=paramstdvec7(4)/1e6;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rotatvec=dms2rads([zeros(3,2), paramvec7(5:7)']); rotatstdvec=dms2rads([zeros(3,2),paramstdvec7(5:7)']);</text:p>
          </table:table-cell>
          <table:table-cell table:number-columns-repeated="16383"/>
        </table:table-row>
        <table:table-row table:style-name="ro1">
          <table:table-cell table:style-name="ce22"/>
          <table:table-cell table:number-columns-repeated="16383"/>
        </table:table-row>
        <table:table-row table:style-name="ro1">
          <table:table-cell office:value-type="string" table:style-name="ce22">
            <text:p>translmat=zeros(3,4);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translmat(1,1)=xyz(1);translmat(1,3)=xyz(3); <text:s/>translmat(1,4)=-xyz(2);<text:s/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translmat(2,1)=xyz(2);translmat(2,2)=-xyz(3); translmat(2,4)=xyz(1);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translmat(3,1)=xyz(3);translmat(3,2)=xyz(2); <text:s/>translmat(3,3)=-xyz(1);<text:s/></text:p>
          </table:table-cell>
          <table:table-cell table:number-columns-repeated="16383"/>
        </table:table-row>
        <table:table-row table:style-name="ro1">
          <table:table-cell table:style-name="ce22"/>
          <table:table-cell table:number-columns-repeated="16383"/>
        </table:table-row>
        <table:table-row table:style-name="ro1">
          <table:table-cell office:value-type="string" table:style-name="ce29">
            <text:p>paramvec3=round(1e4*(translvec+translmat*[sf; rotatvec]))/1e4;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paramcovmat=diag(translstdvec.^2)+translmat*diag([sfstd; rotatstdvec].^2)*translmat';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9">
            <text:p>paramstdvec3=round(1e4*sqrt(diag(paramcovmat)))/1e4;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9">
            <text:p>paramvec3=paramvec3'; paramstdvec3=paramstdvec3';</text:p>
          </table:table-cell>
          <table:table-cell table:number-columns-repeated="7" table:style-name="ce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26"/>
          <table:table-cell table:number-columns-repeated="7" table:style-name="ce5"/>
          <table:table-cell table:number-columns-repeated="16376"/>
        </table:table-row>
        <table:table-row table:number-rows-repeated="58" table:style-name="ro1">
          <table:table-cell table:number-columns-repeated="16384"/>
        </table:table-row>
        <table:table-row table:style-name="ro1">
          <table:table-cell table:style-name="ce69"/>
          <table:table-cell table:number-columns-repeated="7" table:style-name="ce74"/>
          <table:table-cell table:number-columns-repeated="16376" table:style-name="ce36"/>
        </table:table-row>
        <table:table-row table:style-name="ro1">
          <table:table-cell table:style-name="ce73"/>
          <table:table-cell table:number-columns-repeated="3" table:style-name="ce66"/>
          <table:table-cell table:number-columns-repeated="4" table:style-name="ce67"/>
          <table:table-cell table:number-columns-repeated="16376" table:style-name="ce69"/>
        </table:table-row>
        <table:table-row table:style-name="ro1">
          <table:table-cell table:style-name="ce73"/>
          <table:table-cell table:number-columns-repeated="3" table:style-name="ce66"/>
          <table:table-cell table:style-name="ce67"/>
          <table:table-cell table:number-columns-repeated="3" table:style-name="ce95"/>
          <table:table-cell table:number-columns-repeated="16376" table:style-name="ce69"/>
        </table:table-row>
        <table:table-row table:style-name="ro1">
          <table:table-cell table:style-name="ce73"/>
          <table:table-cell table:number-columns-repeated="3" table:style-name="ce66"/>
          <table:table-cell table:number-columns-repeated="4" table:style-name="ce67"/>
          <table:table-cell table:number-columns-repeated="16376" table:style-name="ce69"/>
        </table:table-row>
        <table:table-row table:style-name="ro1">
          <table:table-cell table:style-name="ce76"/>
          <table:table-cell table:number-columns-repeated="3" table:style-name="ce66"/>
          <table:table-cell table:number-columns-repeated="4" table:style-name="ce67"/>
          <table:table-cell table:number-columns-repeated="16376" table:style-name="ce69"/>
        </table:table-row>
        <table:table-row table:style-name="ro1">
          <table:table-cell table:style-name="ce73"/>
          <table:table-cell table:number-columns-repeated="3" table:style-name="ce94"/>
          <table:table-cell table:number-columns-repeated="4" table:style-name="ce67"/>
          <table:table-cell table:number-columns-repeated="16376" table:style-name="ce69"/>
        </table:table-row>
        <table:table-row table:number-rows-repeated="3" table:style-name="ro1">
          <table:table-cell table:style-name="ce69"/>
          <table:table-cell table:number-columns-repeated="7" table:style-name="ce74"/>
          <table:table-cell table:number-columns-repeated="16376" table:style-name="ce36"/>
        </table:table-row>
        <table:table-row table:number-rows-repeated="10473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4" number:min-integer-digits="1"/>
    </number:number-style>
    <number:number-style style:name="N37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Bouwhuis, G.J.</dc:creator>
    <meta:creation-date>2011-07-07T07:43:50Z</meta:creation-date>
    <dc:date>2014-01-14T13:21:52Z</dc:date>
    <meta:print-date>2011-07-25T15:22:54Z</meta:print-date>
  </office:meta>
</office:document-meta>
</file>